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in Sperwer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Sperwerstraat gelegen is binnen de bebouwde kom van de gemeente Brummen;</text:p>
            <text:p text:style-name="considerans.al">dat Sperwerstraat in beheer is bij de gemeente Brummen;</text:p>
            <text:p text:style-name="considerans.al">dat Sperwer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Sperwerstraat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noord oostzijde van de woning in Sperwerstraat,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 oostzijde van de woning van de aanvrager in Sperwerstraat parkeervakken aanwezig zijn;</text:p>
            <text:p text:style-name="considerans.al">dat de gemeente Brummen de dichtstbijzijnde gelegen parkeerplaats in de parkeerstrook aan de Sperwerstraat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Sperwerstraa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bij de dichtstbijzijnde gelegen parkeerplaats in de parkeerstrook aan de Sperwerstraat te Brumm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1-11-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36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Sperwer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gemeente Brummen - Verkeersbesluit aanwijzen gehandicaptenparkeerplaats in Sperwerstraat te Brummen</meta:user-defined>
    <meta:user-defined meta:name="DCTERMS.W3CDTF/DCTERMS.available">2022-11-24</meta:user-defined>
    <meta:user-defined meta:name="OVERHEIDop.externeBijlage">aanwijzen GPP Sperwerstraat Brummen|exb-2022-64751</meta:user-defined>
    <meta:user-defined meta:name="DCTERMS.W3CDTF/OVERHEIDop.jaargang">2022</meta:user-defined>
    <meta:user-defined meta:name="OVERHEIDop.publicationIssue">523663</meta:user-defined>
    <meta:user-defined meta:name="OVERHEIDop.GmbID/DC.identifier">gmb-2022-523663</meta:user-defined>
    <meta:user-defined meta:name="OVERHEIDop.versieInformatie"/>
  </office:meta>
</office:document-meta>
</file>