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slaghal aan Industrieweg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Industrieweg</text:span>, voor het bouwen van een opslaghal fase 4, datum ontvangst 16 nov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4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366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6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6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opslaghal aan Industrieweg te Suster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661</meta:user-defined>
    <meta:user-defined meta:name="OVERHEIDop.GmbID/DC.identifier">gmb-2022-523661</meta:user-defined>
    <meta:user-defined meta:name="OVERHEIDop.versieInformatie"/>
  </office:meta>
</office:document-meta>
</file>