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0 september 2022;</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ondlijn">Verordening op de heffing en de invordering van de Afvalstoffenheffing 2023</text:span>
          </text:p>
            <text:p text:style-name="al"/>
            <text:p text:style-name="al">
            <text:span text:style-name="nadrukvet">Artikel 1</text:span>
          </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
            <text:span text:style-name="nadrukvet">Artikel 2</text:span>
          </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
            <text:span text:style-name="nadrukvet">Artikel 3</text:span>
          </text:p>
            <text:p text:style-name="al"/>
            <text:p text:style-name="al">Belastingplicht</text:p>
            <text:p text:style-name="al"/>
            <text:p text:style-name="al">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p>
            <text:p text:style-name="al"/>
            <text:p text:style-name="al">Maatstaf van heffing en belastingtarief</text:p>
            <text:p text:style-name="al"/>
            <text:p text:style-name="al">1. De belasting bedraagt per belastingjaar per perceel:</text:p>
            <text:p text:style-name="al"> bij gebruik daarvan door één persoon  € 229,92</text:p>
            <text:p text:style-name="al"> bij gebruik daarvan door twee personen € 305,88</text:p>
            <text:p text:style-name="al"> bij gebruik daarvan door meer dan twee personen € 381,36</text:p>
            <text:p text:style-name="al">2. In afwijking in zoverre van het eerste lid is het tarief indien het heffingstijdvak afwijkt van </text:p>
            <text:p text:style-name="al">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
            <text:span text:style-name="nadrukvet">Artikel 5</text:span>
          </text:p>
            <text:p text:style-name="al"/>
            <text:p text:style-name="al">Belastingjaar</text:p>
            <text:p text:style-name="al"/>
            <text:p text:style-name="al">Het belastingjaar is gelijk aan het kalenderjaar</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
            <text:span text:style-name="nadrukvet">Artikel 7</text:span>
          </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
            <text:span text:style-name="nadrukvet">Artikel 8</text:span>
          </text:p>
            <text:p text:style-name="al"/>
            <text:p text:style-name="al">Termijn van betaling</text:p>
            <text:p text:style-name="al"/>
            <text:p text:style-name="al">1.   De aanslagen die worden opgelegd in het belastingjaar waarop zij betrekking hebben, moeten worden </text:p>
            <text:p text:style-name="al">      betaald uiterlijk 3 maanden na de dagtekening van het aanslagbiljet.</text:p>
            <text:p text:style-name="al">2.    In afwijking in zoverre van het eerste lid geldt, in geval het totaalbedrag van de op één aanslagbiljet        </text:p>
            <text:p text:style-name="al">       verenigde aanslagen, of als het aanslagbiljet maar één aanslag bevat het bedrag daarvan, meer is dan</text:p>
            <text:p text:style-name="al">€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De Algemene termijnenwet is niet van toepassing op de in het voorgaande gestelde termijnen.</text:p>
            <text:p text:style-name="al"/>
            <text:p text:style-name="al"/>
            <text:p text:style-name="al">
            <text:span text:style-name="nadrukvet">Artikel 9</text:span>
          </text:p>
            <text:p text:style-name="al"/>
            <text:p text:style-name="al">Inwerkingtreding en citeertitel</text:p>
            <text:p text:style-name="al"/>
            <text:p text:style-name="al">1. De "Verordening afvalstoffenheffing 2022", vastgesteld bij besluit van 10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3.</text:p>
            <text:p text:style-name="al">4. Deze verordening kan worden aangehaald als de "Verordening afvalstoffenheffing 2023".</text:p>
            <text:p text:style-name="al"/>
            <text:p text:style-name="al"/>
            <text:p text:style-name="al">Aldus vastgesteld in de openbare raadsvergadering van 9 november 2022.</text:p>
            <text:p text:style-name="al"/>
            <text:p text:style-name="al">de griffier, de voorzitter,</text:p>
            <text:p text:style-name="al"/>
            <text:p text:style-name="al"/>
            <text:p text:style-name="al"/>
            <text:p text:style-name="al">H.M. van ’t Westeinde, wnd. dr. ir. G.M. van den T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6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Afvalstoffenheffing 2023</meta:user-defined>
    <meta:user-defined meta:name="DCTERMS.W3CDTF/DCTERMS.available">2022-11-24</meta:user-defined>
    <meta:user-defined meta:name="DCTERMS.W3CDTF/OVERHEIDop.jaargang">2022</meta:user-defined>
    <meta:user-defined meta:name="OVERHEIDop.externeBijlage">verordening afvalstoffenheffing 2023|exb-2022-64750</meta:user-defined>
    <meta:user-defined meta:name="OVERHEIDop.publicationIssue">523657</meta:user-defined>
    <meta:user-defined meta:name="OVERHEIDop.betreftRegeling">CVDR684422_1</meta:user-defined>
    <meta:user-defined meta:name="xs:date/OVERHEIDop.startdatum">2023-01-01</meta:user-defined>
    <meta:user-defined meta:name="OVERHEIDop.GmbID/DC.identifier">gmb-2022-523657</meta:user-defined>
    <meta:user-defined meta:name="OVERHEIDop.versieInformatie"/>
  </office:meta>
</office:document-meta>
</file>