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actuele gebruiksvergunning aan Reinoud van Gelderstraat 63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Reinoud van Gelderstraat 63</text:span>, voor het aanvragen van een actuele gebruiksvergunning, datum ontvangst 15 nov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2365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65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gebruik van een actuele gebruiksvergunning aan Reinoud van Gelderstraat 63 te Suster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656</meta:user-defined>
    <meta:user-defined meta:name="OVERHEIDop.GmbID/DC.identifier">gmb-2022-523656</meta:user-defined>
    <meta:user-defined meta:name="OVERHEIDop.versieInformatie"/>
  </office:meta>
</office:document-meta>
</file>