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Brink 2, 7981 BZ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ploiteren van drie vakantie appartementen, ontvangstdatum 21-11-2022, zaaknummer 2022-21603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365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5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5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Brink 2, 7981 BZ,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655</meta:user-defined>
    <meta:user-defined meta:name="OVERHEIDop.GmbID/DC.identifier">gmb-2022-523655</meta:user-defined>
    <meta:user-defined meta:name="OVERHEIDop.versieInformatie"/>
  </office:meta>
</office:document-meta>
</file>