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stoeprand ten behoeve van de uitweg aan Gulickspark 16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usteren</text:span>
          </text:p>
            <text:p text:style-name="last-al">
            <text:span text:style-name="nadrukondlijn">Gulickspark 16</text:span>, voor het aanpassen van de stoeprand t.b.v. de uitweg, datum ontvangst 13 novem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4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23647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64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64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passen van de stoeprand ten behoeve van de uitweg aan Gulickspark 16 te Suster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647</meta:user-defined>
    <meta:user-defined meta:name="OVERHEIDop.GmbID/DC.identifier">gmb-2022-523647</meta:user-defined>
    <meta:user-defined meta:name="OVERHEIDop.versieInformatie"/>
  </office:meta>
</office:document-meta>
</file>