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ascule WK 2022 van 21 november t/m 18 december aan Havenweg 8-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-14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de Bascule WK 2022, 21 november t/m 18 december</text:p>
                  </table:table-cell>
                  <table:table-cell table:style-name="entry" table:number-rows-spanned="1" table:number-columns-spanned="1">
                    <text:p text:style-name="table_al">2022-X35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64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5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Bascule WK 2022 van 21 november t/m 18 december aan Havenweg 8-14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45</meta:user-defined>
    <meta:user-defined meta:name="OVERHEIDop.GmbID/DC.identifier">gmb-2022-523645</meta:user-defined>
    <meta:user-defined meta:name="OVERHEIDop.versieInformatie"/>
  </office:meta>
</office:document-meta>
</file>