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erdertjestocht, Eibergen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vindt met start en einde aan de Prins Bernhardstraat in Eibergen het evenement herdertjestoch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36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erdertjestocht, Eibergen, centru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44</meta:user-defined>
    <meta:user-defined meta:name="OVERHEIDop.GmbID/DC.identifier">gmb-2022-523644</meta:user-defined>
    <meta:user-defined meta:name="OVERHEIDop.versieInformatie"/>
  </office:meta>
</office:document-meta>
</file>