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-Alexanderstraat 13 5731B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-Alexanderstraat 13 5731BD Mierlo</text:p>
            <text:p text:style-name="common-al">Datum ontvangst: 04-11-2022</text:p>
            <text:p text:style-name="common-al">Omschrijving: het vernieuwen van kozijnen met dubbelglas</text:p>
            <text:p text:style-name="common-al">Zaaknummer: 1771146743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363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67430</meta:user-defined>
    <meta:user-defined meta:name="DCTERMS.abstract">het vernieuwen van kozijnen met dubbelglas</meta:user-defined>
    <dc:language>nl</dc:language>
    <meta:user-defined meta:name="OVERHEIDop.locatietype/OVERHEIDop.gebiedsmarkering">Punt</meta:user-defined>
    <meta:user-defined meta:name="DC.title">Kennisgeving ontvangst aanvraag omgevingsvergunning Willem-Alexanderstraat 13 5731BD Mierlo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39</meta:user-defined>
    <meta:user-defined meta:name="OVERHEIDop.GmbID/DC.identifier">gmb-2022-523639</meta:user-defined>
    <meta:user-defined meta:name="OVERHEIDop.versieInformatie"/>
  </office:meta>
</office:document-meta>
</file>