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bestaande schuur Parkweg 1b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november 2022 een aanvraag omgevingsvergunning voor het vervangen van een bestaande schuur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363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3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3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bestaande schuur Parkweg 1b Bloemendaa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35</meta:user-defined>
    <meta:user-defined meta:name="OVERHEIDop.GmbID/DC.identifier">gmb-2022-523635</meta:user-defined>
    <meta:user-defined meta:name="OVERHEIDop.versieInformatie"/>
  </office:meta>
</office:document-meta>
</file>