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Dompvloedslaan 14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2 een aanvraag omgevingsvergunning voor het realiseren van constructieve interne doorbraken 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6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terne verbouwing Dompvloedslaan 144 Over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27</meta:user-defined>
    <meta:user-defined meta:name="OVERHEIDop.GmbID/DC.identifier">gmb-2022-523627</meta:user-defined>
    <meta:user-defined meta:name="OVERHEIDop.versieInformatie"/>
  </office:meta>
</office:document-meta>
</file>