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verkappen van de mestopslag aan De Quayweg 6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Landhors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e Quayweg 6- het overkappen van de mestopslag.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6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verkappen van de mestopslag aan De Quayweg 6 te Land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62</meta:user-defined>
    <meta:user-defined meta:name="OVERHEIDop.GmbID/DC.identifier">gmb-2022-52362</meta:user-defined>
    <meta:user-defined meta:name="OVERHEIDop.versieInformatie"/>
  </office:meta>
</office:document-meta>
</file>