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1e fase spooronderdoorgang, fly-over en verkeerslus Zuidtangent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2 november 2022 een besluit genomen op de aanvraag omgevingsvergunning 1e fase met zaaknummer 2022-001595 voor de activiteit 'het afwijken van het bestemmingsplan' voor de spooronderdoorgang, fly-over en verkeerslus op de locatie Zuidtangent in Heerhugowaard. De vergunning is verleend.</text:p>
            <text:p text:style-name="common-al"/>
            <text:p text:style-name="common-al">
            <text:span text:style-name="nadrukvet">Inzage</text:span>
          </text:p>
            <text:p text:style-name="common-al">De inzagetermijn van het besluit en de bijbehorende stukken bedraagt zes weken en start op <text:span text:style-name="nadrukvet">vrijdag</text:span><text:span text:style-name="nadrukvet"> 25 november 2022</text:span>. U kunt digitaal de stukken inzien via https://www.dijkenwaard.nl/ter-inzage-liggende-stukken/.</text:p>
            <text:p text:style-name="common-al"/>
            <text:p text:style-name="common-al">
            <text:span text:style-name="nadrukvet">In werking treden van het besluit</text:span>
          </text:p>
            <text:p text:style-name="common-al">Ingevolge artikel 6.3, eerste lid Wabo, treden, indien een vergunning met toepassing van artikel 2.5 in fasen wordt verleend, - in afwijking van de artikelen 6.1 en 6.2a tot en met 6.2c - de beschikkingen met betrekking tot de eerste en tweede fase op dezelfde dag in werking. Deze dag is de laatste van de dagen waarop de beschikkingen, met toepassing van de artikelen 6.1 en 6.2a tot en met 6.2c, elk afzonderlijk in werking zouden treden.</text:p>
            <text:p text:style-name="common-al">De termijn voor het indienen van een beroepschrift bedraagt 6 weken en vangt aan op 26 november 2022.</text:p>
            <text:p text:style-name="common-al"/>
            <text:p text:style-name="common-al">
            <text:span text:style-name="nadrukvet">Beroep</text:span>
          </text:p>
            <text:p text:style-name="common-al">Als u het niet eens bent met dit besluit dan kunt u beroep instellen. U stuurt dan binnen zes weken na verzenddatum van dit besluit een beroepschrift naar de Rechtbank Noord-Holland, sector Bestuursrecht, Postbus 1621, 2003 BR in Haarlem.</text:p>
            <text:p text:style-name="common-al"/>
            <text:p text:style-name="common-al">In het beroepschrift moeten tenminste zijn vermeld:</text:p>
            <text:p text:style-name="common-al">• Uw naam en adres</text:p>
            <text:p text:style-name="common-al">• Een omschrijving van het besluit waartegen u beroep instelt</text:p>
            <text:p text:style-name="common-al">• De reden(en) waarom u het niet eens bent met de beslissing)</text:p>
            <text:p text:style-name="common-al">• De datum waarop u het beroepschrift geschreven heeft</text:p>
            <text:p text:style-name="common-al">• Uw handtekening</text:p>
            <text:p text:style-name="common-al"/>
            <text:p text:style-name="common-al">Daarnaast dient u een kopie van het besluit mee te zenden naar de Rechtbank.</text:p>
            <text:p text:style-name="common-al"/>
            <text:p text:style-name="common-al">U kunt ook digitaal beroep instellen bij de rechtbank via https://www.rechtspraak.nl/Uw-Situatie/Onderwerpen/Rechtsgebieden/Bestuursrecht/Procedures/paginas/voorlopig-voorziening.aspx. Hiervoor heeft u een DigiD (elektronische handtekening) nodig. Kijk op de genoemde website voor de precieze voorwaarden.</text:p>
            <text:p text:style-name="common-al"/>
            <text:p text:style-name="common-al">Voor de behandeling van een beroepschrift moet u een bijdrage betalen, het zogenaamde griffierecht. Op www.rechtspraak.nl kunt u de brochure “beroep instellen bij de rechtbank, de Bestuursrechtelijke procedure” vinden. Hierin vindt u alle relevante informatie.</text:p>
            <text:p text:style-name="common-al"/>
            <text:p text:style-name="common-al">
            <text:span text:style-name="nadrukvet">Voorlopige voorziening</text:span>
          </text:p>
            <text:p text:style-name="common-al">De uitvoering van het besluit gaat gewoon door, ook al heeft u beroep ingesteld. Als u van mening bent dat een uitspraak van de rechter op uw beroep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roepschrift heeft ingediend bij de rechtbank.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23617</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617</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617</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Kennisgeving besluit op aanvraag omgevingsvergunning op de locatie Zuidtangent</meta:user-defined>
    <dc:language>nl</dc:language>
    <meta:user-defined meta:name="OVERHEIDop.locatietype/OVERHEIDop.gebiedsmarkering">Punt</meta:user-defined>
    <meta:user-defined meta:name="DC.title">Kennisgeving besluit op aanvraag omgevingsvergunning 1e fase spooronderdoorgang, fly-over en verkeerslus Zuidtangent Heerhugowaard</meta:user-defined>
    <meta:user-defined meta:name="DCTERMS.W3CDTF/DCTERMS.available">2022-11-24</meta:user-defined>
    <meta:user-defined meta:name="DCTERMS.W3CDTF/OVERHEIDop.jaargang">2022</meta:user-defined>
    <meta:user-defined meta:name="OVERHEIDop.publicationIssue">523617</meta:user-defined>
    <meta:user-defined meta:name="OVERHEIDop.GmbID/DC.identifier">gmb-2022-523617</meta:user-defined>
    <meta:user-defined meta:name="OVERHEIDop.versieInformatie"/>
  </office:meta>
</office:document-meta>
</file>