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opening Brederodelaan 53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2 een aanvraag omgevingsvergunning voor het vervangen van de garagedeur door een kozijn in de voorgeve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6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gevelopening Brederodelaan 53a Bloemend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14</meta:user-defined>
    <meta:user-defined meta:name="OVERHEIDop.GmbID/DC.identifier">gmb-2022-523614</meta:user-defined>
    <meta:user-defined meta:name="OVERHEIDop.versieInformatie"/>
  </office:meta>
</office:document-meta>
</file>