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Braamweg 12</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melding ontvangen voor voor de opslag van bijvoedermiddelen en het plaatsen van ligboxen en de opslag van paardenmest, waarvoor geen vergunningplicht geldt op de locatie Braamweg 12. De melding is geregistreerd onder zaaknummer Z/21/021301.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361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1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1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Braamweg 12</meta:user-defined>
    <meta:user-defined meta:name="DCTERMS.W3CDTF/DCTERMS.available">2022-12-01</meta:user-defined>
    <meta:user-defined meta:name="DCTERMS.W3CDTF/OVERHEIDop.jaargang">2022</meta:user-defined>
    <meta:user-defined meta:name="OVERHEIDop.publicationIssue">523613</meta:user-defined>
    <meta:user-defined meta:name="OVERHEIDop.GmbID/DC.identifier">gmb-2022-523613</meta:user-defined>
    <meta:user-defined meta:name="OVERHEIDop.versieInformatie"/>
  </office:meta>
</office:document-meta>
</file>