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2023 voor een mobiel kantoor  op locatie Rijsbergen e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 november 2022 een besluit genomen op de aanvraag, geregistreerd onder zaaknummer Z22-005306, voor een standplaatsvergunning in 2023 voor een mobiel kantoor op locatie Rijsbergen e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30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2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36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standplaatsvergunning 2023 voor een mobiel kantoor  op locatie Rijsbergen en Zundert</meta:user-defined>
    <meta:user-defined meta:name="DCTERMS.W3CDTF/DCTERMS.available">2022-11-24</meta:user-defined>
    <meta:user-defined meta:name="DCTERMS.W3CDTF/OVERHEIDop.jaargang">2022</meta:user-defined>
    <meta:user-defined meta:name="OVERHEIDop.publicationIssue">523611</meta:user-defined>
    <meta:user-defined meta:name="OVERHEIDop.GmbID/DC.identifier">gmb-2022-523611</meta:user-defined>
    <meta:user-defined meta:name="OVERHEIDop.versieInformatie"/>
  </office:meta>
</office:document-meta>
</file>