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7 woningen aan de Broeksestraat ong.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ong., 4269 VB, </text:span>realiseren 7 nieuwbouw woningen (OV20210806/6613587); ingekomen op 2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7 woningen aan de Broeksestraat ong. in Babyloniënbroe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36</meta:user-defined>
    <meta:user-defined meta:name="OVERHEIDop.GmbID/DC.identifier">gmb-2022-5236</meta:user-defined>
    <meta:user-defined meta:name="OVERHEIDop.versieInformatie"/>
  </office:meta>
</office:document-meta>
</file>