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uttersdreef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299999</text:p>
            <text:p text:style-name="common-al">
            
          </text:p>
            <text:p text:style-name="common-al">Verleend op 22 november 2022</text:p>
            <text:p text:style-name="common-al">
            
          </text:p>
            <text:p text:style-name="common-al">Puttersdreef ong. in Boxtel: het rooien van 28 essen i.v.m. essentaksterfte (met herplant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2359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59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2999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Definitief besluit reguliere omgevingsvergunning Puttersdreef ong. in Boxte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598</meta:user-defined>
    <meta:user-defined meta:name="OVERHEIDop.GmbID/DC.identifier">gmb-2022-523598</meta:user-defined>
    <meta:user-defined meta:name="OVERHEIDop.versieInformatie"/>
  </office:meta>
</office:document-meta>
</file>