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ijksweg 56, 5374 RB  Scha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2-11-2022 een besluit genomen op de aanvraag voor een omgevingsvergunning met zaaknummer Z2022-004086.</text:p>
            <text:p text:style-name="common-al">De zaak betreft locatie Rijksweg 56, 5374 RB  Schaijk, en heeft de omschrijving het "kappen van 10 Haagbeuken, 5 Beuken 1 Kers en 1 Amerikaanse Vogelkers, het snoeien van de kroon van een Eik en het kappen van 1 stam van een tweestammige Eik". De vergunning is verleend.</text:p>
            <text:p text:style-name="common-al">Het besluit betreft de volgende onderdelen: Vellen van houtopstanden.</text:p>
            <text:p text:style-name="common-al">Het besluit is verzonden op: 22-11-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23592</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92</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592</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4086</meta:user-defined>
    <meta:user-defined meta:name="DCTERMS.abstract">kappen van 10 Haagbeuken, 5 Beuken 1 Kers en 1 Amerikaanse Vogelkers, het snoeien van de kroon van een Eik en het kappen van 1 stam van een </meta:user-defined>
    <dc:language>nl</dc:language>
    <meta:user-defined meta:name="OVERHEIDop.locatietype/OVERHEIDop.gebiedsmarkering">Punt</meta:user-defined>
    <meta:user-defined meta:name="DC.title">Besluit aanvraag omgevingsvergunning Rijksweg 56, 5374 RB  Schaijk.</meta:user-defined>
    <meta:user-defined meta:name="DCTERMS.W3CDTF/DCTERMS.available">2022-11-24</meta:user-defined>
    <meta:user-defined meta:name="DCTERMS.W3CDTF/OVERHEIDop.jaargang">2022</meta:user-defined>
    <meta:user-defined meta:name="OVERHEIDop.publicationIssue">523592</meta:user-defined>
    <meta:user-defined meta:name="OVERHEIDop.GmbID/DC.identifier">gmb-2022-523592</meta:user-defined>
    <meta:user-defined meta:name="OVERHEIDop.versieInformatie"/>
  </office:meta>
</office:document-meta>
</file>