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Amsterdamstraat 23, 2022-08415, verlenen van diensten voor een Ideële kerstactie met kraam op 17 december 2022, verzonden 21 november 2022</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58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8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8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ijdelijke standplaatsvergunning Amsterdamstraat 23, 2022-08415, verlenen van diensten voor een Ideële kerstactie met kraam op 17 december 2022, verzonden 21 november 2022</meta:user-defined>
    <meta:user-defined meta:name="DCTERMS.W3CDTF/DCTERMS.available">2022-11-24</meta:user-defined>
    <meta:user-defined meta:name="DCTERMS.W3CDTF/OVERHEIDop.jaargang">2022</meta:user-defined>
    <meta:user-defined meta:name="OVERHEIDop.publicationIssue">523588</meta:user-defined>
    <meta:user-defined meta:name="OVERHEIDop.GmbID/DC.identifier">gmb-2022-523588</meta:user-defined>
    <meta:user-defined meta:name="OVERHEIDop.versieInformatie"/>
  </office:meta>
</office:document-meta>
</file>