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ngevelderweg 11 7478PE Diepenheim, Straatnaam Diepenheim D 891 , zaaknummer 0000357806, het bouwen van een bijgebouw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35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7806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Ingediende aanvraag reguliere omgevingsvergunning, Hengevelderweg 11 7478PE Diepenheim, Straatnaam Diepenheim D 891 , zaaknummer 0000357806, het bouwen van een bijgebouw 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86</meta:user-defined>
    <meta:user-defined meta:name="OVERHEIDop.GmbID/DC.identifier">gmb-2022-523586</meta:user-defined>
    <meta:user-defined meta:name="OVERHEIDop.versieInformatie"/>
  </office:meta>
</office:document-meta>
</file>