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Ootmarsumseweg 157: Wagendoop en Noaber Carnaval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Ootmarsumseweg 157 </text:p>
            <text:p text:style-name="common-al">Wat: Wagendoop en Noaber Carnaval Albergen</text:p>
            <text:p text:style-name="common-al">Wanneer: van 17 t/m 19 februar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358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8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8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817</meta:user-defined>
    <meta:user-defined meta:name="DCTERMS.abstract">Wagendoop en Noaber Carnaval Albergen </meta:user-defined>
    <dc:language>nl</dc:language>
    <meta:user-defined meta:name="OVERHEIDop.locatietype/OVERHEIDop.gebiedsmarkering">Punt</meta:user-defined>
    <meta:user-defined meta:name="DC.title">Gemeente Tubbergen - Ingekomen aanvraag, Albergen, Ootmarsumseweg 157: Wagendoop en Noaber Carnaval Albergen</meta:user-defined>
    <meta:user-defined meta:name="DCTERMS.W3CDTF/DCTERMS.available">2022-11-29</meta:user-defined>
    <meta:user-defined meta:name="DCTERMS.W3CDTF/OVERHEIDop.jaargang">2022</meta:user-defined>
    <meta:user-defined meta:name="OVERHEIDop.publicationIssue">523582</meta:user-defined>
    <meta:user-defined meta:name="OVERHEIDop.GmbID/DC.identifier">gmb-2022-523582</meta:user-defined>
    <meta:user-defined meta:name="OVERHEIDop.versieInformatie"/>
  </office:meta>
</office:document-meta>
</file>