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text:list-style style:name="id1-3-2-2-1-10-7-5">
      <text:list-level-style-bullet text:bullet-char="•" text:level="1">
        <style:list-level-properties text:min-label-width="10mm"/>
      </text:list-level-style-bullet>
    </text:list-style>
    <text:list-style style:name="id1-3-2-2-1-10-7-6">
      <text:list-level-style-bullet text:bullet-char="•" text:level="1">
        <style:list-level-properties text:min-label-width="10mm"/>
      </text:list-level-style-bullet>
    </text:list-style>
    <text:list-style style:name="id1-3-2-2-1-10-7-7">
      <text:list-level-style-bullet text:bullet-char="•" text:level="1">
        <style:list-level-properties text:min-label-width="10mm"/>
      </text:list-level-style-bullet>
    </text:list-style>
    <text:list-style style:name="id1-3-2-2-1-10-7-8">
      <text:list-level-style-bullet text:bullet-char="•" text:level="1">
        <style:list-level-properties text:min-label-width="10mm"/>
      </text:list-level-style-bullet>
    </text:list-style>
    <text:list-style style:name="id1-3-2-2-1-10-7-9">
      <text:list-level-style-bullet text:bullet-char="•" text:level="1">
        <style:list-level-properties text:min-label-width="10mm"/>
      </text:list-level-style-bullet>
    </text:list-style>
    <text:list-style style:name="id1-3-2-2-1-10-7-10">
      <text:list-level-style-bullet text:bullet-char="•" text:level="1">
        <style:list-level-properties text:min-label-width="10mm"/>
      </text:list-level-style-bullet>
    </text:list-style>
    <text:list-style style:name="id1-3-2-2-1-10-7-11">
      <text:list-level-style-bullet text:bullet-char="•" text:level="1">
        <style:list-level-properties text:min-label-width="10mm"/>
      </text:list-level-style-bullet>
    </text:list-style>
    <text:list-style style:name="id1-3-2-2-1-10-7-12">
      <text:list-level-style-bullet text:bullet-char="•" text:level="1">
        <style:list-level-properties text:min-label-width="10mm"/>
      </text:list-level-style-bullet>
    </text:list-style>
    <text:list-style style:name="id1-3-2-2-1-10-7-13">
      <text:list-level-style-bullet text:bullet-char="•" text:level="1">
        <style:list-level-properties text:min-label-width="10mm"/>
      </text:list-level-style-bullet>
    </text:list-style>
    <text:list-style style:name="id1-3-2-2-1-10-7-14">
      <text:list-level-style-bullet text:bullet-char="•" text:level="1">
        <style:list-level-properties text:min-label-width="10mm"/>
      </text:list-level-style-bullet>
    </text:list-style>
    <style:style style:family="table-column" style:parent-style-name="colspec" style:name="id1-3-2-2-2-2-2-1-1">
      <style:table-column-properties style:rel-column-width="11*"/>
    </style:style>
    <style:style style:family="table-column" style:parent-style-name="colspec" style:name="id1-3-2-2-2-2-2-1-2">
      <style:table-column-properties style:rel-column-width="65*"/>
    </style:style>
    <style:style style:family="table-column" style:parent-style-name="colspec" style:name="id1-3-2-2-2-2-2-1-3">
      <style:table-column-properties style:rel-column-width="19*"/>
    </style: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3-3-1-1">
      <style:table-column-properties style:rel-column-width="11*"/>
    </style:style>
    <style:style style:family="table-column" style:parent-style-name="colspec" style:name="id1-3-2-2-2-3-3-1-2">
      <style:table-column-properties style:rel-column-width="65*"/>
    </style:style>
    <style:style style:family="table-column" style:parent-style-name="colspec" style:name="id1-3-2-2-2-3-3-1-3">
      <style:table-column-properties style:rel-column-width="19*"/>
    </style: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5-1-1">
      <style:table-column-properties style:rel-column-width="11*"/>
    </style:style>
    <style:style style:family="table-column" style:parent-style-name="colspec" style:name="id1-3-2-2-2-3-5-1-2">
      <style:table-column-properties style:rel-column-width="65*"/>
    </style:style>
    <style:style style:family="table-column" style:parent-style-name="colspec" style:name="id1-3-2-2-2-3-5-1-3">
      <style:table-column-properties style:rel-column-width="19*"/>
    </style: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3-8-1-1">
      <style:table-column-properties style:rel-column-width="10*"/>
    </style:style>
    <style:style style:family="table-column" style:parent-style-name="colspec" style:name="id1-3-2-2-2-3-8-1-2">
      <style:table-column-properties style:rel-column-width="64*"/>
    </style:style>
    <style:style style:family="table-column" style:parent-style-name="colspec" style:name="id1-3-2-2-2-3-8-1-3">
      <style:table-column-properties style:rel-column-width="20*"/>
    </style:style>
    <text:list-style style:name="id1-3-2-2-2-3-8-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1-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1-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1-4-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1-4-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1-4-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1-4-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4-2-1-1">
      <style:table-column-properties style:rel-column-width="10*"/>
    </style:style>
    <style:style style:family="table-column" style:parent-style-name="colspec" style:name="id1-3-2-2-2-4-2-1-2">
      <style:table-column-properties style:rel-column-width="64*"/>
    </style:style>
    <style:style style:family="table-column" style:parent-style-name="colspec" style:name="id1-3-2-2-2-4-2-1-3">
      <style:table-column-properties style:rel-column-width="20*"/>
    </style:style>
    <text:list-style style:name="id1-3-2-2-2-4-2-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4-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4-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4-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4-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5-4-1-1">
      <style:table-column-properties style:rel-column-width="11*"/>
    </style:style>
    <style:style style:family="table-column" style:parent-style-name="colspec" style:name="id1-3-2-2-2-5-4-1-2">
      <style:table-column-properties style:rel-column-width="65*"/>
    </style:style>
    <style:style style:family="table-column" style:parent-style-name="colspec" style:name="id1-3-2-2-2-5-4-1-3">
      <style:table-column-properties style:rel-column-width="19*"/>
    </style:style>
    <text:list-style style:name="id1-3-2-2-2-5-4-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5-1">
      <text:list-level-style-bullet style:num-suffix="" text:bullet-char="​" text:level="1">
        <style:list-level-properties text:min-label-width="10mm"/>
      </text:list-level-style-bullet>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6-1-1">
      <style:table-column-properties style:rel-column-width="11*"/>
    </style:style>
    <style:style style:family="table-column" style:parent-style-name="colspec" style:name="id1-3-2-2-2-5-6-1-2">
      <style:table-column-properties style:rel-column-width="65*"/>
    </style:style>
    <style:style style:family="table-column" style:parent-style-name="colspec" style:name="id1-3-2-2-2-5-6-1-3">
      <style:table-column-properties style:rel-column-width="19*"/>
    </style:style>
    <text:list-style style:name="id1-3-2-2-2-5-7">
      <text:list-level-style-bullet style:num-suffix="" text:bullet-char="​" text:level="1">
        <style:list-level-properties text:min-label-width="10mm"/>
      </text:list-level-style-bullet>
    </text:list-style>
    <text:list-style style:name="id1-3-2-2-2-5-7-1">
      <text:list-level-style-bullet style:num-suffix="" text:bullet-char="​" text:level="1">
        <style:list-level-properties text:min-label-width="10mm"/>
      </text:list-level-style-bullet>
    </text:list-style>
    <text:list-style style:name="id1-3-2-2-2-5-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5-8-1-1">
      <style:table-column-properties style:rel-column-width="95*"/>
    </style:style>
    <text:list-style style:name="id1-3-2-2-2-5-9">
      <text:list-level-style-bullet style:num-suffix="" text:bullet-char="​" text:level="1">
        <style:list-level-properties text:min-label-width="10mm"/>
      </text:list-level-style-bullet>
    </text:list-style>
    <text:list-style style:name="id1-3-2-2-2-5-9-1">
      <text:list-level-style-bullet style:num-suffix="" text:bullet-char="​" text:level="1">
        <style:list-level-properties text:min-label-width="10mm"/>
      </text:list-level-style-bullet>
    </text:list-style>
    <text:list-style style:name="id1-3-2-2-2-5-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5-10-1-1">
      <style:table-column-properties style:rel-column-width="95*"/>
    </style:style>
    <text:list-style style:name="id1-3-2-2-2-5-11">
      <text:list-level-style-bullet style:num-suffix="" text:bullet-char="​" text:level="1">
        <style:list-level-properties text:min-label-width="10mm"/>
      </text:list-level-style-bullet>
    </text:list-style>
    <text:list-style style:name="id1-3-2-2-2-5-11-1">
      <text:list-level-style-bullet style:num-suffix=""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4-1-1">
      <style:table-column-properties style:rel-column-width="11*"/>
    </style:style>
    <style:style style:family="table-column" style:parent-style-name="colspec" style:name="id1-3-2-2-3-2-4-1-2">
      <style:table-column-properties style:rel-column-width="65*"/>
    </style:style>
    <style:style style:family="table-column" style:parent-style-name="colspec" style:name="id1-3-2-2-3-2-4-1-3">
      <style:table-column-properties style:rel-column-width="19*"/>
    </style:style>
    <text:list-style style:name="id1-3-2-2-3-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4-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4-13-2-2-4">
      <text:list-level-style-bullet text:bullet-char="•" text:level="1">
        <style:list-level-properties text:min-label-width="10mm"/>
      </text:list-level-style-bullet>
    </text:list-style>
    <text:list-style style:name="id1-3-2-2-3-2-4-1-4-13-2-2-5">
      <text:list-level-style-bullet text:bullet-char="•" text:level="1">
        <style:list-level-properties text:min-label-width="10mm"/>
      </text:list-level-style-bullet>
    </text:list-style>
    <text:list-style style:name="id1-3-2-2-3-2-4-1-4-13-2-2-6">
      <text:list-level-style-bullet text:bullet-char="•" text:level="1">
        <style:list-level-properties text:min-label-width="10mm"/>
      </text:list-level-style-bullet>
    </text:list-style>
    <text:list-style style:name="id1-3-2-2-3-2-4-1-4-13-2-2-7">
      <text:list-level-style-bullet text:bullet-char="•" text:level="1">
        <style:list-level-properties text:min-label-width="10mm"/>
      </text:list-level-style-bullet>
    </text:list-style>
    <text:list-style style:name="id1-3-2-2-3-2-4-1-4-13-2-2-8">
      <text:list-level-style-bullet text:bullet-char="•" text:level="1">
        <style:list-level-properties text:min-label-width="10mm"/>
      </text:list-level-style-bullet>
    </text:list-style>
    <text:list-style style:name="id1-3-2-2-3-2-4-1-4-13-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4-13-2-2-10">
      <text:list-level-style-bullet text:bullet-char="•" text:level="1">
        <style:list-level-properties text:min-label-width="10mm"/>
      </text:list-level-style-bullet>
    </text:list-style>
    <text:list-style style:name="id1-3-2-2-3-2-4-1-4-13-2-2-11">
      <text:list-level-style-bullet text:bullet-char="•" text:level="1">
        <style:list-level-properties text:min-label-width="10mm"/>
      </text:list-level-style-bullet>
    </text:list-style>
    <text:list-style style:name="id1-3-2-2-3-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5-1">
      <text:list-level-style-bullet style:num-suffix="" text:bullet-char="​" text:level="1">
        <style:list-level-properties text:min-label-width="10mm"/>
      </text:list-level-style-bullet>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6-1-1">
      <style:table-column-properties style:rel-column-width="95*"/>
    </style:style>
    <text:list-style style:name="id1-3-2-2-3-2-7">
      <text:list-level-style-bullet style:num-suffix="" text:bullet-char="​" text:level="1">
        <style:list-level-properties text:min-label-width="10mm"/>
      </text:list-level-style-bullet>
    </text:list-style>
    <text:list-style style:name="id1-3-2-2-3-2-7-1">
      <text:list-level-style-bullet style:num-suffix="" text:bullet-char="​" text:level="1">
        <style:list-level-properties text:min-label-width="10mm"/>
      </text:list-level-style-bullet>
    </text:list-style>
    <text:list-style style:name="id1-3-2-2-3-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8-1-1">
      <style:table-column-properties style:rel-column-width="11*"/>
    </style:style>
    <style:style style:family="table-column" style:parent-style-name="colspec" style:name="id1-3-2-2-3-2-8-1-2">
      <style:table-column-properties style:rel-column-width="65*"/>
    </style:style>
    <style:style style:family="table-column" style:parent-style-name="colspec" style:name="id1-3-2-2-3-2-8-1-3">
      <style:table-column-properties style:rel-column-width="19*"/>
    </style:style>
    <text:list-style style:name="id1-3-2-2-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11-1-1">
      <style:table-column-properties style:rel-column-width="95*"/>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4-1-1">
      <style:table-column-properties style:rel-column-width="11*"/>
    </style:style>
    <style:style style:family="table-column" style:parent-style-name="colspec" style:name="id1-3-2-2-4-2-4-1-2">
      <style:table-column-properties style:rel-column-width="65*"/>
    </style:style>
    <style:style style:family="table-column" style:parent-style-name="colspec" style:name="id1-3-2-2-4-2-4-1-3">
      <style:table-column-properties style:rel-column-width="19*"/>
    </style:style>
    <text:list-style style:name="id1-3-2-2-4-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4-13-2-2-4">
      <text:list-level-style-bullet text:bullet-char="•" text:level="1">
        <style:list-level-properties text:min-label-width="10mm"/>
      </text:list-level-style-bullet>
    </text:list-style>
    <text:list-style style:name="id1-3-2-2-4-2-4-1-4-13-2-2-5">
      <text:list-level-style-bullet text:bullet-char="•" text:level="1">
        <style:list-level-properties text:min-label-width="10mm"/>
      </text:list-level-style-bullet>
    </text:list-style>
    <text:list-style style:name="id1-3-2-2-4-2-4-1-4-13-2-2-6">
      <text:list-level-style-bullet text:bullet-char="•" text:level="1">
        <style:list-level-properties text:min-label-width="10mm"/>
      </text:list-level-style-bullet>
    </text:list-style>
    <text:list-style style:name="id1-3-2-2-4-2-4-1-4-13-2-2-7">
      <text:list-level-style-bullet text:bullet-char="•" text:level="1">
        <style:list-level-properties text:min-label-width="10mm"/>
      </text:list-level-style-bullet>
    </text:list-style>
    <text:list-style style:name="id1-3-2-2-4-2-4-1-4-13-2-2-8">
      <text:list-level-style-bullet text:bullet-char="•" text:level="1">
        <style:list-level-properties text:min-label-width="10mm"/>
      </text:list-level-style-bullet>
    </text:list-style>
    <text:list-style style:name="id1-3-2-2-4-2-4-1-4-13-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4-13-2-2-10">
      <text:list-level-style-bullet text:bullet-char="•" text:level="1">
        <style:list-level-properties text:min-label-width="10mm"/>
      </text:list-level-style-bullet>
    </text:list-style>
    <text:list-style style:name="id1-3-2-2-4-2-4-1-4-13-2-2-11">
      <text:list-level-style-bullet text:bullet-char="•" text:level="1">
        <style:list-level-properties text:min-label-width="10mm"/>
      </text:list-level-style-bullet>
    </text:list-style>
    <text:list-style style:name="id1-3-2-2-4-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5-1">
      <text:list-level-style-bullet style:num-suffix="" text:bullet-char="​" text:level="1">
        <style:list-level-properties text:min-label-width="10mm"/>
      </text:list-level-style-bullet>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6-1-1">
      <style:table-column-properties style:rel-column-width="95*"/>
    </style:style>
    <text:list-style style:name="id1-3-2-2-4-2-7">
      <text:list-level-style-bullet style:num-suffix="" text:bullet-char="​" text:level="1">
        <style:list-level-properties text:min-label-width="10mm"/>
      </text:list-level-style-bullet>
    </text:list-style>
    <text:list-style style:name="id1-3-2-2-4-2-7-1">
      <text:list-level-style-bullet style:num-suffix="" text:bullet-char="​" text:level="1">
        <style:list-level-properties text:min-label-width="10mm"/>
      </text:list-level-style-bullet>
    </text:list-style>
    <text:list-style style:name="id1-3-2-2-4-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8-1-1">
      <style:table-column-properties style:rel-column-width="11*"/>
    </style:style>
    <style:style style:family="table-column" style:parent-style-name="colspec" style:name="id1-3-2-2-4-2-8-1-2">
      <style:table-column-properties style:rel-column-width="65*"/>
    </style:style>
    <style:style style:family="table-column" style:parent-style-name="colspec" style:name="id1-3-2-2-4-2-8-1-3">
      <style:table-column-properties style:rel-column-width="19*"/>
    </style:style>
    <text:list-style style:name="id1-3-2-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11-1-1">
      <style:table-column-properties style:rel-column-width="95*"/>
    </style: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2-4-1-1">
      <style:table-column-properties style:rel-column-width="11*"/>
    </style:style>
    <style:style style:family="table-column" style:parent-style-name="colspec" style:name="id1-3-2-2-5-2-4-1-2">
      <style:table-column-properties style:rel-column-width="65*"/>
    </style:style>
    <style:style style:family="table-column" style:parent-style-name="colspec" style:name="id1-3-2-2-5-2-4-1-3">
      <style:table-column-properties style:rel-column-width="19*"/>
    </style:style>
    <text:list-style style:name="id1-3-2-2-5-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4-13-2-2-4">
      <text:list-level-style-bullet text:bullet-char="•" text:level="1">
        <style:list-level-properties text:min-label-width="10mm"/>
      </text:list-level-style-bullet>
    </text:list-style>
    <text:list-style style:name="id1-3-2-2-5-2-4-1-4-13-2-2-5">
      <text:list-level-style-bullet text:bullet-char="•" text:level="1">
        <style:list-level-properties text:min-label-width="10mm"/>
      </text:list-level-style-bullet>
    </text:list-style>
    <text:list-style style:name="id1-3-2-2-5-2-4-1-4-13-2-2-6">
      <text:list-level-style-bullet text:bullet-char="•" text:level="1">
        <style:list-level-properties text:min-label-width="10mm"/>
      </text:list-level-style-bullet>
    </text:list-style>
    <text:list-style style:name="id1-3-2-2-5-2-4-1-4-13-2-2-7">
      <text:list-level-style-bullet text:bullet-char="•" text:level="1">
        <style:list-level-properties text:min-label-width="10mm"/>
      </text:list-level-style-bullet>
    </text:list-style>
    <text:list-style style:name="id1-3-2-2-5-2-4-1-4-13-2-2-8">
      <text:list-level-style-bullet text:bullet-char="•" text:level="1">
        <style:list-level-properties text:min-label-width="10mm"/>
      </text:list-level-style-bullet>
    </text:list-style>
    <text:list-style style:name="id1-3-2-2-5-2-4-1-4-13-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1-4-13-2-2-10">
      <text:list-level-style-bullet text:bullet-char="•" text:level="1">
        <style:list-level-properties text:min-label-width="10mm"/>
      </text:list-level-style-bullet>
    </text:list-style>
    <text:list-style style:name="id1-3-2-2-5-2-4-1-4-13-2-2-11">
      <text:list-level-style-bullet text:bullet-char="•" text:level="1">
        <style:list-level-properties text:min-label-width="10mm"/>
      </text:list-level-style-bullet>
    </text:list-style>
    <text:list-style style:name="id1-3-2-2-5-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5-1">
      <text:list-level-style-bullet style:num-suffix="" text:bullet-char="​" text:level="1">
        <style:list-level-properties text:min-label-width="10mm"/>
      </text:list-level-style-bullet>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6-1-1">
      <style:table-column-properties style:rel-column-width="95*"/>
    </style:style>
    <text:list-style style:name="id1-3-2-2-5-2-7">
      <text:list-level-style-bullet style:num-suffix="" text:bullet-char="​" text:level="1">
        <style:list-level-properties text:min-label-width="10mm"/>
      </text:list-level-style-bullet>
    </text:list-style>
    <text:list-style style:name="id1-3-2-2-5-2-7-1">
      <text:list-level-style-bullet style:num-suffix="" text:bullet-char="​" text:level="1">
        <style:list-level-properties text:min-label-width="10mm"/>
      </text:list-level-style-bullet>
    </text:list-style>
    <text:list-style style:name="id1-3-2-2-5-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2-8-1-1">
      <style:table-column-properties style:rel-column-width="11*"/>
    </style:style>
    <style:style style:family="table-column" style:parent-style-name="colspec" style:name="id1-3-2-2-5-2-8-1-2">
      <style:table-column-properties style:rel-column-width="65*"/>
    </style:style>
    <style:style style:family="table-column" style:parent-style-name="colspec" style:name="id1-3-2-2-5-2-8-1-3">
      <style:table-column-properties style:rel-column-width="19*"/>
    </style:style>
    <text:list-style style:name="id1-3-2-2-5-2-8-1-4-2-2-2">
      <text:list-level-style-bullet text:bullet-char="•" text:level="1">
        <style:list-level-properties text:min-label-width="10mm"/>
      </text:list-level-style-bullet>
    </text:list-style>
    <text:list-style style:name="id1-3-2-2-5-2-8-1-4-2-2-2-1">
      <text:list-level-style-bullet text:bullet-char="•" text:level="1">
        <style:list-level-properties text:min-label-width="10mm"/>
      </text:list-level-style-bullet>
    </text:list-style>
    <text:list-style style:name="id1-3-2-2-5-2-8-1-4-2-2-2-2">
      <text:list-level-style-bullet text:bullet-char="•" text:level="1">
        <style:list-level-properties text:min-label-width="10mm"/>
      </text:list-level-style-bullet>
    </text:list-style>
    <text:list-style style:name="id1-3-2-2-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2-11-1-1">
      <style:table-column-properties style:rel-column-width="95*"/>
    </style: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2-4-1-1">
      <style:table-column-properties style:rel-column-width="11*"/>
    </style:style>
    <style:style style:family="table-column" style:parent-style-name="colspec" style:name="id1-3-2-2-6-2-4-1-2">
      <style:table-column-properties style:rel-column-width="65*"/>
    </style:style>
    <style:style style:family="table-column" style:parent-style-name="colspec" style:name="id1-3-2-2-6-2-4-1-3">
      <style:table-column-properties style:rel-column-width="19*"/>
    </style:style>
    <text:list-style style:name="id1-3-2-2-6-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4-13-2-2-4">
      <text:list-level-style-bullet text:bullet-char="•" text:level="1">
        <style:list-level-properties text:min-label-width="10mm"/>
      </text:list-level-style-bullet>
    </text:list-style>
    <text:list-style style:name="id1-3-2-2-6-2-4-1-4-13-2-2-5">
      <text:list-level-style-bullet text:bullet-char="•" text:level="1">
        <style:list-level-properties text:min-label-width="10mm"/>
      </text:list-level-style-bullet>
    </text:list-style>
    <text:list-style style:name="id1-3-2-2-6-2-4-1-4-13-2-2-6">
      <text:list-level-style-bullet text:bullet-char="•" text:level="1">
        <style:list-level-properties text:min-label-width="10mm"/>
      </text:list-level-style-bullet>
    </text:list-style>
    <text:list-style style:name="id1-3-2-2-6-2-4-1-4-13-2-2-7">
      <text:list-level-style-bullet text:bullet-char="•" text:level="1">
        <style:list-level-properties text:min-label-width="10mm"/>
      </text:list-level-style-bullet>
    </text:list-style>
    <text:list-style style:name="id1-3-2-2-6-2-4-1-4-13-2-2-8">
      <text:list-level-style-bullet text:bullet-char="•" text:level="1">
        <style:list-level-properties text:min-label-width="10mm"/>
      </text:list-level-style-bullet>
    </text:list-style>
    <text:list-style style:name="id1-3-2-2-6-2-4-1-4-13-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1-4-13-2-2-10">
      <text:list-level-style-bullet text:bullet-char="•" text:level="1">
        <style:list-level-properties text:min-label-width="10mm"/>
      </text:list-level-style-bullet>
    </text:list-style>
    <text:list-style style:name="id1-3-2-2-6-2-4-1-4-13-2-2-11">
      <text:list-level-style-bullet text:bullet-char="•" text:level="1">
        <style:list-level-properties text:min-label-width="10mm"/>
      </text:list-level-style-bullet>
    </text:list-style>
    <text:list-style style:name="id1-3-2-2-6-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5-1">
      <text:list-level-style-bullet style:num-suffix="" text:bullet-char="​" text:level="1">
        <style:list-level-properties text:min-label-width="10mm"/>
      </text:list-level-style-bullet>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6-1-1">
      <style:table-column-properties style:rel-column-width="95*"/>
    </style:style>
    <text:list-style style:name="id1-3-2-2-6-2-7">
      <text:list-level-style-bullet style:num-suffix="" text:bullet-char="​" text:level="1">
        <style:list-level-properties text:min-label-width="10mm"/>
      </text:list-level-style-bullet>
    </text:list-style>
    <text:list-style style:name="id1-3-2-2-6-2-7-1">
      <text:list-level-style-bullet style:num-suffix="" text:bullet-char="​" text:level="1">
        <style:list-level-properties text:min-label-width="10mm"/>
      </text:list-level-style-bullet>
    </text:list-style>
    <text:list-style style:name="id1-3-2-2-6-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8-1-1">
      <style:table-column-properties style:rel-column-width="11*"/>
    </style:style>
    <style:style style:family="table-column" style:parent-style-name="colspec" style:name="id1-3-2-2-6-2-8-1-2">
      <style:table-column-properties style:rel-column-width="65*"/>
    </style:style>
    <style:style style:family="table-column" style:parent-style-name="colspec" style:name="id1-3-2-2-6-2-8-1-3">
      <style:table-column-properties style:rel-column-width="19*"/>
    </style:style>
    <text:list-style style:name="id1-3-2-2-6-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2-11-1-1">
      <style:table-column-properties style:rel-column-width="95*"/>
    </style:style>
    <text:list-style style:name="id1-3-2-2-6-2-12">
      <text:list-level-style-bullet style:num-suffix="" text:bullet-char="​" text:level="1">
        <style:list-level-properties text:min-label-width="10mm"/>
      </text:list-level-style-bullet>
    </text:list-style>
    <text:list-style style:name="id1-3-2-2-6-2-12-1">
      <text:list-level-style-bullet style:num-suffix="" text:bullet-char="​" text:level="1">
        <style:list-level-properties text:min-label-width="10mm"/>
      </text:list-level-style-bullet>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2-4-1-1">
      <style:table-column-properties style:rel-column-width="11*"/>
    </style:style>
    <style:style style:family="table-column" style:parent-style-name="colspec" style:name="id1-3-2-2-7-2-4-1-2">
      <style:table-column-properties style:rel-column-width="65*"/>
    </style:style>
    <style:style style:family="table-column" style:parent-style-name="colspec" style:name="id1-3-2-2-7-2-4-1-3">
      <style:table-column-properties style:rel-column-width="19*"/>
    </style:style>
    <text:list-style style:name="id1-3-2-2-7-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1-4-13-2-2-4">
      <text:list-level-style-bullet text:bullet-char="•" text:level="1">
        <style:list-level-properties text:min-label-width="10mm"/>
      </text:list-level-style-bullet>
    </text:list-style>
    <text:list-style style:name="id1-3-2-2-7-2-4-1-4-13-2-2-5">
      <text:list-level-style-bullet text:bullet-char="•" text:level="1">
        <style:list-level-properties text:min-label-width="10mm"/>
      </text:list-level-style-bullet>
    </text:list-style>
    <text:list-style style:name="id1-3-2-2-7-2-4-1-4-13-2-2-6">
      <text:list-level-style-bullet text:bullet-char="•" text:level="1">
        <style:list-level-properties text:min-label-width="10mm"/>
      </text:list-level-style-bullet>
    </text:list-style>
    <text:list-style style:name="id1-3-2-2-7-2-4-1-4-13-2-2-7">
      <text:list-level-style-bullet text:bullet-char="•" text:level="1">
        <style:list-level-properties text:min-label-width="10mm"/>
      </text:list-level-style-bullet>
    </text:list-style>
    <text:list-style style:name="id1-3-2-2-7-2-4-1-4-13-2-2-8">
      <text:list-level-style-bullet text:bullet-char="•" text:level="1">
        <style:list-level-properties text:min-label-width="10mm"/>
      </text:list-level-style-bullet>
    </text:list-style>
    <text:list-style style:name="id1-3-2-2-7-2-4-1-4-13-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1-4-13-2-2-10">
      <text:list-level-style-bullet text:bullet-char="•" text:level="1">
        <style:list-level-properties text:min-label-width="10mm"/>
      </text:list-level-style-bullet>
    </text:list-style>
    <text:list-style style:name="id1-3-2-2-7-2-4-1-4-13-2-2-11">
      <text:list-level-style-bullet text:bullet-char="•" text:level="1">
        <style:list-level-properties text:min-label-width="10mm"/>
      </text:list-level-style-bullet>
    </text:list-style>
    <text:list-style style:name="id1-3-2-2-7-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7-2-5-1">
      <text:list-level-style-bullet style:num-suffix="" text:bullet-char="​" text:level="1">
        <style:list-level-properties text:min-label-width="10mm"/>
      </text:list-level-style-bullet>
    </text:list-style>
    <text:list-style style:name="id1-3-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6-1-1">
      <style:table-column-properties style:rel-column-width="95*"/>
    </style:style>
    <text:list-style style:name="id1-3-2-2-7-2-7">
      <text:list-level-style-bullet style:num-suffix="" text:bullet-char="​" text:level="1">
        <style:list-level-properties text:min-label-width="10mm"/>
      </text:list-level-style-bullet>
    </text:list-style>
    <text:list-style style:name="id1-3-2-2-7-2-7-1">
      <text:list-level-style-bullet style:num-suffix="" text:bullet-char="​" text:level="1">
        <style:list-level-properties text:min-label-width="10mm"/>
      </text:list-level-style-bullet>
    </text:list-style>
    <text:list-style style:name="id1-3-2-2-7-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8-1-1">
      <style:table-column-properties style:rel-column-width="11*"/>
    </style:style>
    <style:style style:family="table-column" style:parent-style-name="colspec" style:name="id1-3-2-2-7-2-8-1-2">
      <style:table-column-properties style:rel-column-width="65*"/>
    </style:style>
    <style:style style:family="table-column" style:parent-style-name="colspec" style:name="id1-3-2-2-7-2-8-1-3">
      <style:table-column-properties style:rel-column-width="19*"/>
    </style:style>
    <text:list-style style:name="id1-3-2-2-7-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2-11-1-1">
      <style:table-column-properties style:rel-column-width="95*"/>
    </style: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4-1-1">
      <style:table-column-properties style:rel-column-width="11*"/>
    </style:style>
    <style:style style:family="table-column" style:parent-style-name="colspec" style:name="id1-3-2-2-8-2-4-1-2">
      <style:table-column-properties style:rel-column-width="65*"/>
    </style:style>
    <style:style style:family="table-column" style:parent-style-name="colspec" style:name="id1-3-2-2-8-2-4-1-3">
      <style:table-column-properties style:rel-column-width="19*"/>
    </style:style>
    <text:list-style style:name="id1-3-2-2-8-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1-4-13-2-2-4">
      <text:list-level-style-bullet text:bullet-char="•" text:level="1">
        <style:list-level-properties text:min-label-width="10mm"/>
      </text:list-level-style-bullet>
    </text:list-style>
    <text:list-style style:name="id1-3-2-2-8-2-4-1-4-13-2-2-5">
      <text:list-level-style-bullet text:bullet-char="•" text:level="1">
        <style:list-level-properties text:min-label-width="10mm"/>
      </text:list-level-style-bullet>
    </text:list-style>
    <text:list-style style:name="id1-3-2-2-8-2-4-1-4-13-2-2-6">
      <text:list-level-style-bullet text:bullet-char="•" text:level="1">
        <style:list-level-properties text:min-label-width="10mm"/>
      </text:list-level-style-bullet>
    </text:list-style>
    <text:list-style style:name="id1-3-2-2-8-2-4-1-4-13-2-2-7">
      <text:list-level-style-bullet text:bullet-char="•" text:level="1">
        <style:list-level-properties text:min-label-width="10mm"/>
      </text:list-level-style-bullet>
    </text:list-style>
    <text:list-style style:name="id1-3-2-2-8-2-4-1-4-13-2-2-8">
      <text:list-level-style-bullet text:bullet-char="•" text:level="1">
        <style:list-level-properties text:min-label-width="10mm"/>
      </text:list-level-style-bullet>
    </text:list-style>
    <text:list-style style:name="id1-3-2-2-8-2-4-1-4-13-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1-4-13-2-2-10">
      <text:list-level-style-bullet text:bullet-char="•" text:level="1">
        <style:list-level-properties text:min-label-width="10mm"/>
      </text:list-level-style-bullet>
    </text:list-style>
    <text:list-style style:name="id1-3-2-2-8-2-4-1-4-13-2-2-11">
      <text:list-level-style-bullet text:bullet-char="•" text:level="1">
        <style:list-level-properties text:min-label-width="10mm"/>
      </text:list-level-style-bullet>
    </text:list-style>
    <text:list-style style:name="id1-3-2-2-8-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1-4-28-2-2">
      <text:list-level-style-bullet text:bullet-char="•" text:level="1">
        <style:list-level-properties text:min-label-width="10mm"/>
      </text:list-level-style-bullet>
    </text:list-style>
    <text:list-style style:name="id1-3-2-2-8-2-4-1-4-28-2-2-1">
      <text:list-level-style-bullet text:bullet-char="•" text:level="1">
        <style:list-level-properties text:min-label-width="10mm"/>
      </text:list-level-style-bullet>
    </text:list-style>
    <text:list-style style:name="id1-3-2-2-8-2-4-1-4-28-2-2-2">
      <text:list-level-style-bullet text:bullet-char="•" text:level="1">
        <style:list-level-properties text:min-label-width="10mm"/>
      </text:list-level-style-bullet>
    </text:list-style>
    <text:list-style style:name="id1-3-2-2-8-2-4-1-4-30-2-2">
      <text:list-level-style-bullet text:bullet-char="•" text:level="1">
        <style:list-level-properties text:min-label-width="10mm"/>
      </text:list-level-style-bullet>
    </text:list-style>
    <text:list-style style:name="id1-3-2-2-8-2-4-1-4-30-2-2-1">
      <text:list-level-style-bullet text:bullet-char="•" text:level="1">
        <style:list-level-properties text:min-label-width="10mm"/>
      </text:list-level-style-bullet>
    </text:list-style>
    <text:list-style style:name="id1-3-2-2-8-2-4-1-4-30-2-2-2">
      <text:list-level-style-bullet text:bullet-char="•" text:level="1">
        <style:list-level-properties text:min-label-width="10mm"/>
      </text:list-level-style-bullet>
    </text:list-style>
    <text:list-style style:name="id1-3-2-2-8-2-4-1-4-30-2-2-3">
      <text:list-level-style-bullet text:bullet-char="•" text:level="1">
        <style:list-level-properties text:min-label-width="10mm"/>
      </text:list-level-style-bullet>
    </text:list-style>
    <text:list-style style:name="id1-3-2-2-8-2-4-1-4-30-2-2-4">
      <text:list-level-style-bullet text:bullet-char="•" text:level="1">
        <style:list-level-properties text:min-label-width="10mm"/>
      </text:list-level-style-bullet>
    </text:list-style>
    <text:list-style style:name="id1-3-2-2-8-2-4-1-4-30-2-2-5">
      <text:list-level-style-bullet text:bullet-char="•" text:level="1">
        <style:list-level-properties text:min-label-width="10mm"/>
      </text:list-level-style-bullet>
    </text:list-style>
    <text:list-style style:name="id1-3-2-2-8-2-4-1-4-30-2-2-6">
      <text:list-level-style-bullet text:bullet-char="•" text:level="1">
        <style:list-level-properties text:min-label-width="10mm"/>
      </text:list-level-style-bullet>
    </text:list-style>
    <text:list-style style:name="id1-3-2-2-8-2-4-1-4-30-2-2-7">
      <text:list-level-style-bullet text:bullet-char="•" text:level="1">
        <style:list-level-properties text:min-label-width="10mm"/>
      </text:list-level-style-bullet>
    </text:list-style>
    <text:list-style style:name="id1-3-2-2-8-2-4-1-4-30-2-2-8">
      <text:list-level-style-bullet text:bullet-char="•" text:level="1">
        <style:list-level-properties text:min-label-width="10mm"/>
      </text:list-level-style-bullet>
    </text:list-style>
    <text:list-style style:name="id1-3-2-2-8-2-5">
      <text:list-level-style-bullet style:num-suffix="" text:bullet-char="​" text:level="1">
        <style:list-level-properties text:min-label-width="10mm"/>
      </text:list-level-style-bullet>
    </text:list-style>
    <text:list-style style:name="id1-3-2-2-8-2-5-1">
      <text:list-level-style-bullet style:num-suffix="" text:bullet-char="​" text:level="1">
        <style:list-level-properties text:min-label-width="10mm"/>
      </text:list-level-style-bullet>
    </text:list-style>
    <text:list-style style:name="id1-3-2-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6-1-1">
      <style:table-column-properties style:rel-column-width="95*"/>
    </style:style>
    <text:list-style style:name="id1-3-2-2-8-2-7">
      <text:list-level-style-bullet style:num-suffix="" text:bullet-char="​" text:level="1">
        <style:list-level-properties text:min-label-width="10mm"/>
      </text:list-level-style-bullet>
    </text:list-style>
    <text:list-style style:name="id1-3-2-2-8-2-7-1">
      <text:list-level-style-bullet style:num-suffix="" text:bullet-char="​" text:level="1">
        <style:list-level-properties text:min-label-width="10mm"/>
      </text:list-level-style-bullet>
    </text:list-style>
    <text:list-style style:name="id1-3-2-2-8-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2-8-1-1">
      <style:table-column-properties style:rel-column-width="11*"/>
    </style:style>
    <style:style style:family="table-column" style:parent-style-name="colspec" style:name="id1-3-2-2-8-2-8-1-2">
      <style:table-column-properties style:rel-column-width="65*"/>
    </style:style>
    <style:style style:family="table-column" style:parent-style-name="colspec" style:name="id1-3-2-2-8-2-8-1-3">
      <style:table-column-properties style:rel-column-width="19*"/>
    </style:style>
    <text:list-style style:name="id1-3-2-2-8-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2-11-1-1">
      <style:table-column-properties style:rel-column-width="9*"/>
    </style:style>
    <style:style style:family="table-column" style:parent-style-name="colspec" style:name="id1-3-2-2-8-2-11-1-2">
      <style:table-column-properties style:rel-column-width="56*"/>
    </style:style>
    <style:style style:family="table-column" style:parent-style-name="colspec" style:name="id1-3-2-2-8-2-11-1-3">
      <style:table-column-properties style:rel-column-width="29*"/>
    </style:style>
    <text:list-style style:name="id1-3-2-2-8-2-11-1-4-3-3-3">
      <text:list-level-style-bullet text:bullet-char="•" text:level="1">
        <style:list-level-properties text:min-label-width="10mm"/>
      </text:list-level-style-bullet>
    </text:list-style>
    <text:list-style style:name="id1-3-2-2-8-2-11-1-4-3-3-3-1">
      <text:list-level-style-bullet text:bullet-char="•" text:level="1">
        <style:list-level-properties text:min-label-width="10mm"/>
      </text:list-level-style-bullet>
    </text:list-style>
    <text:list-style style:name="id1-3-2-2-8-2-11-1-4-3-3-3-2">
      <text:list-level-style-bullet text:bullet-char="•" text:level="1">
        <style:list-level-properties text:min-label-width="10mm"/>
      </text:list-level-style-bullet>
    </text:list-style>
    <text:list-style style:name="id1-3-2-2-8-2-11-1-4-3-3-3-3">
      <text:list-level-style-bullet text:bullet-char="•" text:level="1">
        <style:list-level-properties text:min-label-width="10mm"/>
      </text:list-level-style-bullet>
    </text:list-style>
    <text:list-style style:name="id1-3-2-2-8-2-11-1-4-3-3-3-4">
      <text:list-level-style-bullet text:bullet-char="•" text:level="1">
        <style:list-level-properties text:min-label-width="10mm"/>
      </text:list-level-style-bullet>
    </text:list-style>
    <text:list-style style:name="id1-3-2-2-8-2-11-1-4-3-3-3-5">
      <text:list-level-style-bullet text:bullet-char="•" text:level="1">
        <style:list-level-properties text:min-label-width="10mm"/>
      </text:list-level-style-bullet>
    </text:list-style>
    <text:list-style style:name="id1-3-2-2-8-2-11-1-4-3-3-3-6">
      <text:list-level-style-bullet text:bullet-char="•" text:level="1">
        <style:list-level-properties text:min-label-width="10mm"/>
      </text:list-level-style-bullet>
    </text:list-style>
    <text:list-style style:name="id1-3-2-2-8-2-11-1-4-3-3-3-7">
      <text:list-level-style-bullet text:bullet-char="•" text:level="1">
        <style:list-level-properties text:min-label-width="10mm"/>
      </text:list-level-style-bullet>
    </text:list-style>
    <text:list-style style:name="id1-3-2-2-8-2-11-1-4-3-3-3-8">
      <text:list-level-style-bullet text:bullet-char="•" text:level="1">
        <style:list-level-properties text:min-label-width="10mm"/>
      </text:list-level-style-bullet>
    </text:list-style>
    <text:list-style style:name="id1-3-2-2-8-2-11-1-4-3-3-3-9">
      <text:list-level-style-bullet text:bullet-char="•" text:level="1">
        <style:list-level-properties text:min-label-width="10mm"/>
      </text:list-level-style-bullet>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9-2-4-1-1">
      <style:table-column-properties style:rel-column-width="11*"/>
    </style:style>
    <style:style style:family="table-column" style:parent-style-name="colspec" style:name="id1-3-2-2-9-2-4-1-2">
      <style:table-column-properties style:rel-column-width="65*"/>
    </style:style>
    <style:style style:family="table-column" style:parent-style-name="colspec" style:name="id1-3-2-2-9-2-4-1-3">
      <style:table-column-properties style:rel-column-width="19*"/>
    </style:style>
    <text:list-style style:name="id1-3-2-2-9-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1-4-13-2-2-4">
      <text:list-level-style-bullet text:bullet-char="•" text:level="1">
        <style:list-level-properties text:min-label-width="10mm"/>
      </text:list-level-style-bullet>
    </text:list-style>
    <text:list-style style:name="id1-3-2-2-9-2-4-1-4-13-2-2-5">
      <text:list-level-style-bullet text:bullet-char="•" text:level="1">
        <style:list-level-properties text:min-label-width="10mm"/>
      </text:list-level-style-bullet>
    </text:list-style>
    <text:list-style style:name="id1-3-2-2-9-2-4-1-4-13-2-2-6">
      <text:list-level-style-bullet text:bullet-char="•" text:level="1">
        <style:list-level-properties text:min-label-width="10mm"/>
      </text:list-level-style-bullet>
    </text:list-style>
    <text:list-style style:name="id1-3-2-2-9-2-4-1-4-13-2-2-7">
      <text:list-level-style-bullet text:bullet-char="•" text:level="1">
        <style:list-level-properties text:min-label-width="10mm"/>
      </text:list-level-style-bullet>
    </text:list-style>
    <text:list-style style:name="id1-3-2-2-9-2-4-1-4-13-2-2-8">
      <text:list-level-style-bullet text:bullet-char="•" text:level="1">
        <style:list-level-properties text:min-label-width="10mm"/>
      </text:list-level-style-bullet>
    </text:list-style>
    <text:list-style style:name="id1-3-2-2-9-2-4-1-4-13-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1-4-13-2-2-10">
      <text:list-level-style-bullet text:bullet-char="•" text:level="1">
        <style:list-level-properties text:min-label-width="10mm"/>
      </text:list-level-style-bullet>
    </text:list-style>
    <text:list-style style:name="id1-3-2-2-9-2-4-1-4-13-2-2-11">
      <text:list-level-style-bullet text:bullet-char="•" text:level="1">
        <style:list-level-properties text:min-label-width="10mm"/>
      </text:list-level-style-bullet>
    </text:list-style>
    <text:list-style style:name="id1-3-2-2-9-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bullet style:num-suffix="" text:bullet-char="​" text:level="1">
        <style:list-level-properties text:min-label-width="10mm"/>
      </text:list-level-style-bullet>
    </text:list-style>
    <text:list-style style:name="id1-3-2-2-9-2-5-1">
      <text:list-level-style-bullet style:num-suffix="" text:bullet-char="​" text:level="1">
        <style:list-level-properties text:min-label-width="10mm"/>
      </text:list-level-style-bullet>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2-6-1-1">
      <style:table-column-properties style:rel-column-width="95*"/>
    </style:style>
    <text:list-style style:name="id1-3-2-2-9-2-7">
      <text:list-level-style-bullet style:num-suffix="" text:bullet-char="​" text:level="1">
        <style:list-level-properties text:min-label-width="10mm"/>
      </text:list-level-style-bullet>
    </text:list-style>
    <text:list-style style:name="id1-3-2-2-9-2-7-1">
      <text:list-level-style-bullet style:num-suffix="" text:bullet-char="​" text:level="1">
        <style:list-level-properties text:min-label-width="10mm"/>
      </text:list-level-style-bullet>
    </text:list-style>
    <text:list-style style:name="id1-3-2-2-9-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2-8-1-1">
      <style:table-column-properties style:rel-column-width="11*"/>
    </style:style>
    <style:style style:family="table-column" style:parent-style-name="colspec" style:name="id1-3-2-2-9-2-8-1-2">
      <style:table-column-properties style:rel-column-width="65*"/>
    </style:style>
    <style:style style:family="table-column" style:parent-style-name="colspec" style:name="id1-3-2-2-9-2-8-1-3">
      <style:table-column-properties style:rel-column-width="19*"/>
    </style:style>
    <text:list-style style:name="id1-3-2-2-9-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2-11-1-1">
      <style:table-column-properties style:rel-column-width="11*"/>
    </style:style>
    <style:style style:family="table-column" style:parent-style-name="colspec" style:name="id1-3-2-2-9-2-11-1-2">
      <style:table-column-properties style:rel-column-width="65*"/>
    </style:style>
    <style:style style:family="table-column" style:parent-style-name="colspec" style:name="id1-3-2-2-9-2-11-1-3">
      <style:table-column-properties style:rel-column-width="19*"/>
    </style:style>
    <text:list-style style:name="id1-3-2-2-9-2-11-1-4-2-2-2">
      <text:list-level-style-bullet text:bullet-char="•" text:level="1">
        <style:list-level-properties text:min-label-width="10mm"/>
      </text:list-level-style-bullet>
    </text:list-style>
    <text:list-style style:name="id1-3-2-2-9-2-11-1-4-2-2-2-1">
      <text:list-level-style-bullet text:bullet-char="•" text:level="1">
        <style:list-level-properties text:min-label-width="10mm"/>
      </text:list-level-style-bullet>
    </text:list-style>
    <text:list-style style:name="id1-3-2-2-9-2-11-1-4-2-2-2-2">
      <text:list-level-style-bullet text:bullet-char="•" text:level="1">
        <style:list-level-properties text:min-label-width="10mm"/>
      </text:list-level-style-bullet>
    </text:list-style>
    <text:list-style style:name="id1-3-2-2-9-2-11-1-4-2-2-2-3">
      <text:list-level-style-bullet text:bullet-char="•" text:level="1">
        <style:list-level-properties text:min-label-width="10mm"/>
      </text:list-level-style-bullet>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0-2-4-1-1">
      <style:table-column-properties style:rel-column-width="11*"/>
    </style:style>
    <style:style style:family="table-column" style:parent-style-name="colspec" style:name="id1-3-2-2-10-2-4-1-2">
      <style:table-column-properties style:rel-column-width="65*"/>
    </style:style>
    <style:style style:family="table-column" style:parent-style-name="colspec" style:name="id1-3-2-2-10-2-4-1-3">
      <style:table-column-properties style:rel-column-width="20*"/>
    </style:style>
    <text:list-style style:name="id1-3-2-2-10-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1-4-13-2-2-4">
      <text:list-level-style-bullet text:bullet-char="•" text:level="1">
        <style:list-level-properties text:min-label-width="10mm"/>
      </text:list-level-style-bullet>
    </text:list-style>
    <text:list-style style:name="id1-3-2-2-10-2-4-1-4-13-2-2-5">
      <text:list-level-style-bullet text:bullet-char="•" text:level="1">
        <style:list-level-properties text:min-label-width="10mm"/>
      </text:list-level-style-bullet>
    </text:list-style>
    <text:list-style style:name="id1-3-2-2-10-2-4-1-4-13-2-2-6">
      <text:list-level-style-bullet text:bullet-char="•" text:level="1">
        <style:list-level-properties text:min-label-width="10mm"/>
      </text:list-level-style-bullet>
    </text:list-style>
    <text:list-style style:name="id1-3-2-2-10-2-4-1-4-13-2-2-7">
      <text:list-level-style-bullet text:bullet-char="•" text:level="1">
        <style:list-level-properties text:min-label-width="10mm"/>
      </text:list-level-style-bullet>
    </text:list-style>
    <text:list-style style:name="id1-3-2-2-10-2-4-1-4-13-2-2-8">
      <text:list-level-style-bullet text:bullet-char="•" text:level="1">
        <style:list-level-properties text:min-label-width="10mm"/>
      </text:list-level-style-bullet>
    </text:list-style>
    <text:list-style style:name="id1-3-2-2-10-2-4-1-4-13-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1-4-13-2-2-10">
      <text:list-level-style-bullet text:bullet-char="•" text:level="1">
        <style:list-level-properties text:min-label-width="10mm"/>
      </text:list-level-style-bullet>
    </text:list-style>
    <text:list-style style:name="id1-3-2-2-10-2-4-1-4-13-2-2-11">
      <text:list-level-style-bullet text:bullet-char="•" text:level="1">
        <style:list-level-properties text:min-label-width="10mm"/>
      </text:list-level-style-bullet>
    </text:list-style>
    <text:list-style style:name="id1-3-2-2-10-2-4-1-4-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1-4-1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1-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4-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4-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1-4-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1-4-2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4-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4-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1-4-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1-4-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1-4-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1-4-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1-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4-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4-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1-4-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1-4-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bullet style:num-suffix="" text:bullet-char="​" text:level="1">
        <style:list-level-properties text:min-label-width="10mm"/>
      </text:list-level-style-bullet>
    </text:list-style>
    <text:list-style style:name="id1-3-2-2-10-2-5-1">
      <text:list-level-style-bullet style:num-suffix="" text:bullet-char="​" text:level="1">
        <style:list-level-properties text:min-label-width="10mm"/>
      </text:list-level-style-bullet>
    </text:list-style>
    <text:list-style style:name="id1-3-2-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0-2-6-1-1">
      <style:table-column-properties style:rel-column-width="95*"/>
    </style:style>
    <text:list-style style:name="id1-3-2-2-10-2-7">
      <text:list-level-style-bullet style:num-suffix="" text:bullet-char="​" text:level="1">
        <style:list-level-properties text:min-label-width="10mm"/>
      </text:list-level-style-bullet>
    </text:list-style>
    <text:list-style style:name="id1-3-2-2-10-2-7-1">
      <text:list-level-style-bullet style:num-suffix="" text:bullet-char="​" text:level="1">
        <style:list-level-properties text:min-label-width="10mm"/>
      </text:list-level-style-bullet>
    </text:list-style>
    <text:list-style style:name="id1-3-2-2-10-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0-2-8-1-1">
      <style:table-column-properties style:rel-column-width="11*"/>
    </style:style>
    <style:style style:family="table-column" style:parent-style-name="colspec" style:name="id1-3-2-2-10-2-8-1-2">
      <style:table-column-properties style:rel-column-width="65*"/>
    </style:style>
    <style:style style:family="table-column" style:parent-style-name="colspec" style:name="id1-3-2-2-10-2-8-1-3">
      <style:table-column-properties style:rel-column-width="20*"/>
    </style:style>
    <text:list-style style:name="id1-3-2-2-10-2-8-1-4-4-2-2">
      <text:list-level-style-bullet text:bullet-char="•" text:level="1">
        <style:list-level-properties text:min-label-width="10mm"/>
      </text:list-level-style-bullet>
    </text:list-style>
    <text:list-style style:name="id1-3-2-2-10-2-8-1-4-4-2-2-1">
      <text:list-level-style-bullet text:bullet-char="•" text:level="1">
        <style:list-level-properties text:min-label-width="10mm"/>
      </text:list-level-style-bullet>
    </text:list-style>
    <text:list-style style:name="id1-3-2-2-10-2-8-1-4-4-2-2-2">
      <text:list-level-style-bullet text:bullet-char="•" text:level="1">
        <style:list-level-properties text:min-label-width="10mm"/>
      </text:list-level-style-bullet>
    </text:list-style>
    <text:list-style style:name="id1-3-2-2-10-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2-11-1-1">
      <style:table-column-properties style:rel-column-width="95*"/>
    </style: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2-4-1-1">
      <style:table-column-properties style:rel-column-width="11*"/>
    </style:style>
    <style:style style:family="table-column" style:parent-style-name="colspec" style:name="id1-3-2-2-11-2-4-1-2">
      <style:table-column-properties style:rel-column-width="65*"/>
    </style:style>
    <style:style style:family="table-column" style:parent-style-name="colspec" style:name="id1-3-2-2-11-2-4-1-3">
      <style:table-column-properties style:rel-column-width="19*"/>
    </style:style>
    <text:list-style style:name="id1-3-2-2-11-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4-13-2-2-4">
      <text:list-level-style-bullet text:bullet-char="•" text:level="1">
        <style:list-level-properties text:min-label-width="10mm"/>
      </text:list-level-style-bullet>
    </text:list-style>
    <text:list-style style:name="id1-3-2-2-11-2-4-1-4-13-2-2-5">
      <text:list-level-style-bullet text:bullet-char="•" text:level="1">
        <style:list-level-properties text:min-label-width="10mm"/>
      </text:list-level-style-bullet>
    </text:list-style>
    <text:list-style style:name="id1-3-2-2-11-2-4-1-4-13-2-2-6">
      <text:list-level-style-bullet text:bullet-char="•" text:level="1">
        <style:list-level-properties text:min-label-width="10mm"/>
      </text:list-level-style-bullet>
    </text:list-style>
    <text:list-style style:name="id1-3-2-2-11-2-4-1-4-13-2-2-7">
      <text:list-level-style-bullet text:bullet-char="•" text:level="1">
        <style:list-level-properties text:min-label-width="10mm"/>
      </text:list-level-style-bullet>
    </text:list-style>
    <text:list-style style:name="id1-3-2-2-11-2-4-1-4-13-2-2-8">
      <text:list-level-style-bullet text:bullet-char="•" text:level="1">
        <style:list-level-properties text:min-label-width="10mm"/>
      </text:list-level-style-bullet>
    </text:list-style>
    <text:list-style style:name="id1-3-2-2-11-2-4-1-4-13-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1-4-13-2-2-10">
      <text:list-level-style-bullet text:bullet-char="•" text:level="1">
        <style:list-level-properties text:min-label-width="10mm"/>
      </text:list-level-style-bullet>
    </text:list-style>
    <text:list-style style:name="id1-3-2-2-11-2-4-1-4-13-2-2-11">
      <text:list-level-style-bullet text:bullet-char="•" text:level="1">
        <style:list-level-properties text:min-label-width="10mm"/>
      </text:list-level-style-bullet>
    </text:list-style>
    <text:list-style style:name="id1-3-2-2-11-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4-23-2-2">
      <text:list-level-style-bullet text:bullet-char="•" text:level="1">
        <style:list-level-properties text:min-label-width="10mm"/>
      </text:list-level-style-bullet>
    </text:list-style>
    <text:list-style style:name="id1-3-2-2-11-2-4-1-4-23-2-2-1">
      <text:list-level-style-bullet text:bullet-char="•" text:level="1">
        <style:list-level-properties text:min-label-width="10mm"/>
      </text:list-level-style-bullet>
    </text:list-style>
    <text:list-style style:name="id1-3-2-2-11-2-4-1-4-23-2-2-2">
      <text:list-level-style-bullet text:bullet-char="•" text:level="1">
        <style:list-level-properties text:min-label-width="10mm"/>
      </text:list-level-style-bullet>
    </text:list-style>
    <text:list-style style:name="id1-3-2-2-11-2-4-1-4-23-2-2-3">
      <text:list-level-style-bullet text:bullet-char="•" text:level="1">
        <style:list-level-properties text:min-label-width="10mm"/>
      </text:list-level-style-bullet>
    </text:list-style>
    <text:list-style style:name="id1-3-2-2-11-2-4-1-4-23-2-2-4">
      <text:list-level-style-bullet text:bullet-char="•" text:level="1">
        <style:list-level-properties text:min-label-width="10mm"/>
      </text:list-level-style-bullet>
    </text:list-style>
    <text:list-style style:name="id1-3-2-2-11-2-4-1-4-23-2-2-5">
      <text:list-level-style-bullet text:bullet-char="•" text:level="1">
        <style:list-level-properties text:min-label-width="10mm"/>
      </text:list-level-style-bullet>
    </text:list-style>
    <text:list-style style:name="id1-3-2-2-11-2-4-1-4-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4-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4-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4-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4-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4-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4-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4-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1-4-3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4-46-2-2">
      <text:list-level-style-bullet text:bullet-char="•" text:level="1">
        <style:list-level-properties text:min-label-width="10mm"/>
      </text:list-level-style-bullet>
    </text:list-style>
    <text:list-style style:name="id1-3-2-2-11-2-4-1-4-46-2-2-1">
      <text:list-level-style-bullet text:bullet-char="•" text:level="1">
        <style:list-level-properties text:min-label-width="10mm"/>
      </text:list-level-style-bullet>
    </text:list-style>
    <text:list-style style:name="id1-3-2-2-11-2-4-1-4-46-2-2-2">
      <text:list-level-style-bullet text:bullet-char="•" text:level="1">
        <style:list-level-properties text:min-label-width="10mm"/>
      </text:list-level-style-bullet>
    </text:list-style>
    <text:list-style style:name="id1-3-2-2-11-2-4-1-4-46-2-2-3">
      <text:list-level-style-bullet text:bullet-char="•" text:level="1">
        <style:list-level-properties text:min-label-width="10mm"/>
      </text:list-level-style-bullet>
    </text:list-style>
    <text:list-style style:name="id1-3-2-2-11-2-4-1-4-47-2-2">
      <text:list-level-style-bullet text:bullet-char="•" text:level="1">
        <style:list-level-properties text:min-label-width="10mm"/>
      </text:list-level-style-bullet>
    </text:list-style>
    <text:list-style style:name="id1-3-2-2-11-2-4-1-4-47-2-2-1">
      <text:list-level-style-bullet text:bullet-char="•" text:level="1">
        <style:list-level-properties text:min-label-width="10mm"/>
      </text:list-level-style-bullet>
    </text:list-style>
    <text:list-style style:name="id1-3-2-2-11-2-4-1-4-47-2-2-2">
      <text:list-level-style-bullet text:bullet-char="•" text:level="1">
        <style:list-level-properties text:min-label-width="10mm"/>
      </text:list-level-style-bullet>
    </text:list-style>
    <text:list-style style:name="id1-3-2-2-11-2-4-1-4-47-2-2-3">
      <text:list-level-style-bullet text:bullet-char="•" text:level="1">
        <style:list-level-properties text:min-label-width="10mm"/>
      </text:list-level-style-bullet>
    </text:list-style>
    <text:list-style style:name="id1-3-2-2-11-2-4-1-4-52-2-2">
      <text:list-level-style-bullet text:bullet-char="•" text:level="1">
        <style:list-level-properties text:min-label-width="10mm"/>
      </text:list-level-style-bullet>
    </text:list-style>
    <text:list-style style:name="id1-3-2-2-11-2-4-1-4-52-2-2-1">
      <text:list-level-style-bullet text:bullet-char="•" text:level="1">
        <style:list-level-properties text:min-label-width="10mm"/>
      </text:list-level-style-bullet>
    </text:list-style>
    <text:list-style style:name="id1-3-2-2-11-2-4-1-4-52-2-2-2">
      <text:list-level-style-bullet text:bullet-char="•" text:level="1">
        <style:list-level-properties text:min-label-width="10mm"/>
      </text:list-level-style-bullet>
    </text:list-style>
    <text:list-style style:name="id1-3-2-2-11-2-4-1-4-52-2-2-3">
      <text:list-level-style-bullet text:bullet-char="•" text:level="1">
        <style:list-level-properties text:min-label-width="10mm"/>
      </text:list-level-style-bullet>
    </text:list-style>
    <text:list-style style:name="id1-3-2-2-11-2-4-1-4-52-2-2-4">
      <text:list-level-style-bullet text:bullet-char="•" text:level="1">
        <style:list-level-properties text:min-label-width="10mm"/>
      </text:list-level-style-bullet>
    </text:list-style>
    <text:list-style style:name="id1-3-2-2-11-2-4-1-4-52-2-2-5">
      <text:list-level-style-bullet text:bullet-char="•" text:level="1">
        <style:list-level-properties text:min-label-width="10mm"/>
      </text:list-level-style-bullet>
    </text:list-style>
    <text:list-style style:name="id1-3-2-2-11-2-4-1-4-52-2-2-6">
      <text:list-level-style-bullet text:bullet-char="•" text:level="1">
        <style:list-level-properties text:min-label-width="10mm"/>
      </text:list-level-style-bullet>
    </text:list-style>
    <text:list-style style:name="id1-3-2-2-11-2-4-1-4-53-2-2">
      <text:list-level-style-bullet text:bullet-char="•" text:level="1">
        <style:list-level-properties text:min-label-width="10mm"/>
      </text:list-level-style-bullet>
    </text:list-style>
    <text:list-style style:name="id1-3-2-2-11-2-4-1-4-53-2-2-1">
      <text:list-level-style-bullet text:bullet-char="•" text:level="1">
        <style:list-level-properties text:min-label-width="10mm"/>
      </text:list-level-style-bullet>
    </text:list-style>
    <text:list-style style:name="id1-3-2-2-11-2-4-1-4-53-2-2-2">
      <text:list-level-style-bullet text:bullet-char="•" text:level="1">
        <style:list-level-properties text:min-label-width="10mm"/>
      </text:list-level-style-bullet>
    </text:list-style>
    <text:list-style style:name="id1-3-2-2-11-2-4-1-4-53-2-2-3">
      <text:list-level-style-bullet text:bullet-char="•" text:level="1">
        <style:list-level-properties text:min-label-width="10mm"/>
      </text:list-level-style-bullet>
    </text:list-style>
    <text:list-style style:name="id1-3-2-2-11-2-4-1-4-54-2-2">
      <text:list-level-style-bullet text:bullet-char="•" text:level="1">
        <style:list-level-properties text:min-label-width="10mm"/>
      </text:list-level-style-bullet>
    </text:list-style>
    <text:list-style style:name="id1-3-2-2-11-2-4-1-4-54-2-2-1">
      <text:list-level-style-bullet text:bullet-char="•" text:level="1">
        <style:list-level-properties text:min-label-width="10mm"/>
      </text:list-level-style-bullet>
    </text:list-style>
    <text:list-style style:name="id1-3-2-2-11-2-4-1-4-54-2-2-2">
      <text:list-level-style-bullet text:bullet-char="•" text:level="1">
        <style:list-level-properties text:min-label-width="10mm"/>
      </text:list-level-style-bullet>
    </text:list-style>
    <text:list-style style:name="id1-3-2-2-11-2-4-1-4-54-2-2-3">
      <text:list-level-style-bullet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5-1">
      <text:list-level-style-bullet style:num-suffix="" text:bullet-char="​" text:level="1">
        <style:list-level-properties text:min-label-width="10mm"/>
      </text:list-level-style-bullet>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2-6-1-1">
      <style:table-column-properties style:rel-column-width="11*"/>
    </style:style>
    <style:style style:family="table-column" style:parent-style-name="colspec" style:name="id1-3-2-2-11-2-6-1-2">
      <style:table-column-properties style:rel-column-width="65*"/>
    </style:style>
    <style:style style:family="table-column" style:parent-style-name="colspec" style:name="id1-3-2-2-11-2-6-1-3">
      <style:table-column-properties style:rel-column-width="19*"/>
    </style:style>
    <text:list-style style:name="id1-3-2-2-11-2-7">
      <text:list-level-style-bullet style:num-suffix="" text:bullet-char="​" text:level="1">
        <style:list-level-properties text:min-label-width="10mm"/>
      </text:list-level-style-bullet>
    </text:list-style>
    <text:list-style style:name="id1-3-2-2-11-2-7-1">
      <text:list-level-style-bullet style:num-suffix="" text:bullet-char="​" text:level="1">
        <style:list-level-properties text:min-label-width="10mm"/>
      </text:list-level-style-bullet>
    </text:list-style>
    <text:list-style style:name="id1-3-2-2-11-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8-1-1">
      <style:table-column-properties style:rel-column-width="11*"/>
    </style:style>
    <style:style style:family="table-column" style:parent-style-name="colspec" style:name="id1-3-2-2-11-2-8-1-2">
      <style:table-column-properties style:rel-column-width="65*"/>
    </style:style>
    <style:style style:family="table-column" style:parent-style-name="colspec" style:name="id1-3-2-2-11-2-8-1-3">
      <style:table-column-properties style:rel-column-width="19*"/>
    </style:style>
    <text:list-style style:name="id1-3-2-2-1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2-11-1-1">
      <style:table-column-properties style:rel-column-width="95*"/>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2-4-1-1">
      <style:table-column-properties style:rel-column-width="11*"/>
    </style:style>
    <style:style style:family="table-column" style:parent-style-name="colspec" style:name="id1-3-2-2-12-2-4-1-2">
      <style:table-column-properties style:rel-column-width="65*"/>
    </style:style>
    <style:style style:family="table-column" style:parent-style-name="colspec" style:name="id1-3-2-2-12-2-4-1-3">
      <style:table-column-properties style:rel-column-width="20*"/>
    </style:style>
    <text:list-style style:name="id1-3-2-2-12-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4-13-2-2-4">
      <text:list-level-style-bullet text:bullet-char="•" text:level="1">
        <style:list-level-properties text:min-label-width="10mm"/>
      </text:list-level-style-bullet>
    </text:list-style>
    <text:list-style style:name="id1-3-2-2-12-2-4-1-4-13-2-2-5">
      <text:list-level-style-bullet text:bullet-char="•" text:level="1">
        <style:list-level-properties text:min-label-width="10mm"/>
      </text:list-level-style-bullet>
    </text:list-style>
    <text:list-style style:name="id1-3-2-2-12-2-4-1-4-13-2-2-6">
      <text:list-level-style-bullet text:bullet-char="•" text:level="1">
        <style:list-level-properties text:min-label-width="10mm"/>
      </text:list-level-style-bullet>
    </text:list-style>
    <text:list-style style:name="id1-3-2-2-12-2-4-1-4-13-2-2-7">
      <text:list-level-style-bullet text:bullet-char="•" text:level="1">
        <style:list-level-properties text:min-label-width="10mm"/>
      </text:list-level-style-bullet>
    </text:list-style>
    <text:list-style style:name="id1-3-2-2-12-2-4-1-4-13-2-2-8">
      <text:list-level-style-bullet text:bullet-char="•" text:level="1">
        <style:list-level-properties text:min-label-width="10mm"/>
      </text:list-level-style-bullet>
    </text:list-style>
    <text:list-style style:name="id1-3-2-2-12-2-4-1-4-13-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1-4-13-2-2-10">
      <text:list-level-style-bullet text:bullet-char="•" text:level="1">
        <style:list-level-properties text:min-label-width="10mm"/>
      </text:list-level-style-bullet>
    </text:list-style>
    <text:list-style style:name="id1-3-2-2-12-2-4-1-4-13-2-2-11">
      <text:list-level-style-bullet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5-1">
      <text:list-level-style-bullet style:num-suffix="" text:bullet-char="​" text:level="1">
        <style:list-level-properties text:min-label-width="10mm"/>
      </text:list-level-style-bullet>
    </text:list-style>
    <text:list-style style:name="id1-3-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6-1-1">
      <style:table-column-properties style:rel-column-width="95*"/>
    </style:style>
    <text:list-style style:name="id1-3-2-2-12-2-7">
      <text:list-level-style-bullet style:num-suffix="" text:bullet-char="​" text:level="1">
        <style:list-level-properties text:min-label-width="10mm"/>
      </text:list-level-style-bullet>
    </text:list-style>
    <text:list-style style:name="id1-3-2-2-12-2-7-1">
      <text:list-level-style-bullet style:num-suffix="" text:bullet-char="​" text:level="1">
        <style:list-level-properties text:min-label-width="10mm"/>
      </text:list-level-style-bullet>
    </text:list-style>
    <text:list-style style:name="id1-3-2-2-12-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2-8-1-1">
      <style:table-column-properties style:rel-column-width="95*"/>
    </style:style>
    <text:list-style style:name="id1-3-2-2-1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2-11-1-1">
      <style:table-column-properties style:rel-column-width="95*"/>
    </style: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2-4-1-1">
      <style:table-column-properties style:rel-column-width="10*"/>
    </style:style>
    <style:style style:family="table-column" style:parent-style-name="colspec" style:name="id1-3-2-2-13-2-4-1-2">
      <style:table-column-properties style:rel-column-width="63*"/>
    </style:style>
    <style:style style:family="table-column" style:parent-style-name="colspec" style:name="id1-3-2-2-13-2-4-1-3">
      <style:table-column-properties style:rel-column-width="22*"/>
    </style:style>
    <text:list-style style:name="id1-3-2-2-13-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1-4-13-2-2-4">
      <text:list-level-style-bullet text:bullet-char="•" text:level="1">
        <style:list-level-properties text:min-label-width="10mm"/>
      </text:list-level-style-bullet>
    </text:list-style>
    <text:list-style style:name="id1-3-2-2-13-2-4-1-4-13-2-2-5">
      <text:list-level-style-bullet text:bullet-char="•" text:level="1">
        <style:list-level-properties text:min-label-width="10mm"/>
      </text:list-level-style-bullet>
    </text:list-style>
    <text:list-style style:name="id1-3-2-2-13-2-4-1-4-13-2-2-6">
      <text:list-level-style-bullet text:bullet-char="•" text:level="1">
        <style:list-level-properties text:min-label-width="10mm"/>
      </text:list-level-style-bullet>
    </text:list-style>
    <text:list-style style:name="id1-3-2-2-13-2-4-1-4-13-2-2-7">
      <text:list-level-style-bullet text:bullet-char="•" text:level="1">
        <style:list-level-properties text:min-label-width="10mm"/>
      </text:list-level-style-bullet>
    </text:list-style>
    <text:list-style style:name="id1-3-2-2-13-2-4-1-4-13-2-2-8">
      <text:list-level-style-bullet text:bullet-char="•" text:level="1">
        <style:list-level-properties text:min-label-width="10mm"/>
      </text:list-level-style-bullet>
    </text:list-style>
    <text:list-style style:name="id1-3-2-2-13-2-4-1-4-13-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1-4-13-2-2-10">
      <text:list-level-style-bullet text:bullet-char="•" text:level="1">
        <style:list-level-properties text:min-label-width="10mm"/>
      </text:list-level-style-bullet>
    </text:list-style>
    <text:list-style style:name="id1-3-2-2-13-2-4-1-4-13-2-2-11">
      <text:list-level-style-bullet text:bullet-char="•" text:level="1">
        <style:list-level-properties text:min-label-width="10mm"/>
      </text:list-level-style-bullet>
    </text:list-style>
    <text:list-style style:name="id1-3-2-2-13-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1-4-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1-4-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1-4-39-2-2">
      <text:list-level-style-bullet text:bullet-char="•" text:level="1">
        <style:list-level-properties text:min-label-width="10mm"/>
      </text:list-level-style-bullet>
    </text:list-style>
    <text:list-style style:name="id1-3-2-2-13-2-4-1-4-39-2-2-1">
      <text:list-level-style-bullet text:bullet-char="•" text:level="1">
        <style:list-level-properties text:min-label-width="10mm"/>
      </text:list-level-style-bullet>
    </text:list-style>
    <text:list-style style:name="id1-3-2-2-13-2-4-1-4-39-2-2-2">
      <text:list-level-style-bullet text:bullet-char="•" text:level="1">
        <style:list-level-properties text:min-label-width="10mm"/>
      </text:list-level-style-bullet>
    </text:list-style>
    <text:list-style style:name="id1-3-2-2-13-2-4-1-4-39-2-2-3">
      <text:list-level-style-bullet text:bullet-char="•" text:level="1">
        <style:list-level-properties text:min-label-width="10mm"/>
      </text:list-level-style-bullet>
    </text:list-style>
    <text:list-style style:name="id1-3-2-2-13-2-4-1-4-39-2-2-4">
      <text:list-level-style-bullet text:bullet-char="•" text:level="1">
        <style:list-level-properties text:min-label-width="10mm"/>
      </text:list-level-style-bullet>
    </text:list-style>
    <text:list-style style:name="id1-3-2-2-13-2-4-1-4-39-2-2-5">
      <text:list-level-style-bullet text:bullet-char="•" text:level="1">
        <style:list-level-properties text:min-label-width="10mm"/>
      </text:list-level-style-bullet>
    </text:list-style>
    <text:list-style style:name="id1-3-2-2-13-2-4-1-4-39-2-2-6">
      <text:list-level-style-bullet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5-1">
      <text:list-level-style-bullet style:num-suffix="" text:bullet-char="​" text:level="1">
        <style:list-level-properties text:min-label-width="10mm"/>
      </text:list-level-style-bullet>
    </text:list-style>
    <text:list-style style:name="id1-3-2-2-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2-6-1-1">
      <style:table-column-properties style:rel-column-width="10*"/>
    </style:style>
    <style:style style:family="table-column" style:parent-style-name="colspec" style:name="id1-3-2-2-13-2-6-1-2">
      <style:table-column-properties style:rel-column-width="62*"/>
    </style:style>
    <style:style style:family="table-column" style:parent-style-name="colspec" style:name="id1-3-2-2-13-2-6-1-3">
      <style:table-column-properties style:rel-column-width="22*"/>
    </style:style>
    <text:list-style style:name="id1-3-2-2-13-2-6-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13-2-7-1">
      <text:list-level-style-bullet style:num-suffix="" text:bullet-char="​" text:level="1">
        <style:list-level-properties text:min-label-width="10mm"/>
      </text:list-level-style-bullet>
    </text:list-style>
    <text:list-style style:name="id1-3-2-2-13-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8-1-1">
      <style:table-column-properties style:rel-column-width="11*"/>
    </style:style>
    <style:style style:family="table-column" style:parent-style-name="colspec" style:name="id1-3-2-2-13-2-8-1-2">
      <style:table-column-properties style:rel-column-width="65*"/>
    </style:style>
    <style:style style:family="table-column" style:parent-style-name="colspec" style:name="id1-3-2-2-13-2-8-1-3">
      <style:table-column-properties style:rel-column-width="19*"/>
    </style:style>
    <text:list-style style:name="id1-3-2-2-1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2-11-1-1">
      <style:table-column-properties style:rel-column-width="10*"/>
    </style:style>
    <style:style style:family="table-column" style:parent-style-name="colspec" style:name="id1-3-2-2-13-2-11-1-2">
      <style:table-column-properties style:rel-column-width="64*"/>
    </style:style>
    <style:style style:family="table-column" style:parent-style-name="colspec" style:name="id1-3-2-2-13-2-11-1-3">
      <style:table-column-properties style:rel-column-width="21*"/>
    </style:style>
    <text:list-style style:name="id1-3-2-2-13-2-11-1-4-22-2-2">
      <text:list-level-style-bullet text:bullet-char="•" text:level="1">
        <style:list-level-properties text:min-label-width="10mm"/>
      </text:list-level-style-bullet>
    </text:list-style>
    <text:list-style style:name="id1-3-2-2-13-2-11-1-4-22-2-2-1">
      <text:list-level-style-bullet text:bullet-char="•" text:level="1">
        <style:list-level-properties text:min-label-width="10mm"/>
      </text:list-level-style-bullet>
    </text:list-style>
    <text:list-style style:name="id1-3-2-2-13-2-11-1-4-22-2-2-2">
      <text:list-level-style-bullet text:bullet-char="•" text:level="1">
        <style:list-level-properties text:min-label-width="10mm"/>
      </text:list-level-style-bullet>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4-3-2-1-1">
      <style:table-column-properties style:rel-column-width="66*"/>
    </style:style>
    <style:style style:family="table-column" style:parent-style-name="colspec" style:name="id1-3-2-2-14-3-2-1-2">
      <style:table-column-properties style:rel-column-width="29*"/>
    </style: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2-4-1-1">
      <style:table-column-properties style:rel-column-width="11*"/>
    </style:style>
    <style:style style:family="table-column" style:parent-style-name="colspec" style:name="id1-3-2-2-15-2-4-1-2">
      <style:table-column-properties style:rel-column-width="65*"/>
    </style:style>
    <style:style style:family="table-column" style:parent-style-name="colspec" style:name="id1-3-2-2-15-2-4-1-3">
      <style:table-column-properties style:rel-column-width="19*"/>
    </style:style>
    <text:list-style style:name="id1-3-2-2-15-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1-4-13-2-2-4">
      <text:list-level-style-bullet text:bullet-char="•" text:level="1">
        <style:list-level-properties text:min-label-width="10mm"/>
      </text:list-level-style-bullet>
    </text:list-style>
    <text:list-style style:name="id1-3-2-2-15-2-4-1-4-13-2-2-5">
      <text:list-level-style-bullet text:bullet-char="•" text:level="1">
        <style:list-level-properties text:min-label-width="10mm"/>
      </text:list-level-style-bullet>
    </text:list-style>
    <text:list-style style:name="id1-3-2-2-15-2-4-1-4-13-2-2-6">
      <text:list-level-style-bullet text:bullet-char="•" text:level="1">
        <style:list-level-properties text:min-label-width="10mm"/>
      </text:list-level-style-bullet>
    </text:list-style>
    <text:list-style style:name="id1-3-2-2-15-2-4-1-4-13-2-2-7">
      <text:list-level-style-bullet text:bullet-char="•" text:level="1">
        <style:list-level-properties text:min-label-width="10mm"/>
      </text:list-level-style-bullet>
    </text:list-style>
    <text:list-style style:name="id1-3-2-2-15-2-4-1-4-13-2-2-8">
      <text:list-level-style-bullet text:bullet-char="•" text:level="1">
        <style:list-level-properties text:min-label-width="10mm"/>
      </text:list-level-style-bullet>
    </text:list-style>
    <text:list-style style:name="id1-3-2-2-15-2-4-1-4-13-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1-4-13-2-2-10">
      <text:list-level-style-bullet text:bullet-char="•" text:level="1">
        <style:list-level-properties text:min-label-width="10mm"/>
      </text:list-level-style-bullet>
    </text:list-style>
    <text:list-style style:name="id1-3-2-2-15-2-4-1-4-13-2-2-11">
      <text:list-level-style-bullet text:bullet-char="•" text:level="1">
        <style:list-level-properties text:min-label-width="10mm"/>
      </text:list-level-style-bullet>
    </text:list-style>
    <text:list-style style:name="id1-3-2-2-15-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1-4-45-2-2">
      <text:list-level-style-bullet text:bullet-char="•" text:level="1">
        <style:list-level-properties text:min-label-width="10mm"/>
      </text:list-level-style-bullet>
    </text:list-style>
    <text:list-style style:name="id1-3-2-2-15-2-4-1-4-45-2-2-1">
      <text:list-level-style-bullet text:bullet-char="•" text:level="1">
        <style:list-level-properties text:min-label-width="10mm"/>
      </text:list-level-style-bullet>
    </text:list-style>
    <text:list-style style:name="id1-3-2-2-15-2-4-1-4-45-2-2-2">
      <text:list-level-style-bullet text:bullet-char="•" text:level="1">
        <style:list-level-properties text:min-label-width="10mm"/>
      </text:list-level-style-bullet>
    </text:list-style>
    <text:list-style style:name="id1-3-2-2-15-2-4-1-4-46-2-2">
      <text:list-level-style-bullet text:bullet-char="•" text:level="1">
        <style:list-level-properties text:min-label-width="10mm"/>
      </text:list-level-style-bullet>
    </text:list-style>
    <text:list-style style:name="id1-3-2-2-15-2-4-1-4-46-2-2-1">
      <text:list-level-style-bullet text:bullet-char="•" text:level="1">
        <style:list-level-properties text:min-label-width="10mm"/>
      </text:list-level-style-bullet>
    </text:list-style>
    <text:list-style style:name="id1-3-2-2-15-2-4-1-4-46-2-2-2">
      <text:list-level-style-bullet text:bullet-char="•" text:level="1">
        <style:list-level-properties text:min-label-width="10mm"/>
      </text:list-level-style-bullet>
    </text:list-style>
    <text:list-style style:name="id1-3-2-2-15-2-4-1-4-47-2-3">
      <text:list-level-style-bullet text:bullet-char="•" text:level="1">
        <style:list-level-properties text:min-label-width="10mm"/>
      </text:list-level-style-bullet>
    </text:list-style>
    <text:list-style style:name="id1-3-2-2-15-2-4-1-4-47-2-3-1">
      <text:list-level-style-bullet text:bullet-char="•" text:level="1">
        <style:list-level-properties text:min-label-width="10mm"/>
      </text:list-level-style-bullet>
    </text:list-style>
    <text:list-style style:name="id1-3-2-2-15-2-4-1-4-47-2-3-2">
      <text:list-level-style-bullet text:bullet-char="•" text:level="1">
        <style:list-level-properties text:min-label-width="10mm"/>
      </text:list-level-style-bullet>
    </text:list-style>
    <text:list-style style:name="id1-3-2-2-15-2-4-1-4-47-2-3-3">
      <text:list-level-style-bullet text:bullet-char="•" text:level="1">
        <style:list-level-properties text:min-label-width="10mm"/>
      </text:list-level-style-bullet>
    </text:list-style>
    <text:list-style style:name="id1-3-2-2-15-2-4-1-4-52-2-2">
      <text:list-level-style-bullet text:bullet-char="•" text:level="1">
        <style:list-level-properties text:min-label-width="10mm"/>
      </text:list-level-style-bullet>
    </text:list-style>
    <text:list-style style:name="id1-3-2-2-15-2-4-1-4-52-2-2-1">
      <text:list-level-style-bullet text:bullet-char="•" text:level="1">
        <style:list-level-properties text:min-label-width="10mm"/>
      </text:list-level-style-bullet>
    </text:list-style>
    <text:list-style style:name="id1-3-2-2-15-2-4-1-4-52-2-2-2">
      <text:list-level-style-bullet text:bullet-char="•" text:level="1">
        <style:list-level-properties text:min-label-width="10mm"/>
      </text:list-level-style-bullet>
    </text:list-style>
    <text:list-style style:name="id1-3-2-2-15-2-4-1-4-54-2-2">
      <text:list-level-style-bullet text:bullet-char="•" text:level="1">
        <style:list-level-properties text:min-label-width="10mm"/>
      </text:list-level-style-bullet>
    </text:list-style>
    <text:list-style style:name="id1-3-2-2-15-2-4-1-4-54-2-2-1">
      <text:list-level-style-bullet text:bullet-char="•" text:level="1">
        <style:list-level-properties text:min-label-width="10mm"/>
      </text:list-level-style-bullet>
    </text:list-style>
    <text:list-style style:name="id1-3-2-2-15-2-4-1-4-54-2-2-2">
      <text:list-level-style-bullet text:bullet-char="•" text:level="1">
        <style:list-level-properties text:min-label-width="10mm"/>
      </text:list-level-style-bullet>
    </text:list-style>
    <text:list-style style:name="id1-3-2-2-15-2-4-1-4-54-2-2-3">
      <text:list-level-style-bullet text:bullet-char="•" text:level="1">
        <style:list-level-properties text:min-label-width="10mm"/>
      </text:list-level-style-bullet>
    </text:list-style>
    <text:list-style style:name="id1-3-2-2-15-2-4-1-4-59-2-2">
      <text:list-level-style-bullet text:bullet-char="•" text:level="1">
        <style:list-level-properties text:min-label-width="10mm"/>
      </text:list-level-style-bullet>
    </text:list-style>
    <text:list-style style:name="id1-3-2-2-15-2-4-1-4-59-2-2-1">
      <text:list-level-style-bullet text:bullet-char="•" text:level="1">
        <style:list-level-properties text:min-label-width="10mm"/>
      </text:list-level-style-bullet>
    </text:list-style>
    <text:list-style style:name="id1-3-2-2-15-2-4-1-4-59-2-2-2">
      <text:list-level-style-bullet text:bullet-char="•" text:level="1">
        <style:list-level-properties text:min-label-width="10mm"/>
      </text:list-level-style-bullet>
    </text:list-style>
    <text:list-style style:name="id1-3-2-2-15-2-4-1-4-59-2-2-3">
      <text:list-level-style-bullet text:bullet-char="•" text:level="1">
        <style:list-level-properties text:min-label-width="10mm"/>
      </text:list-level-style-bullet>
    </text:list-style>
    <text:list-style style:name="id1-3-2-2-15-2-4-1-4-59-2-2-4">
      <text:list-level-style-bullet text:bullet-char="•" text:level="1">
        <style:list-level-properties text:min-label-width="10mm"/>
      </text:list-level-style-bullet>
    </text:list-style>
    <text:list-style style:name="id1-3-2-2-15-2-4-1-4-59-2-2-5">
      <text:list-level-style-bullet text:bullet-char="•" text:level="1">
        <style:list-level-properties text:min-label-width="10mm"/>
      </text:list-level-style-bullet>
    </text:list-style>
    <text:list-style style:name="id1-3-2-2-15-2-4-1-4-114-2-2">
      <text:list-level-style-bullet text:bullet-char="•" text:level="1">
        <style:list-level-properties text:min-label-width="10mm"/>
      </text:list-level-style-bullet>
    </text:list-style>
    <text:list-style style:name="id1-3-2-2-15-2-4-1-4-114-2-2-1">
      <text:list-level-style-bullet text:bullet-char="•" text:level="1">
        <style:list-level-properties text:min-label-width="10mm"/>
      </text:list-level-style-bullet>
    </text:list-style>
    <text:list-style style:name="id1-3-2-2-15-2-4-1-4-114-2-2-2">
      <text:list-level-style-bullet text:bullet-char="•" text:level="1">
        <style:list-level-properties text:min-label-width="10mm"/>
      </text:list-level-style-bullet>
    </text:list-style>
    <text:list-style style:name="id1-3-2-2-15-2-4-1-4-114-2-2-3">
      <text:list-level-style-bullet text:bullet-char="•" text:level="1">
        <style:list-level-properties text:min-label-width="10mm"/>
      </text:list-level-style-bullet>
    </text:list-style>
    <text:list-style style:name="id1-3-2-2-15-2-4-1-4-115-2-2">
      <text:list-level-style-bullet text:bullet-char="•" text:level="1">
        <style:list-level-properties text:min-label-width="10mm"/>
      </text:list-level-style-bullet>
    </text:list-style>
    <text:list-style style:name="id1-3-2-2-15-2-4-1-4-115-2-2-1">
      <text:list-level-style-bullet text:bullet-char="•" text:level="1">
        <style:list-level-properties text:min-label-width="10mm"/>
      </text:list-level-style-bullet>
    </text:list-style>
    <text:list-style style:name="id1-3-2-2-15-2-4-1-4-115-2-2-2">
      <text:list-level-style-bullet text:bullet-char="•" text:level="1">
        <style:list-level-properties text:min-label-width="10mm"/>
      </text:list-level-style-bullet>
    </text:list-style>
    <text:list-style style:name="id1-3-2-2-15-2-4-1-4-115-2-2-3">
      <text:list-level-style-bullet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5-2-5-1">
      <text:list-level-style-bullet style:num-suffix="" text:bullet-char="​" text:level="1">
        <style:list-level-properties text:min-label-width="10mm"/>
      </text:list-level-style-bullet>
    </text:list-style>
    <text:list-style style:name="id1-3-2-2-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2-6-1-1">
      <style:table-column-properties style:rel-column-width="95*"/>
    </style:style>
    <text:list-style style:name="id1-3-2-2-15-2-7">
      <text:list-level-style-bullet style:num-suffix="" text:bullet-char="​" text:level="1">
        <style:list-level-properties text:min-label-width="10mm"/>
      </text:list-level-style-bullet>
    </text:list-style>
    <text:list-style style:name="id1-3-2-2-15-2-7-1">
      <text:list-level-style-bullet style:num-suffix="" text:bullet-char="​" text:level="1">
        <style:list-level-properties text:min-label-width="10mm"/>
      </text:list-level-style-bullet>
    </text:list-style>
    <text:list-style style:name="id1-3-2-2-15-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2-8-1-1">
      <style:table-column-properties style:rel-column-width="9*"/>
    </style:style>
    <style:style style:family="table-column" style:parent-style-name="colspec" style:name="id1-3-2-2-15-2-8-1-2">
      <style:table-column-properties style:rel-column-width="57*"/>
    </style:style>
    <style:style style:family="table-column" style:parent-style-name="colspec" style:name="id1-3-2-2-15-2-8-1-3">
      <style:table-column-properties style:rel-column-width="28*"/>
    </style:style>
    <text:list-style style:name="id1-3-2-2-15-2-8-1-4-3-2-1">
      <text:list-level-style-bullet text:bullet-char="•" text:level="1">
        <style:list-level-properties text:min-label-width="10mm"/>
      </text:list-level-style-bullet>
    </text:list-style>
    <text:list-style style:name="id1-3-2-2-15-2-8-1-4-3-2-1-1">
      <text:list-level-style-bullet text:bullet-char="•" text:level="1">
        <style:list-level-properties text:min-label-width="10mm"/>
      </text:list-level-style-bullet>
    </text:list-style>
    <text:list-style style:name="id1-3-2-2-15-2-8-1-4-3-2-1-2">
      <text:list-level-style-bullet text:bullet-char="•" text:level="1">
        <style:list-level-properties text:min-label-width="10mm"/>
      </text:list-level-style-bullet>
    </text:list-style>
    <text:list-style style:name="id1-3-2-2-15-2-8-1-4-3-2-1-3">
      <text:list-level-style-bullet text:bullet-char="•" text:level="1">
        <style:list-level-properties text:min-label-width="10mm"/>
      </text:list-level-style-bullet>
    </text:list-style>
    <text:list-style style:name="id1-3-2-2-15-2-8-1-4-3-2-1-4">
      <text:list-level-style-bullet text:bullet-char="•" text:level="1">
        <style:list-level-properties text:min-label-width="10mm"/>
      </text:list-level-style-bullet>
    </text:list-style>
    <text:list-style style:name="id1-3-2-2-1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2-11-1-1">
      <style:table-column-properties style:rel-column-width="95*"/>
    </style: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2-4-1-1">
      <style:table-column-properties style:rel-column-width="10*"/>
    </style:style>
    <style:style style:family="table-column" style:parent-style-name="colspec" style:name="id1-3-2-2-16-2-4-1-2">
      <style:table-column-properties style:rel-column-width="63*"/>
    </style:style>
    <style:style style:family="table-column" style:parent-style-name="colspec" style:name="id1-3-2-2-16-2-4-1-3">
      <style:table-column-properties style:rel-column-width="21*"/>
    </style:style>
    <text:list-style style:name="id1-3-2-2-16-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1-4-13-2-2-4">
      <text:list-level-style-bullet text:bullet-char="•" text:level="1">
        <style:list-level-properties text:min-label-width="10mm"/>
      </text:list-level-style-bullet>
    </text:list-style>
    <text:list-style style:name="id1-3-2-2-16-2-4-1-4-13-2-2-5">
      <text:list-level-style-bullet text:bullet-char="•" text:level="1">
        <style:list-level-properties text:min-label-width="10mm"/>
      </text:list-level-style-bullet>
    </text:list-style>
    <text:list-style style:name="id1-3-2-2-16-2-4-1-4-13-2-2-6">
      <text:list-level-style-bullet text:bullet-char="•" text:level="1">
        <style:list-level-properties text:min-label-width="10mm"/>
      </text:list-level-style-bullet>
    </text:list-style>
    <text:list-style style:name="id1-3-2-2-16-2-4-1-4-13-2-2-7">
      <text:list-level-style-bullet text:bullet-char="•" text:level="1">
        <style:list-level-properties text:min-label-width="10mm"/>
      </text:list-level-style-bullet>
    </text:list-style>
    <text:list-style style:name="id1-3-2-2-16-2-4-1-4-13-2-2-8">
      <text:list-level-style-bullet text:bullet-char="•" text:level="1">
        <style:list-level-properties text:min-label-width="10mm"/>
      </text:list-level-style-bullet>
    </text:list-style>
    <text:list-style style:name="id1-3-2-2-16-2-4-1-4-13-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1-4-13-2-2-10">
      <text:list-level-style-bullet text:bullet-char="•" text:level="1">
        <style:list-level-properties text:min-label-width="10mm"/>
      </text:list-level-style-bullet>
    </text:list-style>
    <text:list-style style:name="id1-3-2-2-16-2-4-1-4-13-2-2-11">
      <text:list-level-style-bullet text:bullet-char="•" text:level="1">
        <style:list-level-properties text:min-label-width="10mm"/>
      </text:list-level-style-bullet>
    </text:list-style>
    <text:list-style style:name="id1-3-2-2-16-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1-4-25-2-2">
      <text:list-level-style-bullet text:bullet-char="•" text:level="1">
        <style:list-level-properties text:min-label-width="10mm"/>
      </text:list-level-style-bullet>
    </text:list-style>
    <text:list-style style:name="id1-3-2-2-16-2-4-1-4-25-2-2-1">
      <text:list-level-style-bullet text:bullet-char="•" text:level="1">
        <style:list-level-properties text:min-label-width="10mm"/>
      </text:list-level-style-bullet>
    </text:list-style>
    <text:list-style style:name="id1-3-2-2-16-2-4-1-4-25-2-2-2">
      <text:list-level-style-bullet text:bullet-char="•" text:level="1">
        <style:list-level-properties text:min-label-width="10mm"/>
      </text:list-level-style-bullet>
    </text:list-style>
    <text:list-style style:name="id1-3-2-2-16-2-4-1-4-25-2-2-3">
      <text:list-level-style-bullet text:bullet-char="•" text:level="1">
        <style:list-level-properties text:min-label-width="10mm"/>
      </text:list-level-style-bullet>
    </text:list-style>
    <text:list-style style:name="id1-3-2-2-16-2-4-1-4-25-2-2-4">
      <text:list-level-style-bullet text:bullet-char="•" text:level="1">
        <style:list-level-properties text:min-label-width="10mm"/>
      </text:list-level-style-bullet>
    </text:list-style>
    <text:list-style style:name="id1-3-2-2-16-2-4-1-4-30-2-2">
      <text:list-level-style-bullet text:bullet-char="•" text:level="1">
        <style:list-level-properties text:min-label-width="10mm"/>
      </text:list-level-style-bullet>
    </text:list-style>
    <text:list-style style:name="id1-3-2-2-16-2-4-1-4-30-2-2-1">
      <text:list-level-style-bullet text:bullet-char="•" text:level="1">
        <style:list-level-properties text:min-label-width="10mm"/>
      </text:list-level-style-bullet>
    </text:list-style>
    <text:list-style style:name="id1-3-2-2-16-2-4-1-4-30-2-2-2">
      <text:list-level-style-bullet text:bullet-char="•" text:level="1">
        <style:list-level-properties text:min-label-width="10mm"/>
      </text:list-level-style-bullet>
    </text:list-style>
    <text:list-style style:name="id1-3-2-2-16-2-4-1-4-30-2-2-3">
      <text:list-level-style-bullet text:bullet-char="•" text:level="1">
        <style:list-level-properties text:min-label-width="10mm"/>
      </text:list-level-style-bullet>
    </text:list-style>
    <text:list-style style:name="id1-3-2-2-16-2-4-1-4-31-2-2">
      <text:list-level-style-bullet text:bullet-char="•" text:level="1">
        <style:list-level-properties text:min-label-width="10mm"/>
      </text:list-level-style-bullet>
    </text:list-style>
    <text:list-style style:name="id1-3-2-2-16-2-4-1-4-31-2-2-1">
      <text:list-level-style-bullet text:bullet-char="•" text:level="1">
        <style:list-level-properties text:min-label-width="10mm"/>
      </text:list-level-style-bullet>
    </text:list-style>
    <text:list-style style:name="id1-3-2-2-16-2-4-1-4-31-2-2-2">
      <text:list-level-style-bullet text:bullet-char="•" text:level="1">
        <style:list-level-properties text:min-label-width="10mm"/>
      </text:list-level-style-bullet>
    </text:list-style>
    <text:list-style style:name="id1-3-2-2-16-2-4-1-4-31-2-2-3">
      <text:list-level-style-bullet text:bullet-char="•" text:level="1">
        <style:list-level-properties text:min-label-width="10mm"/>
      </text:list-level-style-bullet>
    </text:list-style>
    <text:list-style style:name="id1-3-2-2-16-2-4-1-4-50-2-2">
      <text:list-level-style-bullet text:bullet-char="•" text:level="1">
        <style:list-level-properties text:min-label-width="10mm"/>
      </text:list-level-style-bullet>
    </text:list-style>
    <text:list-style style:name="id1-3-2-2-16-2-4-1-4-50-2-2-1">
      <text:list-level-style-bullet text:bullet-char="•" text:level="1">
        <style:list-level-properties text:min-label-width="10mm"/>
      </text:list-level-style-bullet>
    </text:list-style>
    <text:list-style style:name="id1-3-2-2-16-2-4-1-4-50-2-2-2">
      <text:list-level-style-bullet text:bullet-char="•" text:level="1">
        <style:list-level-properties text:min-label-width="10mm"/>
      </text:list-level-style-bullet>
    </text:list-style>
    <text:list-style style:name="id1-3-2-2-16-2-4-1-4-50-2-2-3">
      <text:list-level-style-bullet text:bullet-char="•" text:level="1">
        <style:list-level-properties text:min-label-width="10mm"/>
      </text:list-level-style-bullet>
    </text:list-style>
    <text:list-style style:name="id1-3-2-2-16-2-4-1-4-50-2-2-4">
      <text:list-level-style-bullet text:bullet-char="•" text:level="1">
        <style:list-level-properties text:min-label-width="10mm"/>
      </text:list-level-style-bullet>
    </text:list-style>
    <text:list-style style:name="id1-3-2-2-16-2-4-1-4-50-2-2-5">
      <text:list-level-style-bullet text:bullet-char="•" text:level="1">
        <style:list-level-properties text:min-label-width="10mm"/>
      </text:list-level-style-bullet>
    </text:list-style>
    <text:list-style style:name="id1-3-2-2-16-2-4-1-4-50-2-2-6">
      <text:list-level-style-bullet text:bullet-char="•" text:level="1">
        <style:list-level-properties text:min-label-width="10mm"/>
      </text:list-level-style-bullet>
    </text:list-style>
    <text:list-style style:name="id1-3-2-2-16-2-4-1-4-50-2-2-7">
      <text:list-level-style-bullet text:bullet-char="•" text:level="1">
        <style:list-level-properties text:min-label-width="10mm"/>
      </text:list-level-style-bullet>
    </text:list-style>
    <text:list-style style:name="id1-3-2-2-16-2-4-1-4-50-2-2-8">
      <text:list-level-style-bullet text:bullet-char="•" text:level="1">
        <style:list-level-properties text:min-label-width="10mm"/>
      </text:list-level-style-bullet>
    </text:list-style>
    <text:list-style style:name="id1-3-2-2-16-2-4-1-4-50-2-2-9">
      <text:list-level-style-bullet text:bullet-char="•" text:level="1">
        <style:list-level-properties text:min-label-width="10mm"/>
      </text:list-level-style-bullet>
    </text:list-style>
    <text:list-style style:name="id1-3-2-2-16-2-4-1-4-50-2-2-10">
      <text:list-level-style-bullet text:bullet-char="•" text:level="1">
        <style:list-level-properties text:min-label-width="10mm"/>
      </text:list-level-style-bullet>
    </text:list-style>
    <text:list-style style:name="id1-3-2-2-16-2-4-1-4-50-2-2-11">
      <text:list-level-style-bullet text:bullet-char="•" text:level="1">
        <style:list-level-properties text:min-label-width="10mm"/>
      </text:list-level-style-bullet>
    </text:list-style>
    <text:list-style style:name="id1-3-2-2-16-2-4-1-4-50-2-2-12">
      <text:list-level-style-bullet text:bullet-char="•" text:level="1">
        <style:list-level-properties text:min-label-width="10mm"/>
      </text:list-level-style-bullet>
    </text:list-style>
    <text:list-style style:name="id1-3-2-2-16-2-4-1-4-50-2-2-13">
      <text:list-level-style-bullet text:bullet-char="•" text:level="1">
        <style:list-level-properties text:min-label-width="10mm"/>
      </text:list-level-style-bullet>
    </text:list-style>
    <text:list-style style:name="id1-3-2-2-16-2-4-1-4-50-2-2-14">
      <text:list-level-style-bullet text:bullet-char="•" text:level="1">
        <style:list-level-properties text:min-label-width="10mm"/>
      </text:list-level-style-bullet>
    </text:list-style>
    <text:list-style style:name="id1-3-2-2-16-2-4-1-4-50-2-2-15">
      <text:list-level-style-bullet text:bullet-char="•" text:level="1">
        <style:list-level-properties text:min-label-width="10mm"/>
      </text:list-level-style-bullet>
    </text:list-style>
    <text:list-style style:name="id1-3-2-2-16-2-4-1-4-50-2-2-16">
      <text:list-level-style-bullet text:bullet-char="•" text:level="1">
        <style:list-level-properties text:min-label-width="10mm"/>
      </text:list-level-style-bullet>
    </text:list-style>
    <text:list-style style:name="id1-3-2-2-16-2-4-1-4-50-2-2-17">
      <text:list-level-style-bullet text:bullet-char="•" text:level="1">
        <style:list-level-properties text:min-label-width="10mm"/>
      </text:list-level-style-bullet>
    </text:list-style>
    <text:list-style style:name="id1-3-2-2-16-2-4-1-4-50-2-2-18">
      <text:list-level-style-bullet text:bullet-char="•" text:level="1">
        <style:list-level-properties text:min-label-width="10mm"/>
      </text:list-level-style-bullet>
    </text:list-style>
    <text:list-style style:name="id1-3-2-2-16-2-4-1-4-50-2-2-19">
      <text:list-level-style-bullet text:bullet-char="•" text:level="1">
        <style:list-level-properties text:min-label-width="10mm"/>
      </text:list-level-style-bullet>
    </text:list-style>
    <text:list-style style:name="id1-3-2-2-16-2-4-1-4-50-2-2-20">
      <text:list-level-style-bullet text:bullet-char="•" text:level="1">
        <style:list-level-properties text:min-label-width="10mm"/>
      </text:list-level-style-bullet>
    </text:list-style>
    <text:list-style style:name="id1-3-2-2-16-2-4-1-4-50-2-2-21">
      <text:list-level-style-bullet text:bullet-char="•" text:level="1">
        <style:list-level-properties text:min-label-width="10mm"/>
      </text:list-level-style-bullet>
    </text:list-style>
    <text:list-style style:name="id1-3-2-2-16-2-4-1-4-50-2-2-22">
      <text:list-level-style-bullet text:bullet-char="•" text:level="1">
        <style:list-level-properties text:min-label-width="10mm"/>
      </text:list-level-style-bullet>
    </text:list-style>
    <text:list-style style:name="id1-3-2-2-16-2-4-1-4-50-2-2-23">
      <text:list-level-style-bullet text:bullet-char="•" text:level="1">
        <style:list-level-properties text:min-label-width="10mm"/>
      </text:list-level-style-bullet>
    </text:list-style>
    <text:list-style style:name="id1-3-2-2-16-2-4-1-4-50-2-2-24">
      <text:list-level-style-bullet text:bullet-char="•" text:level="1">
        <style:list-level-properties text:min-label-width="10mm"/>
      </text:list-level-style-bullet>
    </text:list-style>
    <text:list-style style:name="id1-3-2-2-1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2-7-1-1">
      <style:table-column-properties style:rel-column-width="11*"/>
    </style:style>
    <style:style style:family="table-column" style:parent-style-name="colspec" style:name="id1-3-2-2-16-2-7-1-2">
      <style:table-column-properties style:rel-column-width="65*"/>
    </style:style>
    <style:style style:family="table-column" style:parent-style-name="colspec" style:name="id1-3-2-2-16-2-7-1-3">
      <style:table-column-properties style:rel-column-width="19*"/>
    </style:style>
    <text:list-style style:name="id1-3-2-2-16-2-8">
      <text:list-level-style-bullet style:num-suffix="" text:bullet-char="​" text:level="1">
        <style:list-level-properties text:min-label-width="10mm"/>
      </text:list-level-style-bullet>
    </text:list-style>
    <text:list-style style:name="id1-3-2-2-16-2-8-1">
      <text:list-level-style-bullet style:num-suffix="" text:bullet-char="​" text:level="1">
        <style:list-level-properties text:min-label-width="10mm"/>
      </text:list-level-style-bullet>
    </text:list-style>
    <text:list-style style:name="id1-3-2-2-16-2-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2-9-1-1">
      <style:table-column-properties style:rel-column-width="11*"/>
    </style:style>
    <style:style style:family="table-column" style:parent-style-name="colspec" style:name="id1-3-2-2-16-2-9-1-2">
      <style:table-column-properties style:rel-column-width="65*"/>
    </style:style>
    <style:style style:family="table-column" style:parent-style-name="colspec" style:name="id1-3-2-2-16-2-9-1-3">
      <style:table-column-properties style:rel-column-width="19*"/>
    </style:style>
    <text:list-style style:name="id1-3-2-2-16-2-9-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9-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9-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9-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9-1-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9-1-4-4-2-2">
      <text:list-level-style-bullet text:bullet-char="•" text:level="1">
        <style:list-level-properties text:min-label-width="10mm"/>
      </text:list-level-style-bullet>
    </text:list-style>
    <text:list-style style:name="id1-3-2-2-16-2-9-1-4-4-2-2-1">
      <text:list-level-style-bullet text:bullet-char="•" text:level="1">
        <style:list-level-properties text:min-label-width="10mm"/>
      </text:list-level-style-bullet>
    </text:list-style>
    <text:list-style style:name="id1-3-2-2-16-2-9-1-4-4-2-2-2">
      <text:list-level-style-bullet text:bullet-char="•" text:level="1">
        <style:list-level-properties text:min-label-width="10mm"/>
      </text:list-level-style-bullet>
    </text:list-style>
    <text:list-style style:name="id1-3-2-2-16-2-9-1-4-4-2-2-3">
      <text:list-level-style-bullet text:bullet-char="•" text:level="1">
        <style:list-level-properties text:min-label-width="10mm"/>
      </text:list-level-style-bullet>
    </text:list-style>
    <text:list-style style:name="id1-3-2-2-16-2-9-1-4-11-2-2">
      <text:list-level-style-bullet text:bullet-char="•" text:level="1">
        <style:list-level-properties text:min-label-width="10mm"/>
      </text:list-level-style-bullet>
    </text:list-style>
    <text:list-style style:name="id1-3-2-2-16-2-9-1-4-11-2-2-1">
      <text:list-level-style-bullet text:bullet-char="•" text:level="1">
        <style:list-level-properties text:min-label-width="10mm"/>
      </text:list-level-style-bullet>
    </text:list-style>
    <text:list-style style:name="id1-3-2-2-16-2-9-1-4-11-2-2-2">
      <text:list-level-style-bullet text:bullet-char="•" text:level="1">
        <style:list-level-properties text:min-label-width="10mm"/>
      </text:list-level-style-bullet>
    </text:list-style>
    <text:list-style style:name="id1-3-2-2-16-2-9-1-4-11-2-2-3">
      <text:list-level-style-bullet text:bullet-char="•" text:level="1">
        <style:list-level-properties text:min-label-width="10mm"/>
      </text:list-level-style-bullet>
    </text:list-style>
    <text:list-style style:name="id1-3-2-2-16-2-9-1-4-11-2-2-4">
      <text:list-level-style-bullet text:bullet-char="•" text:level="1">
        <style:list-level-properties text:min-label-width="10mm"/>
      </text:list-level-style-bullet>
    </text:list-style>
    <text:list-style style:name="id1-3-2-2-1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2-12-1-1">
      <style:table-column-properties style:rel-column-width="10*"/>
    </style:style>
    <style:style style:family="table-column" style:parent-style-name="colspec" style:name="id1-3-2-2-16-2-12-1-2">
      <style:table-column-properties style:rel-column-width="63*"/>
    </style:style>
    <style:style style:family="table-column" style:parent-style-name="colspec" style:name="id1-3-2-2-16-2-12-1-3">
      <style:table-column-properties style:rel-column-width="21*"/>
    </style:style>
    <text:list-style style:name="id1-3-2-2-16-2-12-1-4-3-2-1">
      <text:list-level-style-bullet text:bullet-char="•" text:level="1">
        <style:list-level-properties text:min-label-width="10mm"/>
      </text:list-level-style-bullet>
    </text:list-style>
    <text:list-style style:name="id1-3-2-2-16-2-12-1-4-3-2-1-1">
      <text:list-level-style-bullet text:bullet-char="•" text:level="1">
        <style:list-level-properties text:min-label-width="10mm"/>
      </text:list-level-style-bullet>
    </text:list-style>
    <text:list-style style:name="id1-3-2-2-16-2-12-1-4-3-2-1-2">
      <text:list-level-style-bullet text:bullet-char="•" text:level="1">
        <style:list-level-properties text:min-label-width="10mm"/>
      </text:list-level-style-bullet>
    </text:list-style>
    <text:list-style style:name="id1-3-2-2-16-2-12-1-4-3-2-1-3">
      <text:list-level-style-bullet text:bullet-char="•" text:level="1">
        <style:list-level-properties text:min-label-width="10mm"/>
      </text:list-level-style-bullet>
    </text:list-style>
    <text:list-style style:name="id1-3-2-2-16-2-12-1-4-3-2-1-4">
      <text:list-level-style-bullet text:bullet-char="•" text:level="1">
        <style:list-level-properties text:min-label-width="10mm"/>
      </text:list-level-style-bullet>
    </text:list-style>
    <text:list-style style:name="id1-3-2-2-16-2-12-1-4-3-2-1-5">
      <text:list-level-style-bullet text:bullet-char="•" text:level="1">
        <style:list-level-properties text:min-label-width="10mm"/>
      </text:list-level-style-bullet>
    </text:list-style>
    <text:list-style style:name="id1-3-2-2-16-2-12-1-4-3-2-1-6">
      <text:list-level-style-bullet text:bullet-char="•" text:level="1">
        <style:list-level-properties text:min-label-width="10mm"/>
      </text:list-level-style-bullet>
    </text:list-style>
    <text:list-style style:name="id1-3-2-2-16-2-12-1-4-3-2-1-7">
      <text:list-level-style-bullet text:bullet-char="•" text:level="1">
        <style:list-level-properties text:min-label-width="10mm"/>
      </text:list-level-style-bullet>
    </text:list-style>
    <text:list-style style:name="id1-3-2-2-16-2-12-1-4-4-2-2">
      <text:list-level-style-bullet text:bullet-char="•" text:level="1">
        <style:list-level-properties text:min-label-width="10mm"/>
      </text:list-level-style-bullet>
    </text:list-style>
    <text:list-style style:name="id1-3-2-2-16-2-12-1-4-4-2-2-1">
      <text:list-level-style-bullet text:bullet-char="•" text:level="1">
        <style:list-level-properties text:min-label-width="10mm"/>
      </text:list-level-style-bullet>
    </text:list-style>
    <text:list-style style:name="id1-3-2-2-16-2-12-1-4-4-2-2-2">
      <text:list-level-style-bullet text:bullet-char="•" text:level="1">
        <style:list-level-properties text:min-label-width="10mm"/>
      </text:list-level-style-bullet>
    </text:list-style>
    <text:list-style style:name="id1-3-2-2-16-2-12-1-4-4-2-2-3">
      <text:list-level-style-bullet text:bullet-char="•" text:level="1">
        <style:list-level-properties text:min-label-width="10mm"/>
      </text:list-level-style-bullet>
    </text:list-style>
    <text:list-style style:name="id1-3-2-2-16-2-12-1-4-4-2-2-4">
      <text:list-level-style-bullet text:bullet-char="•" text:level="1">
        <style:list-level-properties text:min-label-width="10mm"/>
      </text:list-level-style-bullet>
    </text:list-style>
    <text:list-style style:name="id1-3-2-2-16-2-12-1-4-4-2-2-5">
      <text:list-level-style-bullet text:bullet-char="•" text:level="1">
        <style:list-level-properties text:min-label-width="10mm"/>
      </text:list-level-style-bullet>
    </text:list-style>
    <text:list-style style:name="id1-3-2-2-16-2-12-1-4-4-2-2-6">
      <text:list-level-style-bullet text:bullet-char="•" text:level="1">
        <style:list-level-properties text:min-label-width="10mm"/>
      </text:list-level-style-bullet>
    </text:list-style>
    <text:list-style style:name="id1-3-2-2-16-2-12-1-4-4-2-2-7">
      <text:list-level-style-bullet text:bullet-char="•" text:level="1">
        <style:list-level-properties text:min-label-width="10mm"/>
      </text:list-level-style-bullet>
    </text:list-style>
    <text:list-style style:name="id1-3-2-2-16-2-12-1-4-4-2-2-8">
      <text:list-level-style-bullet text:bullet-char="•" text:level="1">
        <style:list-level-properties text:min-label-width="10mm"/>
      </text:list-level-style-bullet>
    </text:list-style>
    <text:list-style style:name="id1-3-2-2-16-2-12-1-4-4-2-2-9">
      <text:list-level-style-bullet text:bullet-char="•" text:level="1">
        <style:list-level-properties text:min-label-width="10mm"/>
      </text:list-level-style-bullet>
    </text:list-style>
    <text:list-style style:name="id1-3-2-2-16-2-12-1-4-4-2-2-10">
      <text:list-level-style-bullet text:bullet-char="•" text:level="1">
        <style:list-level-properties text:min-label-width="10mm"/>
      </text:list-level-style-bullet>
    </text:list-style>
    <text:list-style style:name="id1-3-2-2-16-2-12-1-4-4-2-2-11">
      <text:list-level-style-bullet text:bullet-char="•" text:level="1">
        <style:list-level-properties text:min-label-width="10mm"/>
      </text:list-level-style-bullet>
    </text:list-style>
    <text:list-style style:name="id1-3-2-2-16-2-12-1-4-4-2-2-12">
      <text:list-level-style-bullet text:bullet-char="•" text:level="1">
        <style:list-level-properties text:min-label-width="10mm"/>
      </text:list-level-style-bullet>
    </text:list-style>
    <text:list-style style:name="id1-3-2-2-16-2-12-1-4-4-2-2-13">
      <text:list-level-style-bullet text:bullet-char="•" text:level="1">
        <style:list-level-properties text:min-label-width="10mm"/>
      </text:list-level-style-bullet>
    </text:list-style>
    <text:list-style style:name="id1-3-2-2-16-2-12-1-4-4-2-2-14">
      <text:list-level-style-bullet text:bullet-char="•" text:level="1">
        <style:list-level-properties text:min-label-width="10mm"/>
      </text:list-level-style-bullet>
    </text:list-style>
    <text:list-style style:name="id1-3-2-2-16-2-12-1-4-4-2-2-15">
      <text:list-level-style-bullet text:bullet-char="•" text:level="1">
        <style:list-level-properties text:min-label-width="10mm"/>
      </text:list-level-style-bullet>
    </text:list-style>
    <text:list-style style:name="id1-3-2-2-16-2-12-1-4-4-2-2-16">
      <text:list-level-style-bullet text:bullet-char="•" text:level="1">
        <style:list-level-properties text:min-label-width="10mm"/>
      </text:list-level-style-bullet>
    </text:list-style>
    <text:list-style style:name="id1-3-2-2-16-2-12-1-4-4-2-2-17">
      <text:list-level-style-bullet text:bullet-char="•" text:level="1">
        <style:list-level-properties text:min-label-width="10mm"/>
      </text:list-level-style-bullet>
    </text:list-style>
    <text:list-style style:name="id1-3-2-2-16-2-12-1-4-4-2-2-18">
      <text:list-level-style-bullet text:bullet-char="•" text:level="1">
        <style:list-level-properties text:min-label-width="10mm"/>
      </text:list-level-style-bullet>
    </text:list-style>
    <text:list-style style:name="id1-3-2-2-16-2-12-1-4-4-2-2-19">
      <text:list-level-style-bullet text:bullet-char="•" text:level="1">
        <style:list-level-properties text:min-label-width="10mm"/>
      </text:list-level-style-bullet>
    </text:list-style>
    <text:list-style style:name="id1-3-2-2-16-2-12-1-4-4-2-2-20">
      <text:list-level-style-bullet text:bullet-char="•" text:level="1">
        <style:list-level-properties text:min-label-width="10mm"/>
      </text:list-level-style-bullet>
    </text:list-style>
    <text:list-style style:name="id1-3-2-2-16-2-12-1-4-4-2-2-21">
      <text:list-level-style-bullet text:bullet-char="•" text:level="1">
        <style:list-level-properties text:min-label-width="10mm"/>
      </text:list-level-style-bullet>
    </text:list-style>
    <text:list-style style:name="id1-3-2-2-16-2-12-1-4-4-2-2-22">
      <text:list-level-style-bullet text:bullet-char="•" text:level="1">
        <style:list-level-properties text:min-label-width="10mm"/>
      </text:list-level-style-bullet>
    </text:list-style>
    <text:list-style style:name="id1-3-2-2-16-2-12-1-4-9-2-2">
      <text:list-level-style-bullet text:bullet-char="•" text:level="1">
        <style:list-level-properties text:min-label-width="10mm"/>
      </text:list-level-style-bullet>
    </text:list-style>
    <text:list-style style:name="id1-3-2-2-16-2-12-1-4-9-2-2-1">
      <text:list-level-style-bullet text:bullet-char="•" text:level="1">
        <style:list-level-properties text:min-label-width="10mm"/>
      </text:list-level-style-bullet>
    </text:list-style>
    <text:list-style style:name="id1-3-2-2-16-2-12-1-4-9-2-2-2">
      <text:list-level-style-bullet text:bullet-char="•" text:level="1">
        <style:list-level-properties text:min-label-width="10mm"/>
      </text:list-level-style-bullet>
    </text:list-style>
    <text:list-style style:name="id1-3-2-2-16-2-12-1-4-9-2-2-3">
      <text:list-level-style-bullet text:bullet-char="•" text:level="1">
        <style:list-level-properties text:min-label-width="10mm"/>
      </text:list-level-style-bullet>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7-2-4-1-1">
      <style:table-column-properties style:rel-column-width="10*"/>
    </style:style>
    <style:style style:family="table-column" style:parent-style-name="colspec" style:name="id1-3-2-2-17-2-4-1-2">
      <style:table-column-properties style:rel-column-width="64*"/>
    </style:style>
    <style:style style:family="table-column" style:parent-style-name="colspec" style:name="id1-3-2-2-17-2-4-1-3">
      <style:table-column-properties style:rel-column-width="21*"/>
    </style:style>
    <text:list-style style:name="id1-3-2-2-17-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1-4-13-2-2-4">
      <text:list-level-style-bullet text:bullet-char="•" text:level="1">
        <style:list-level-properties text:min-label-width="10mm"/>
      </text:list-level-style-bullet>
    </text:list-style>
    <text:list-style style:name="id1-3-2-2-17-2-4-1-4-13-2-2-5">
      <text:list-level-style-bullet text:bullet-char="•" text:level="1">
        <style:list-level-properties text:min-label-width="10mm"/>
      </text:list-level-style-bullet>
    </text:list-style>
    <text:list-style style:name="id1-3-2-2-17-2-4-1-4-13-2-2-6">
      <text:list-level-style-bullet text:bullet-char="•" text:level="1">
        <style:list-level-properties text:min-label-width="10mm"/>
      </text:list-level-style-bullet>
    </text:list-style>
    <text:list-style style:name="id1-3-2-2-17-2-4-1-4-13-2-2-7">
      <text:list-level-style-bullet text:bullet-char="•" text:level="1">
        <style:list-level-properties text:min-label-width="10mm"/>
      </text:list-level-style-bullet>
    </text:list-style>
    <text:list-style style:name="id1-3-2-2-17-2-4-1-4-13-2-2-8">
      <text:list-level-style-bullet text:bullet-char="•" text:level="1">
        <style:list-level-properties text:min-label-width="10mm"/>
      </text:list-level-style-bullet>
    </text:list-style>
    <text:list-style style:name="id1-3-2-2-17-2-4-1-4-13-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1-4-13-2-2-10">
      <text:list-level-style-bullet text:bullet-char="•" text:level="1">
        <style:list-level-properties text:min-label-width="10mm"/>
      </text:list-level-style-bullet>
    </text:list-style>
    <text:list-style style:name="id1-3-2-2-17-2-4-1-4-13-2-2-11">
      <text:list-level-style-bullet text:bullet-char="•" text:level="1">
        <style:list-level-properties text:min-label-width="10mm"/>
      </text:list-level-style-bullet>
    </text:list-style>
    <text:list-style style:name="id1-3-2-2-17-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1-4-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1-4-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1-4-21-2-1">
      <text:list-level-style-bullet text:bullet-char="•" text:level="1">
        <style:list-level-properties text:min-label-width="10mm"/>
      </text:list-level-style-bullet>
    </text:list-style>
    <text:list-style style:name="id1-3-2-2-17-2-4-1-4-21-2-1-1">
      <text:list-level-style-bullet text:bullet-char="•" text:level="1">
        <style:list-level-properties text:min-label-width="10mm"/>
      </text:list-level-style-bullet>
    </text:list-style>
    <text:list-style style:name="id1-3-2-2-17-2-4-1-4-21-2-1-2">
      <text:list-level-style-bullet text:bullet-char="•" text:level="1">
        <style:list-level-properties text:min-label-width="10mm"/>
      </text:list-level-style-bullet>
    </text:list-style>
    <text:list-style style:name="id1-3-2-2-17-2-4-1-4-21-2-1-3">
      <text:list-level-style-bullet text:bullet-char="•" text:level="1">
        <style:list-level-properties text:min-label-width="10mm"/>
      </text:list-level-style-bullet>
    </text:list-style>
    <text:list-style style:name="id1-3-2-2-17-2-4-1-4-21-2-1-4">
      <text:list-level-style-bullet text:bullet-char="•" text:level="1">
        <style:list-level-properties text:min-label-width="10mm"/>
      </text:list-level-style-bullet>
    </text:list-style>
    <text:list-style style:name="id1-3-2-2-17-2-4-1-4-22-2-1">
      <text:list-level-style-bullet text:bullet-char="•" text:level="1">
        <style:list-level-properties text:min-label-width="10mm"/>
      </text:list-level-style-bullet>
    </text:list-style>
    <text:list-style style:name="id1-3-2-2-17-2-4-1-4-22-2-1-1">
      <text:list-level-style-bullet text:bullet-char="•" text:level="1">
        <style:list-level-properties text:min-label-width="10mm"/>
      </text:list-level-style-bullet>
    </text:list-style>
    <text:list-style style:name="id1-3-2-2-17-2-4-1-4-22-2-1-2">
      <text:list-level-style-bullet text:bullet-char="•" text:level="1">
        <style:list-level-properties text:min-label-width="10mm"/>
      </text:list-level-style-bullet>
    </text:list-style>
    <text:list-style style:name="id1-3-2-2-17-2-4-1-4-22-2-1-3">
      <text:list-level-style-bullet text:bullet-char="•" text:level="1">
        <style:list-level-properties text:min-label-width="10mm"/>
      </text:list-level-style-bullet>
    </text:list-style>
    <text:list-style style:name="id1-3-2-2-17-2-4-1-4-28-2-2">
      <text:list-level-style-bullet text:bullet-char="•" text:level="1">
        <style:list-level-properties text:min-label-width="10mm"/>
      </text:list-level-style-bullet>
    </text:list-style>
    <text:list-style style:name="id1-3-2-2-17-2-4-1-4-28-2-2-1">
      <text:list-level-style-bullet text:bullet-char="•" text:level="1">
        <style:list-level-properties text:min-label-width="10mm"/>
      </text:list-level-style-bullet>
    </text:list-style>
    <text:list-style style:name="id1-3-2-2-17-2-4-1-4-28-2-2-2">
      <text:list-level-style-bullet text:bullet-char="•" text:level="1">
        <style:list-level-properties text:min-label-width="10mm"/>
      </text:list-level-style-bullet>
    </text:list-style>
    <text:list-style style:name="id1-3-2-2-17-2-4-1-4-28-2-2-3">
      <text:list-level-style-bullet text:bullet-char="•" text:level="1">
        <style:list-level-properties text:min-label-width="10mm"/>
      </text:list-level-style-bullet>
    </text:list-style>
    <text:list-style style:name="id1-3-2-2-17-2-4-1-4-28-2-2-4">
      <text:list-level-style-bullet text:bullet-char="•" text:level="1">
        <style:list-level-properties text:min-label-width="10mm"/>
      </text:list-level-style-bullet>
    </text:list-style>
    <text:list-style style:name="id1-3-2-2-17-2-4-1-4-28-2-2-5">
      <text:list-level-style-bullet text:bullet-char="•" text:level="1">
        <style:list-level-properties text:min-label-width="10mm"/>
      </text:list-level-style-bullet>
    </text:list-style>
    <text:list-style style:name="id1-3-2-2-17-2-4-1-4-28-2-2-6">
      <text:list-level-style-bullet text:bullet-char="•" text:level="1">
        <style:list-level-properties text:min-label-width="10mm"/>
      </text:list-level-style-bullet>
    </text:list-style>
    <text:list-style style:name="id1-3-2-2-17-2-4-1-4-28-2-2-7">
      <text:list-level-style-bullet text:bullet-char="•" text:level="1">
        <style:list-level-properties text:min-label-width="10mm"/>
      </text:list-level-style-bullet>
    </text:list-style>
    <text:list-style style:name="id1-3-2-2-17-2-4-1-4-28-2-2-8">
      <text:list-level-style-bullet text:bullet-char="•" text:level="1">
        <style:list-level-properties text:min-label-width="10mm"/>
      </text:list-level-style-bullet>
    </text:list-style>
    <text:list-style style:name="id1-3-2-2-17-2-4-1-4-28-2-2-9">
      <text:list-level-style-bullet text:bullet-char="•" text:level="1">
        <style:list-level-properties text:min-label-width="10mm"/>
      </text:list-level-style-bullet>
    </text:list-style>
    <text:list-style style:name="id1-3-2-2-17-2-4-1-4-28-2-2-10">
      <text:list-level-style-bullet text:bullet-char="•" text:level="1">
        <style:list-level-properties text:min-label-width="10mm"/>
      </text:list-level-style-bullet>
    </text:list-style>
    <text:list-style style:name="id1-3-2-2-17-2-4-1-4-28-2-2-11">
      <text:list-level-style-bullet text:bullet-char="•" text:level="1">
        <style:list-level-properties text:min-label-width="10mm"/>
      </text:list-level-style-bullet>
    </text:list-style>
    <text:list-style style:name="id1-3-2-2-17-2-4-1-4-28-2-2-12">
      <text:list-level-style-bullet text:bullet-char="•" text:level="1">
        <style:list-level-properties text:min-label-width="10mm"/>
      </text:list-level-style-bullet>
    </text:list-style>
    <text:list-style style:name="id1-3-2-2-17-2-4-1-4-28-2-2-13">
      <text:list-level-style-bullet text:bullet-char="•" text:level="1">
        <style:list-level-properties text:min-label-width="10mm"/>
      </text:list-level-style-bullet>
    </text:list-style>
    <text:list-style style:name="id1-3-2-2-17-2-4-1-4-28-2-2-14">
      <text:list-level-style-bullet text:bullet-char="•" text:level="1">
        <style:list-level-properties text:min-label-width="10mm"/>
      </text:list-level-style-bullet>
    </text:list-style>
    <text:list-style style:name="id1-3-2-2-17-2-4-1-4-28-2-2-15">
      <text:list-level-style-bullet text:bullet-char="•" text:level="1">
        <style:list-level-properties text:min-label-width="10mm"/>
      </text:list-level-style-bullet>
    </text:list-style>
    <text:list-style style:name="id1-3-2-2-17-2-4-1-4-28-2-2-16">
      <text:list-level-style-bullet text:bullet-char="•" text:level="1">
        <style:list-level-properties text:min-label-width="10mm"/>
      </text:list-level-style-bullet>
    </text:list-style>
    <text:list-style style:name="id1-3-2-2-17-2-4-1-4-28-2-2-17">
      <text:list-level-style-bullet text:bullet-char="•" text:level="1">
        <style:list-level-properties text:min-label-width="10mm"/>
      </text:list-level-style-bullet>
    </text:list-style>
    <text:list-style style:name="id1-3-2-2-17-2-4-1-4-28-2-2-18">
      <text:list-level-style-bullet text:bullet-char="•" text:level="1">
        <style:list-level-properties text:min-label-width="10mm"/>
      </text:list-level-style-bullet>
    </text:list-style>
    <text:list-style style:name="id1-3-2-2-17-2-4-1-4-28-2-2-19">
      <text:list-level-style-bullet text:bullet-char="•" text:level="1">
        <style:list-level-properties text:min-label-width="10mm"/>
      </text:list-level-style-bullet>
    </text:list-style>
    <text:list-style style:name="id1-3-2-2-17-2-4-1-4-28-2-2-20">
      <text:list-level-style-bullet text:bullet-char="•" text:level="1">
        <style:list-level-properties text:min-label-width="10mm"/>
      </text:list-level-style-bullet>
    </text:list-style>
    <text:list-style style:name="id1-3-2-2-17-2-4-1-4-28-2-2-21">
      <text:list-level-style-bullet text:bullet-char="•" text:level="1">
        <style:list-level-properties text:min-label-width="10mm"/>
      </text:list-level-style-bullet>
    </text:list-style>
    <text:list-style style:name="id1-3-2-2-17-2-4-1-4-28-2-2-22">
      <text:list-level-style-bullet text:bullet-char="•" text:level="1">
        <style:list-level-properties text:min-label-width="10mm"/>
      </text:list-level-style-bullet>
    </text:list-style>
    <text:list-style style:name="id1-3-2-2-17-2-4-1-4-28-2-2-23">
      <text:list-level-style-bullet text:bullet-char="•" text:level="1">
        <style:list-level-properties text:min-label-width="10mm"/>
      </text:list-level-style-bullet>
    </text:list-style>
    <text:list-style style:name="id1-3-2-2-17-2-4-1-4-28-2-2-24">
      <text:list-level-style-bullet text:bullet-char="•" text:level="1">
        <style:list-level-properties text:min-label-width="10mm"/>
      </text:list-level-style-bullet>
    </text:list-style>
    <text:list-style style:name="id1-3-2-2-17-2-4-1-4-28-2-2-25">
      <text:list-level-style-bullet text:bullet-char="•" text:level="1">
        <style:list-level-properties text:min-label-width="10mm"/>
      </text:list-level-style-bullet>
    </text:list-style>
    <text:list-style style:name="id1-3-2-2-17-2-4-1-4-28-2-2-26">
      <text:list-level-style-bullet text:bullet-char="•" text:level="1">
        <style:list-level-properties text:min-label-width="10mm"/>
      </text:list-level-style-bullet>
    </text:list-style>
    <text:list-style style:name="id1-3-2-2-17-2-4-1-4-28-2-2-27">
      <text:list-level-style-bullet text:bullet-char="•" text:level="1">
        <style:list-level-properties text:min-label-width="10mm"/>
      </text:list-level-style-bullet>
    </text:list-style>
    <text:list-style style:name="id1-3-2-2-17-2-4-1-4-28-2-2-28">
      <text:list-level-style-bullet text:bullet-char="•" text:level="1">
        <style:list-level-properties text:min-label-width="10mm"/>
      </text:list-level-style-bullet>
    </text:list-style>
    <text:list-style style:name="id1-3-2-2-17-2-4-1-4-28-2-2-29">
      <text:list-level-style-bullet text:bullet-char="•" text:level="1">
        <style:list-level-properties text:min-label-width="10mm"/>
      </text:list-level-style-bullet>
    </text:list-style>
    <text:list-style style:name="id1-3-2-2-17-2-4-1-4-28-2-2-30">
      <text:list-level-style-bullet text:bullet-char="•" text:level="1">
        <style:list-level-properties text:min-label-width="10mm"/>
      </text:list-level-style-bullet>
    </text:list-style>
    <text:list-style style:name="id1-3-2-2-17-2-4-1-4-28-2-2-31">
      <text:list-level-style-bullet text:bullet-char="•" text:level="1">
        <style:list-level-properties text:min-label-width="10mm"/>
      </text:list-level-style-bullet>
    </text:list-style>
    <text:list-style style:name="id1-3-2-2-17-2-4-1-4-28-2-2-32">
      <text:list-level-style-bullet text:bullet-char="•" text:level="1">
        <style:list-level-properties text:min-label-width="10mm"/>
      </text:list-level-style-bullet>
    </text:list-style>
    <text:list-style style:name="id1-3-2-2-17-2-4-1-4-28-2-2-33">
      <text:list-level-style-bullet text:bullet-char="•" text:level="1">
        <style:list-level-properties text:min-label-width="10mm"/>
      </text:list-level-style-bullet>
    </text:list-style>
    <text:list-style style:name="id1-3-2-2-17-2-4-1-4-28-2-2-34">
      <text:list-level-style-bullet text:bullet-char="•" text:level="1">
        <style:list-level-properties text:min-label-width="10mm"/>
      </text:list-level-style-bullet>
    </text:list-style>
    <text:list-style style:name="id1-3-2-2-17-2-4-1-4-29-2-2">
      <text:list-level-style-bullet text:bullet-char="•" text:level="1">
        <style:list-level-properties text:min-label-width="10mm"/>
      </text:list-level-style-bullet>
    </text:list-style>
    <text:list-style style:name="id1-3-2-2-17-2-4-1-4-29-2-2-1">
      <text:list-level-style-bullet text:bullet-char="•" text:level="1">
        <style:list-level-properties text:min-label-width="10mm"/>
      </text:list-level-style-bullet>
    </text:list-style>
    <text:list-style style:name="id1-3-2-2-17-2-4-1-4-29-2-2-2">
      <text:list-level-style-bullet text:bullet-char="•" text:level="1">
        <style:list-level-properties text:min-label-width="10mm"/>
      </text:list-level-style-bullet>
    </text:list-style>
    <text:list-style style:name="id1-3-2-2-17-2-4-1-4-29-2-2-3">
      <text:list-level-style-bullet text:bullet-char="•" text:level="1">
        <style:list-level-properties text:min-label-width="10mm"/>
      </text:list-level-style-bullet>
    </text:list-style>
    <text:list-style style:name="id1-3-2-2-17-2-4-1-4-29-2-2-4">
      <text:list-level-style-bullet text:bullet-char="•" text:level="1">
        <style:list-level-properties text:min-label-width="10mm"/>
      </text:list-level-style-bullet>
    </text:list-style>
    <text:list-style style:name="id1-3-2-2-17-2-4-1-4-29-2-2-5">
      <text:list-level-style-bullet text:bullet-char="•" text:level="1">
        <style:list-level-properties text:min-label-width="10mm"/>
      </text:list-level-style-bullet>
    </text:list-style>
    <text:list-style style:name="id1-3-2-2-17-2-4-1-4-29-2-2-6">
      <text:list-level-style-bullet text:bullet-char="•" text:level="1">
        <style:list-level-properties text:min-label-width="10mm"/>
      </text:list-level-style-bullet>
    </text:list-style>
    <text:list-style style:name="id1-3-2-2-17-2-4-1-4-29-2-2-7">
      <text:list-level-style-bullet text:bullet-char="•" text:level="1">
        <style:list-level-properties text:min-label-width="10mm"/>
      </text:list-level-style-bullet>
    </text:list-style>
    <text:list-style style:name="id1-3-2-2-17-2-4-1-4-29-2-2-8">
      <text:list-level-style-bullet text:bullet-char="•" text:level="1">
        <style:list-level-properties text:min-label-width="10mm"/>
      </text:list-level-style-bullet>
    </text:list-style>
    <text:list-style style:name="id1-3-2-2-17-2-4-1-4-29-2-2-9">
      <text:list-level-style-bullet text:bullet-char="•" text:level="1">
        <style:list-level-properties text:min-label-width="10mm"/>
      </text:list-level-style-bullet>
    </text:list-style>
    <text:list-style style:name="id1-3-2-2-17-2-4-1-4-29-2-2-10">
      <text:list-level-style-bullet text:bullet-char="•" text:level="1">
        <style:list-level-properties text:min-label-width="10mm"/>
      </text:list-level-style-bullet>
    </text:list-style>
    <text:list-style style:name="id1-3-2-2-17-2-4-1-4-29-2-2-11">
      <text:list-level-style-bullet text:bullet-char="•" text:level="1">
        <style:list-level-properties text:min-label-width="10mm"/>
      </text:list-level-style-bullet>
    </text:list-style>
    <text:list-style style:name="id1-3-2-2-17-2-4-1-4-29-2-2-12">
      <text:list-level-style-bullet text:bullet-char="•" text:level="1">
        <style:list-level-properties text:min-label-width="10mm"/>
      </text:list-level-style-bullet>
    </text:list-style>
    <text:list-style style:name="id1-3-2-2-17-2-4-1-4-29-2-2-13">
      <text:list-level-style-bullet text:bullet-char="•" text:level="1">
        <style:list-level-properties text:min-label-width="10mm"/>
      </text:list-level-style-bullet>
    </text:list-style>
    <text:list-style style:name="id1-3-2-2-17-2-4-1-4-29-2-2-14">
      <text:list-level-style-bullet text:bullet-char="•" text:level="1">
        <style:list-level-properties text:min-label-width="10mm"/>
      </text:list-level-style-bullet>
    </text:list-style>
    <text:list-style style:name="id1-3-2-2-17-2-4-1-4-29-2-2-15">
      <text:list-level-style-bullet text:bullet-char="•" text:level="1">
        <style:list-level-properties text:min-label-width="10mm"/>
      </text:list-level-style-bullet>
    </text:list-style>
    <text:list-style style:name="id1-3-2-2-17-2-4-1-4-29-2-2-16">
      <text:list-level-style-bullet text:bullet-char="•" text:level="1">
        <style:list-level-properties text:min-label-width="10mm"/>
      </text:list-level-style-bullet>
    </text:list-style>
    <text:list-style style:name="id1-3-2-2-17-2-4-1-4-29-2-2-17">
      <text:list-level-style-bullet text:bullet-char="•" text:level="1">
        <style:list-level-properties text:min-label-width="10mm"/>
      </text:list-level-style-bullet>
    </text:list-style>
    <text:list-style style:name="id1-3-2-2-17-2-4-1-4-29-2-2-18">
      <text:list-level-style-bullet text:bullet-char="•" text:level="1">
        <style:list-level-properties text:min-label-width="10mm"/>
      </text:list-level-style-bullet>
    </text:list-style>
    <text:list-style style:name="id1-3-2-2-17-2-4-1-4-29-2-2-19">
      <text:list-level-style-bullet text:bullet-char="•" text:level="1">
        <style:list-level-properties text:min-label-width="10mm"/>
      </text:list-level-style-bullet>
    </text:list-style>
    <text:list-style style:name="id1-3-2-2-17-2-4-1-4-29-2-2-20">
      <text:list-level-style-bullet text:bullet-char="•" text:level="1">
        <style:list-level-properties text:min-label-width="10mm"/>
      </text:list-level-style-bullet>
    </text:list-style>
    <text:list-style style:name="id1-3-2-2-17-2-4-1-4-29-2-2-21">
      <text:list-level-style-bullet text:bullet-char="•" text:level="1">
        <style:list-level-properties text:min-label-width="10mm"/>
      </text:list-level-style-bullet>
    </text:list-style>
    <text:list-style style:name="id1-3-2-2-17-2-4-1-4-29-2-2-22">
      <text:list-level-style-bullet text:bullet-char="•" text:level="1">
        <style:list-level-properties text:min-label-width="10mm"/>
      </text:list-level-style-bullet>
    </text:list-style>
    <text:list-style style:name="id1-3-2-2-17-2-4-1-4-29-2-2-23">
      <text:list-level-style-bullet text:bullet-char="•" text:level="1">
        <style:list-level-properties text:min-label-width="10mm"/>
      </text:list-level-style-bullet>
    </text:list-style>
    <text:list-style style:name="id1-3-2-2-17-2-4-1-4-29-2-2-24">
      <text:list-level-style-bullet text:bullet-char="•" text:level="1">
        <style:list-level-properties text:min-label-width="10mm"/>
      </text:list-level-style-bullet>
    </text:list-style>
    <text:list-style style:name="id1-3-2-2-17-2-4-1-4-29-2-2-25">
      <text:list-level-style-bullet text:bullet-char="•" text:level="1">
        <style:list-level-properties text:min-label-width="10mm"/>
      </text:list-level-style-bullet>
    </text:list-style>
    <text:list-style style:name="id1-3-2-2-17-2-4-1-4-29-2-2-26">
      <text:list-level-style-bullet text:bullet-char="•" text:level="1">
        <style:list-level-properties text:min-label-width="10mm"/>
      </text:list-level-style-bullet>
    </text:list-style>
    <text:list-style style:name="id1-3-2-2-17-2-4-1-4-29-2-2-27">
      <text:list-level-style-bullet text:bullet-char="•" text:level="1">
        <style:list-level-properties text:min-label-width="10mm"/>
      </text:list-level-style-bullet>
    </text:list-style>
    <text:list-style style:name="id1-3-2-2-17-2-4-1-4-29-2-2-28">
      <text:list-level-style-bullet text:bullet-char="•" text:level="1">
        <style:list-level-properties text:min-label-width="10mm"/>
      </text:list-level-style-bullet>
    </text:list-style>
    <text:list-style style:name="id1-3-2-2-17-2-4-1-4-29-2-2-29">
      <text:list-level-style-bullet text:bullet-char="•" text:level="1">
        <style:list-level-properties text:min-label-width="10mm"/>
      </text:list-level-style-bullet>
    </text:list-style>
    <text:list-style style:name="id1-3-2-2-17-2-4-1-4-29-2-2-30">
      <text:list-level-style-bullet text:bullet-char="•" text:level="1">
        <style:list-level-properties text:min-label-width="10mm"/>
      </text:list-level-style-bullet>
    </text:list-style>
    <text:list-style style:name="id1-3-2-2-17-2-4-1-4-29-2-2-31">
      <text:list-level-style-bullet text:bullet-char="•" text:level="1">
        <style:list-level-properties text:min-label-width="10mm"/>
      </text:list-level-style-bullet>
    </text:list-style>
    <text:list-style style:name="id1-3-2-2-17-2-4-1-4-29-2-2-32">
      <text:list-level-style-bullet text:bullet-char="•" text:level="1">
        <style:list-level-properties text:min-label-width="10mm"/>
      </text:list-level-style-bullet>
    </text:list-style>
    <text:list-style style:name="id1-3-2-2-17-2-4-1-4-29-2-2-33">
      <text:list-level-style-bullet text:bullet-char="•" text:level="1">
        <style:list-level-properties text:min-label-width="10mm"/>
      </text:list-level-style-bullet>
    </text:list-style>
    <text:list-style style:name="id1-3-2-2-17-2-4-1-4-29-2-2-34">
      <text:list-level-style-bullet text:bullet-char="•" text:level="1">
        <style:list-level-properties text:min-label-width="10mm"/>
      </text:list-level-style-bullet>
    </text:list-style>
    <text:list-style style:name="id1-3-2-2-17-2-4-1-4-29-2-2-35">
      <text:list-level-style-bullet text:bullet-char="•" text:level="1">
        <style:list-level-properties text:min-label-width="10mm"/>
      </text:list-level-style-bullet>
    </text:list-style>
    <text:list-style style:name="id1-3-2-2-17-2-4-1-4-29-2-2-36">
      <text:list-level-style-bullet text:bullet-char="•" text:level="1">
        <style:list-level-properties text:min-label-width="10mm"/>
      </text:list-level-style-bullet>
    </text:list-style>
    <text:list-style style:name="id1-3-2-2-17-2-4-1-4-45-2-3">
      <text:list-level-style-bullet text:bullet-char="•" text:level="1">
        <style:list-level-properties text:min-label-width="10mm"/>
      </text:list-level-style-bullet>
    </text:list-style>
    <text:list-style style:name="id1-3-2-2-17-2-4-1-4-45-2-3-1">
      <text:list-level-style-bullet text:bullet-char="•" text:level="1">
        <style:list-level-properties text:min-label-width="10mm"/>
      </text:list-level-style-bullet>
    </text:list-style>
    <text:list-style style:name="id1-3-2-2-17-2-4-1-4-45-2-3-2">
      <text:list-level-style-bullet text:bullet-char="•" text:level="1">
        <style:list-level-properties text:min-label-width="10mm"/>
      </text:list-level-style-bullet>
    </text:list-style>
    <text:list-style style:name="id1-3-2-2-17-2-4-1-4-45-2-3-3">
      <text:list-level-style-bullet text:bullet-char="•" text:level="1">
        <style:list-level-properties text:min-label-width="10mm"/>
      </text:list-level-style-bullet>
    </text:list-style>
    <text:list-style style:name="id1-3-2-2-17-2-4-1-4-45-2-3-4">
      <text:list-level-style-bullet text:bullet-char="•" text:level="1">
        <style:list-level-properties text:min-label-width="10mm"/>
      </text:list-level-style-bullet>
    </text:list-style>
    <text:list-style style:name="id1-3-2-2-17-2-4-1-4-45-2-3-5">
      <text:list-level-style-bullet text:bullet-char="•" text:level="1">
        <style:list-level-properties text:min-label-width="10mm"/>
      </text:list-level-style-bullet>
    </text:list-style>
    <text:list-style style:name="id1-3-2-2-17-2-4-1-4-45-2-3-6">
      <text:list-level-style-bullet text:bullet-char="•" text:level="1">
        <style:list-level-properties text:min-label-width="10mm"/>
      </text:list-level-style-bullet>
    </text:list-style>
    <text:list-style style:name="id1-3-2-2-17-2-4-1-4-45-2-3-7">
      <text:list-level-style-bullet text:bullet-char="•" text:level="1">
        <style:list-level-properties text:min-label-width="10mm"/>
      </text:list-level-style-bullet>
    </text:list-style>
    <text:list-style style:name="id1-3-2-2-17-2-4-1-4-45-2-3-8">
      <text:list-level-style-bullet text:bullet-char="•" text:level="1">
        <style:list-level-properties text:min-label-width="10mm"/>
      </text:list-level-style-bullet>
    </text:list-style>
    <text:list-style style:name="id1-3-2-2-17-2-4-1-4-45-2-3-9">
      <text:list-level-style-bullet text:bullet-char="•" text:level="1">
        <style:list-level-properties text:min-label-width="10mm"/>
      </text:list-level-style-bullet>
    </text:list-style>
    <text:list-style style:name="id1-3-2-2-17-2-4-1-4-45-2-3-10">
      <text:list-level-style-bullet text:bullet-char="•" text:level="1">
        <style:list-level-properties text:min-label-width="10mm"/>
      </text:list-level-style-bullet>
    </text:list-style>
    <text:list-style style:name="id1-3-2-2-17-2-4-1-4-45-2-3-11">
      <text:list-level-style-bullet text:bullet-char="•" text:level="1">
        <style:list-level-properties text:min-label-width="10mm"/>
      </text:list-level-style-bullet>
    </text:list-style>
    <text:list-style style:name="id1-3-2-2-17-2-4-1-4-45-2-3-12">
      <text:list-level-style-bullet text:bullet-char="•" text:level="1">
        <style:list-level-properties text:min-label-width="10mm"/>
      </text:list-level-style-bullet>
    </text:list-style>
    <text:list-style style:name="id1-3-2-2-17-2-4-1-4-45-2-3-13">
      <text:list-level-style-bullet text:bullet-char="•" text:level="1">
        <style:list-level-properties text:min-label-width="10mm"/>
      </text:list-level-style-bullet>
    </text:list-style>
    <text:list-style style:name="id1-3-2-2-17-2-4-1-4-45-2-3-14">
      <text:list-level-style-bullet text:bullet-char="•" text:level="1">
        <style:list-level-properties text:min-label-width="10mm"/>
      </text:list-level-style-bullet>
    </text:list-style>
    <text:list-style style:name="id1-3-2-2-17-2-4-1-4-45-2-3-15">
      <text:list-level-style-bullet text:bullet-char="•" text:level="1">
        <style:list-level-properties text:min-label-width="10mm"/>
      </text:list-level-style-bullet>
    </text:list-style>
    <text:list-style style:name="id1-3-2-2-17-2-4-1-4-45-2-3-16">
      <text:list-level-style-bullet text:bullet-char="•" text:level="1">
        <style:list-level-properties text:min-label-width="10mm"/>
      </text:list-level-style-bullet>
    </text:list-style>
    <text:list-style style:name="id1-3-2-2-17-2-4-1-4-45-2-3-17">
      <text:list-level-style-bullet text:bullet-char="•" text:level="1">
        <style:list-level-properties text:min-label-width="10mm"/>
      </text:list-level-style-bullet>
    </text:list-style>
    <style:style style:family="table-column" style:parent-style-name="colspec" style:name="id1-3-2-2-17-2-6-1-1">
      <style:table-column-properties style:rel-column-width="11*"/>
    </style:style>
    <style:style style:family="table-column" style:parent-style-name="colspec" style:name="id1-3-2-2-17-2-6-1-2">
      <style:table-column-properties style:rel-column-width="63*"/>
    </style:style>
    <style:style style:family="table-column" style:parent-style-name="colspec" style:name="id1-3-2-2-17-2-6-1-3">
      <style:table-column-properties style:rel-column-width="21*"/>
    </style:style>
    <text:list-style style:name="id1-3-2-2-17-2-6-1-4-2-2-3">
      <text:list-level-style-bullet text:bullet-char="•" text:level="1">
        <style:list-level-properties text:min-label-width="10mm"/>
      </text:list-level-style-bullet>
    </text:list-style>
    <text:list-style style:name="id1-3-2-2-17-2-6-1-4-2-2-3-1">
      <text:list-level-style-bullet text:bullet-char="•" text:level="1">
        <style:list-level-properties text:min-label-width="10mm"/>
      </text:list-level-style-bullet>
    </text:list-style>
    <text:list-style style:name="id1-3-2-2-17-2-6-1-4-2-2-3-2">
      <text:list-level-style-bullet text:bullet-char="•" text:level="1">
        <style:list-level-properties text:min-label-width="10mm"/>
      </text:list-level-style-bullet>
    </text:list-style>
    <text:list-style style:name="id1-3-2-2-17-2-6-1-4-2-2-3-3">
      <text:list-level-style-bullet text:bullet-char="•" text:level="1">
        <style:list-level-properties text:min-label-width="10mm"/>
      </text:list-level-style-bullet>
    </text:list-style>
    <text:list-style style:name="id1-3-2-2-17-2-6-1-4-2-2-3-4">
      <text:list-level-style-bullet text:bullet-char="•" text:level="1">
        <style:list-level-properties text:min-label-width="10mm"/>
      </text:list-level-style-bullet>
    </text:list-style>
    <text:list-style style:name="id1-3-2-2-17-2-6-1-4-3-2-3">
      <text:list-level-style-bullet text:bullet-char="•" text:level="1">
        <style:list-level-properties text:min-label-width="10mm"/>
      </text:list-level-style-bullet>
    </text:list-style>
    <text:list-style style:name="id1-3-2-2-17-2-6-1-4-3-2-3-1">
      <text:list-level-style-bullet text:bullet-char="•" text:level="1">
        <style:list-level-properties text:min-label-width="10mm"/>
      </text:list-level-style-bullet>
    </text:list-style>
    <text:list-style style:name="id1-3-2-2-17-2-6-1-4-3-2-3-2">
      <text:list-level-style-bullet text:bullet-char="•" text:level="1">
        <style:list-level-properties text:min-label-width="10mm"/>
      </text:list-level-style-bullet>
    </text:list-style>
    <text:list-style style:name="id1-3-2-2-17-2-6-1-4-3-2-3-3">
      <text:list-level-style-bullet text:bullet-char="•" text:level="1">
        <style:list-level-properties text:min-label-width="10mm"/>
      </text:list-level-style-bullet>
    </text:list-style>
    <text:list-style style:name="id1-3-2-2-17-2-6-1-4-3-2-3-4">
      <text:list-level-style-bullet text:bullet-char="•" text:level="1">
        <style:list-level-properties text:min-label-width="10mm"/>
      </text:list-level-style-bullet>
    </text:list-style>
    <text:list-style style:name="id1-3-2-2-17-2-6-1-4-3-2-3-5">
      <text:list-level-style-bullet text:bullet-char="•" text:level="1">
        <style:list-level-properties text:min-label-width="10mm"/>
      </text:list-level-style-bullet>
    </text:list-style>
    <text:list-style style:name="id1-3-2-2-17-2-6-1-4-3-2-3-6">
      <text:list-level-style-bullet text:bullet-char="•" text:level="1">
        <style:list-level-properties text:min-label-width="10mm"/>
      </text:list-level-style-bullet>
    </text:list-style>
    <text:list-style style:name="id1-3-2-2-17-2-6-1-4-3-2-3-7">
      <text:list-level-style-bullet text:bullet-char="•" text:level="1">
        <style:list-level-properties text:min-label-width="10mm"/>
      </text:list-level-style-bullet>
    </text:list-style>
    <text:list-style style:name="id1-3-2-2-17-2-6-1-4-4-2-4">
      <text:list-level-style-bullet text:bullet-char="•" text:level="1">
        <style:list-level-properties text:min-label-width="10mm"/>
      </text:list-level-style-bullet>
    </text:list-style>
    <text:list-style style:name="id1-3-2-2-17-2-6-1-4-4-2-4-1">
      <text:list-level-style-bullet text:bullet-char="•" text:level="1">
        <style:list-level-properties text:min-label-width="10mm"/>
      </text:list-level-style-bullet>
    </text:list-style>
    <text:list-style style:name="id1-3-2-2-17-2-6-1-4-4-2-4-2">
      <text:list-level-style-bullet text:bullet-char="•" text:level="1">
        <style:list-level-properties text:min-label-width="10mm"/>
      </text:list-level-style-bullet>
    </text:list-style>
    <text:list-style style:name="id1-3-2-2-17-2-6-1-4-4-2-4-3">
      <text:list-level-style-bullet text:bullet-char="•" text:level="1">
        <style:list-level-properties text:min-label-width="10mm"/>
      </text:list-level-style-bullet>
    </text:list-style>
    <text:list-style style:name="id1-3-2-2-17-2-6-1-4-4-2-4-4">
      <text:list-level-style-bullet text:bullet-char="•" text:level="1">
        <style:list-level-properties text:min-label-width="10mm"/>
      </text:list-level-style-bullet>
    </text:list-style>
    <text:list-style style:name="id1-3-2-2-17-2-6-1-4-4-2-4-5">
      <text:list-level-style-bullet text:bullet-char="•" text:level="1">
        <style:list-level-properties text:min-label-width="10mm"/>
      </text:list-level-style-bullet>
    </text:list-style>
    <text:list-style style:name="id1-3-2-2-17-2-6-1-4-6-2-2">
      <text:list-level-style-bullet text:bullet-char="•" text:level="1">
        <style:list-level-properties text:min-label-width="10mm"/>
      </text:list-level-style-bullet>
    </text:list-style>
    <text:list-style style:name="id1-3-2-2-17-2-6-1-4-6-2-2-1">
      <text:list-level-style-bullet text:bullet-char="•" text:level="1">
        <style:list-level-properties text:min-label-width="10mm"/>
      </text:list-level-style-bullet>
    </text:list-style>
    <text:list-style style:name="id1-3-2-2-17-2-6-1-4-6-2-2-2">
      <text:list-level-style-bullet text:bullet-char="•" text:level="1">
        <style:list-level-properties text:min-label-width="10mm"/>
      </text:list-level-style-bullet>
    </text:list-style>
    <text:list-style style:name="id1-3-2-2-17-2-6-1-4-6-2-2-3">
      <text:list-level-style-bullet text:bullet-char="•" text:level="1">
        <style:list-level-properties text:min-label-width="10mm"/>
      </text:list-level-style-bullet>
    </text:list-style>
    <text:list-style style:name="id1-3-2-2-17-2-6-1-4-7-2-5">
      <text:list-level-style-bullet text:bullet-char="•" text:level="1">
        <style:list-level-properties text:min-label-width="10mm"/>
      </text:list-level-style-bullet>
    </text:list-style>
    <text:list-style style:name="id1-3-2-2-17-2-6-1-4-7-2-5-1">
      <text:list-level-style-bullet text:bullet-char="•" text:level="1">
        <style:list-level-properties text:min-label-width="10mm"/>
      </text:list-level-style-bullet>
    </text:list-style>
    <text:list-style style:name="id1-3-2-2-17-2-6-1-4-7-2-5-2">
      <text:list-level-style-bullet text:bullet-char="•" text:level="1">
        <style:list-level-properties text:min-label-width="10mm"/>
      </text:list-level-style-bullet>
    </text:list-style>
    <text:list-style style:name="id1-3-2-2-17-2-6-1-4-7-2-5-3">
      <text:list-level-style-bullet text:bullet-char="•" text:level="1">
        <style:list-level-properties text:min-label-width="10mm"/>
      </text:list-level-style-bullet>
    </text:list-style>
    <text:list-style style:name="id1-3-2-2-17-2-6-1-4-7-2-5-4">
      <text:list-level-style-bullet text:bullet-char="•" text:level="1">
        <style:list-level-properties text:min-label-width="10mm"/>
      </text:list-level-style-bullet>
    </text:list-style>
    <text:list-style style:name="id1-3-2-2-17-2-6-1-4-7-2-5-5">
      <text:list-level-style-bullet text:bullet-char="•" text:level="1">
        <style:list-level-properties text:min-label-width="10mm"/>
      </text:list-level-style-bullet>
    </text:list-style>
    <text:list-style style:name="id1-3-2-2-17-2-6-1-4-8-2-3">
      <text:list-level-style-bullet text:bullet-char="•" text:level="1">
        <style:list-level-properties text:min-label-width="10mm"/>
      </text:list-level-style-bullet>
    </text:list-style>
    <text:list-style style:name="id1-3-2-2-17-2-6-1-4-8-2-3-1">
      <text:list-level-style-bullet text:bullet-char="•" text:level="1">
        <style:list-level-properties text:min-label-width="10mm"/>
      </text:list-level-style-bullet>
    </text:list-style>
    <text:list-style style:name="id1-3-2-2-17-2-6-1-4-8-2-3-2">
      <text:list-level-style-bullet text:bullet-char="•" text:level="1">
        <style:list-level-properties text:min-label-width="10mm"/>
      </text:list-level-style-bullet>
    </text:list-style>
    <text:list-style style:name="id1-3-2-2-17-2-6-1-4-8-2-3-3">
      <text:list-level-style-bullet text:bullet-char="•" text:level="1">
        <style:list-level-properties text:min-label-width="10mm"/>
      </text:list-level-style-bullet>
    </text:list-style>
    <text:list-style style:name="id1-3-2-2-17-2-6-1-4-9-2-3">
      <text:list-level-style-bullet text:bullet-char="•" text:level="1">
        <style:list-level-properties text:min-label-width="10mm"/>
      </text:list-level-style-bullet>
    </text:list-style>
    <text:list-style style:name="id1-3-2-2-17-2-6-1-4-9-2-3-1">
      <text:list-level-style-bullet text:bullet-char="•" text:level="1">
        <style:list-level-properties text:min-label-width="10mm"/>
      </text:list-level-style-bullet>
    </text:list-style>
    <text:list-style style:name="id1-3-2-2-17-2-6-1-4-9-2-3-2">
      <text:list-level-style-bullet text:bullet-char="•" text:level="1">
        <style:list-level-properties text:min-label-width="10mm"/>
      </text:list-level-style-bullet>
    </text:list-style>
    <text:list-style style:name="id1-3-2-2-17-2-6-1-4-9-2-3-3">
      <text:list-level-style-bullet text:bullet-char="•" text:level="1">
        <style:list-level-properties text:min-label-width="10mm"/>
      </text:list-level-style-bullet>
    </text:list-style>
    <text:list-style style:name="id1-3-2-2-17-2-6-1-4-9-2-3-4">
      <text:list-level-style-bullet text:bullet-char="•" text:level="1">
        <style:list-level-properties text:min-label-width="10mm"/>
      </text:list-level-style-bullet>
    </text:list-style>
    <text:list-style style:name="id1-3-2-2-17-2-6-1-4-10-2-2">
      <text:list-level-style-bullet text:bullet-char="•" text:level="1">
        <style:list-level-properties text:min-label-width="10mm"/>
      </text:list-level-style-bullet>
    </text:list-style>
    <text:list-style style:name="id1-3-2-2-17-2-6-1-4-10-2-2-1">
      <text:list-level-style-bullet text:bullet-char="•" text:level="1">
        <style:list-level-properties text:min-label-width="10mm"/>
      </text:list-level-style-bullet>
    </text:list-style>
    <text:list-style style:name="id1-3-2-2-17-2-6-1-4-10-2-2-2">
      <text:list-level-style-bullet text:bullet-char="•" text:level="1">
        <style:list-level-properties text:min-label-width="10mm"/>
      </text:list-level-style-bullet>
    </text:list-style>
    <text:list-style style:name="id1-3-2-2-17-2-6-1-4-10-2-2-3">
      <text:list-level-style-bullet text:bullet-char="•" text:level="1">
        <style:list-level-properties text:min-label-width="10mm"/>
      </text:list-level-style-bullet>
    </text:list-style>
    <text:list-style style:name="id1-3-2-2-17-2-6-1-4-10-2-2-4">
      <text:list-level-style-bullet text:bullet-char="•" text:level="1">
        <style:list-level-properties text:min-label-width="10mm"/>
      </text:list-level-style-bullet>
    </text:list-style>
    <text:list-style style:name="id1-3-2-2-17-2-6-1-4-10-2-2-5">
      <text:list-level-style-bullet text:bullet-char="•" text:level="1">
        <style:list-level-properties text:min-label-width="10mm"/>
      </text:list-level-style-bullet>
    </text:list-style>
    <text:list-style style:name="id1-3-2-2-17-2-6-1-4-10-2-2-6">
      <text:list-level-style-bullet text:bullet-char="•" text:level="1">
        <style:list-level-properties text:min-label-width="10mm"/>
      </text:list-level-style-bullet>
    </text:list-style>
    <text:list-style style:name="id1-3-2-2-17-2-6-1-4-10-2-2-7">
      <text:list-level-style-bullet text:bullet-char="•" text:level="1">
        <style:list-level-properties text:min-label-width="10mm"/>
      </text:list-level-style-bullet>
    </text:list-style>
    <text:list-style style:name="id1-3-2-2-17-2-6-1-4-10-2-2-8">
      <text:list-level-style-bullet text:bullet-char="•" text:level="1">
        <style:list-level-properties text:min-label-width="10mm"/>
      </text:list-level-style-bullet>
    </text:list-style>
    <text:list-style style:name="id1-3-2-2-17-2-6-1-4-10-2-2-9">
      <text:list-level-style-bullet text:bullet-char="•" text:level="1">
        <style:list-level-properties text:min-label-width="10mm"/>
      </text:list-level-style-bullet>
    </text:list-style>
    <text:list-style style:name="id1-3-2-2-17-2-6-1-4-11-2-3">
      <text:list-level-style-bullet text:bullet-char="•" text:level="1">
        <style:list-level-properties text:min-label-width="10mm"/>
      </text:list-level-style-bullet>
    </text:list-style>
    <text:list-style style:name="id1-3-2-2-17-2-6-1-4-11-2-3-1">
      <text:list-level-style-bullet text:bullet-char="•" text:level="1">
        <style:list-level-properties text:min-label-width="10mm"/>
      </text:list-level-style-bullet>
    </text:list-style>
    <text:list-style style:name="id1-3-2-2-17-2-6-1-4-11-2-3-2">
      <text:list-level-style-bullet text:bullet-char="•" text:level="1">
        <style:list-level-properties text:min-label-width="10mm"/>
      </text:list-level-style-bullet>
    </text:list-style>
    <text:list-style style:name="id1-3-2-2-17-2-6-1-4-11-2-3-3">
      <text:list-level-style-bullet text:bullet-char="•" text:level="1">
        <style:list-level-properties text:min-label-width="10mm"/>
      </text:list-level-style-bullet>
    </text:list-style>
    <text:list-style style:name="id1-3-2-2-17-2-6-1-4-11-2-3-4">
      <text:list-level-style-bullet text:bullet-char="•" text:level="1">
        <style:list-level-properties text:min-label-width="10mm"/>
      </text:list-level-style-bullet>
    </text:list-style>
    <text:list-style style:name="id1-3-2-2-17-2-6-1-4-11-2-3-5">
      <text:list-level-style-bullet text:bullet-char="•" text:level="1">
        <style:list-level-properties text:min-label-width="10mm"/>
      </text:list-level-style-bullet>
    </text:list-style>
    <text:list-style style:name="id1-3-2-2-17-2-6-1-4-11-2-3-6">
      <text:list-level-style-bullet text:bullet-char="•" text:level="1">
        <style:list-level-properties text:min-label-width="10mm"/>
      </text:list-level-style-bullet>
    </text:list-style>
    <text:list-style style:name="id1-3-2-2-17-2-6-1-4-11-2-3-7">
      <text:list-level-style-bullet text:bullet-char="•" text:level="1">
        <style:list-level-properties text:min-label-width="10mm"/>
      </text:list-level-style-bullet>
    </text:list-style>
    <text:list-style style:name="id1-3-2-2-17-2-6-1-4-12-2-3">
      <text:list-level-style-bullet text:bullet-char="•" text:level="1">
        <style:list-level-properties text:min-label-width="10mm"/>
      </text:list-level-style-bullet>
    </text:list-style>
    <text:list-style style:name="id1-3-2-2-17-2-6-1-4-12-2-3-1">
      <text:list-level-style-bullet text:bullet-char="•" text:level="1">
        <style:list-level-properties text:min-label-width="10mm"/>
      </text:list-level-style-bullet>
    </text:list-style>
    <text:list-style style:name="id1-3-2-2-17-2-6-1-4-12-2-3-2">
      <text:list-level-style-bullet text:bullet-char="•" text:level="1">
        <style:list-level-properties text:min-label-width="10mm"/>
      </text:list-level-style-bullet>
    </text:list-style>
    <text:list-style style:name="id1-3-2-2-17-2-6-1-4-12-2-3-3">
      <text:list-level-style-bullet text:bullet-char="•" text:level="1">
        <style:list-level-properties text:min-label-width="10mm"/>
      </text:list-level-style-bullet>
    </text:list-style>
    <text:list-style style:name="id1-3-2-2-17-2-6-1-4-12-2-3-4">
      <text:list-level-style-bullet text:bullet-char="•" text:level="1">
        <style:list-level-properties text:min-label-width="10mm"/>
      </text:list-level-style-bullet>
    </text:list-style>
    <text:list-style style:name="id1-3-2-2-17-2-6-1-4-12-2-3-5">
      <text:list-level-style-bullet text:bullet-char="•" text:level="1">
        <style:list-level-properties text:min-label-width="10mm"/>
      </text:list-level-style-bullet>
    </text:list-style>
    <text:list-style style:name="id1-3-2-2-17-2-6-1-4-12-2-3-6">
      <text:list-level-style-bullet text:bullet-char="•" text:level="1">
        <style:list-level-properties text:min-label-width="10mm"/>
      </text:list-level-style-bullet>
    </text:list-style>
    <text:list-style style:name="id1-3-2-2-17-2-6-1-4-12-2-3-7">
      <text:list-level-style-bullet text:bullet-char="•" text:level="1">
        <style:list-level-properties text:min-label-width="10mm"/>
      </text:list-level-style-bullet>
    </text:list-style>
    <text:list-style style:name="id1-3-2-2-17-2-6-1-4-12-2-3-8">
      <text:list-level-style-bullet text:bullet-char="•" text:level="1">
        <style:list-level-properties text:min-label-width="10mm"/>
      </text:list-level-style-bullet>
    </text:list-style>
    <text:list-style style:name="id1-3-2-2-17-2-6-1-4-12-2-3-9">
      <text:list-level-style-bullet text:bullet-char="•" text:level="1">
        <style:list-level-properties text:min-label-width="10mm"/>
      </text:list-level-style-bullet>
    </text:list-style>
    <text:list-style style:name="id1-3-2-2-17-2-6-1-4-12-2-3-10">
      <text:list-level-style-bullet text:bullet-char="•" text:level="1">
        <style:list-level-properties text:min-label-width="10mm"/>
      </text:list-level-style-bullet>
    </text:list-style>
    <text:list-style style:name="id1-3-2-2-17-2-6-1-4-13-2-3">
      <text:list-level-style-bullet text:bullet-char="•" text:level="1">
        <style:list-level-properties text:min-label-width="10mm"/>
      </text:list-level-style-bullet>
    </text:list-style>
    <text:list-style style:name="id1-3-2-2-17-2-6-1-4-13-2-3-1">
      <text:list-level-style-bullet text:bullet-char="•" text:level="1">
        <style:list-level-properties text:min-label-width="10mm"/>
      </text:list-level-style-bullet>
    </text:list-style>
    <text:list-style style:name="id1-3-2-2-17-2-6-1-4-13-2-3-1-3">
      <text:list-level-style-bullet text:bullet-char="•" text:level="1">
        <style:list-level-properties text:min-label-width="10mm"/>
      </text:list-level-style-bullet>
    </text:list-style>
    <text:list-style style:name="id1-3-2-2-17-2-6-1-4-13-2-3-1-3-1">
      <text:list-level-style-bullet text:bullet-char="•" text:level="1">
        <style:list-level-properties text:min-label-width="10mm"/>
      </text:list-level-style-bullet>
    </text:list-style>
    <text:list-style style:name="id1-3-2-2-17-2-6-1-4-13-2-3-1-3-2">
      <text:list-level-style-bullet text:bullet-char="•" text:level="1">
        <style:list-level-properties text:min-label-width="10mm"/>
      </text:list-level-style-bullet>
    </text:list-style>
    <text:list-style style:name="id1-3-2-2-17-2-6-1-4-13-2-3-1-3-3">
      <text:list-level-style-bullet text:bullet-char="•" text:level="1">
        <style:list-level-properties text:min-label-width="10mm"/>
      </text:list-level-style-bullet>
    </text:list-style>
    <text:list-style style:name="id1-3-2-2-17-2-6-1-4-13-2-3-2">
      <text:list-level-style-bullet text:bullet-char="•" text:level="1">
        <style:list-level-properties text:min-label-width="10mm"/>
      </text:list-level-style-bullet>
    </text:list-style>
    <text:list-style style:name="id1-3-2-2-17-2-6-1-4-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1-4-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1-4-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1-4-1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1-4-1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1-4-13-2-5-5">
      <text:list-level-style-bullet text:bullet-char="•" text:level="1">
        <style:list-level-properties text:min-label-width="10mm"/>
      </text:list-level-style-bullet>
    </text:list-style>
    <text:list-style style:name="id1-3-2-2-17-2-6-1-4-13-2-5-6">
      <text:list-level-style-bullet text:bullet-char="•" text:level="1">
        <style:list-level-properties text:min-label-width="10mm"/>
      </text:list-level-style-bullet>
    </text:list-style>
    <text:list-style style:name="id1-3-2-2-17-2-6-1-4-13-2-5-7">
      <text:list-level-style-bullet text:bullet-char="•" text:level="1">
        <style:list-level-properties text:min-label-width="10mm"/>
      </text:list-level-style-bullet>
    </text:list-style>
    <text:list-style style:name="id1-3-2-2-17-2-6-1-4-13-2-5-8">
      <text:list-level-style-bullet text:bullet-char="•" text:level="1">
        <style:list-level-properties text:min-label-width="10mm"/>
      </text:list-level-style-bullet>
    </text:list-style>
    <text:list-style style:name="id1-3-2-2-17-2-6-1-4-15-2-3">
      <text:list-level-style-bullet text:bullet-char="•" text:level="1">
        <style:list-level-properties text:min-label-width="10mm"/>
      </text:list-level-style-bullet>
    </text:list-style>
    <text:list-style style:name="id1-3-2-2-17-2-6-1-4-15-2-3-1">
      <text:list-level-style-bullet text:bullet-char="•" text:level="1">
        <style:list-level-properties text:min-label-width="10mm"/>
      </text:list-level-style-bullet>
    </text:list-style>
    <text:list-style style:name="id1-3-2-2-17-2-6-1-4-15-2-3-2">
      <text:list-level-style-bullet text:bullet-char="•" text:level="1">
        <style:list-level-properties text:min-label-width="10mm"/>
      </text:list-level-style-bullet>
    </text:list-style>
    <text:list-style style:name="id1-3-2-2-17-2-6-1-4-15-2-3-3">
      <text:list-level-style-bullet text:bullet-char="•" text:level="1">
        <style:list-level-properties text:min-label-width="10mm"/>
      </text:list-level-style-bullet>
    </text:list-style>
    <text:list-style style:name="id1-3-2-2-17-2-6-1-4-15-2-3-4">
      <text:list-level-style-bullet text:bullet-char="•" text:level="1">
        <style:list-level-properties text:min-label-width="10mm"/>
      </text:list-level-style-bullet>
    </text:list-style>
    <text:list-style style:name="id1-3-2-2-17-2-6-1-4-15-2-3-5">
      <text:list-level-style-bullet text:bullet-char="•" text:level="1">
        <style:list-level-properties text:min-label-width="10mm"/>
      </text:list-level-style-bullet>
    </text:list-style>
    <text:list-style style:name="id1-3-2-2-17-2-6-1-4-15-2-3-6">
      <text:list-level-style-bullet text:bullet-char="•" text:level="1">
        <style:list-level-properties text:min-label-width="10mm"/>
      </text:list-level-style-bullet>
    </text:list-style>
    <text:list-style style:name="id1-3-2-2-17-2-6-1-4-15-2-3-7">
      <text:list-level-style-bullet text:bullet-char="•" text:level="1">
        <style:list-level-properties text:min-label-width="10mm"/>
      </text:list-level-style-bullet>
    </text:list-style>
    <text:list-style style:name="id1-3-2-2-17-2-6-1-4-15-2-3-8">
      <text:list-level-style-bullet text:bullet-char="•" text:level="1">
        <style:list-level-properties text:min-label-width="10mm"/>
      </text:list-level-style-bullet>
    </text:list-style>
    <text:list-style style:name="id1-3-2-2-17-2-6-1-4-15-2-3-9">
      <text:list-level-style-bullet text:bullet-char="•" text:level="1">
        <style:list-level-properties text:min-label-width="10mm"/>
      </text:list-level-style-bullet>
    </text:list-style>
    <text:list-style style:name="id1-3-2-2-17-2-6-1-4-15-2-3-10">
      <text:list-level-style-bullet text:bullet-char="•" text:level="1">
        <style:list-level-properties text:min-label-width="10mm"/>
      </text:list-level-style-bullet>
    </text:list-style>
    <text:list-style style:name="id1-3-2-2-17-2-6-1-4-15-2-3-11">
      <text:list-level-style-bullet text:bullet-char="•" text:level="1">
        <style:list-level-properties text:min-label-width="10mm"/>
      </text:list-level-style-bullet>
    </text:list-style>
    <text:list-style style:name="id1-3-2-2-17-2-6-1-4-15-2-3-12">
      <text:list-level-style-bullet text:bullet-char="•" text:level="1">
        <style:list-level-properties text:min-label-width="10mm"/>
      </text:list-level-style-bullet>
    </text:list-style>
    <text:list-style style:name="id1-3-2-2-17-2-6-1-4-15-2-3-13">
      <text:list-level-style-bullet text:bullet-char="•" text:level="1">
        <style:list-level-properties text:min-label-width="10mm"/>
      </text:list-level-style-bullet>
    </text:list-style>
    <text:list-style style:name="id1-3-2-2-17-2-6-1-4-15-2-3-14">
      <text:list-level-style-bullet text:bullet-char="•" text:level="1">
        <style:list-level-properties text:min-label-width="10mm"/>
      </text:list-level-style-bullet>
    </text:list-style>
    <text:list-style style:name="id1-3-2-2-17-2-6-1-4-15-2-3-15">
      <text:list-level-style-bullet text:bullet-char="•" text:level="1">
        <style:list-level-properties text:min-label-width="10mm"/>
      </text:list-level-style-bullet>
    </text:list-style>
    <text:list-style style:name="id1-3-2-2-17-2-6-1-4-15-2-3-16">
      <text:list-level-style-bullet text:bullet-char="•" text:level="1">
        <style:list-level-properties text:min-label-width="10mm"/>
      </text:list-level-style-bullet>
    </text:list-style>
    <text:list-style style:name="id1-3-2-2-17-2-6-1-4-15-2-3-17">
      <text:list-level-style-bullet text:bullet-char="•" text:level="1">
        <style:list-level-properties text:min-label-width="10mm"/>
      </text:list-level-style-bullet>
    </text:list-style>
    <text:list-style style:name="id1-3-2-2-17-2-6-1-4-15-2-3-18">
      <text:list-level-style-bullet text:bullet-char="•" text:level="1">
        <style:list-level-properties text:min-label-width="10mm"/>
      </text:list-level-style-bullet>
    </text:list-style>
    <text:list-style style:name="id1-3-2-2-17-2-6-1-4-15-2-3-19">
      <text:list-level-style-bullet text:bullet-char="•" text:level="1">
        <style:list-level-properties text:min-label-width="10mm"/>
      </text:list-level-style-bullet>
    </text:list-style>
    <text:list-style style:name="id1-3-2-2-17-2-6-1-4-15-2-3-20">
      <text:list-level-style-bullet text:bullet-char="•" text:level="1">
        <style:list-level-properties text:min-label-width="10mm"/>
      </text:list-level-style-bullet>
    </text:list-style>
    <text:list-style style:name="id1-3-2-2-17-2-6-1-4-15-2-3-21">
      <text:list-level-style-bullet text:bullet-char="•" text:level="1">
        <style:list-level-properties text:min-label-width="10mm"/>
      </text:list-level-style-bullet>
    </text:list-style>
    <text:list-style style:name="id1-3-2-2-17-2-6-1-4-16-2-2">
      <text:list-level-style-bullet text:bullet-char="•" text:level="1">
        <style:list-level-properties text:min-label-width="10mm"/>
      </text:list-level-style-bullet>
    </text:list-style>
    <text:list-style style:name="id1-3-2-2-17-2-6-1-4-16-2-2-1">
      <text:list-level-style-bullet text:bullet-char="•" text:level="1">
        <style:list-level-properties text:min-label-width="10mm"/>
      </text:list-level-style-bullet>
    </text:list-style>
    <text:list-style style:name="id1-3-2-2-17-2-6-1-4-16-2-2-2">
      <text:list-level-style-bullet text:bullet-char="•" text:level="1">
        <style:list-level-properties text:min-label-width="10mm"/>
      </text:list-level-style-bullet>
    </text:list-style>
    <text:list-style style:name="id1-3-2-2-17-2-6-1-4-16-2-2-3">
      <text:list-level-style-bullet text:bullet-char="•" text:level="1">
        <style:list-level-properties text:min-label-width="10mm"/>
      </text:list-level-style-bullet>
    </text:list-style>
    <text:list-style style:name="id1-3-2-2-17-2-6-1-4-16-2-2-4">
      <text:list-level-style-bullet text:bullet-char="•" text:level="1">
        <style:list-level-properties text:min-label-width="10mm"/>
      </text:list-level-style-bullet>
    </text:list-style>
    <text:list-style style:name="id1-3-2-2-17-2-6-1-4-16-2-2-5">
      <text:list-level-style-bullet text:bullet-char="•" text:level="1">
        <style:list-level-properties text:min-label-width="10mm"/>
      </text:list-level-style-bullet>
    </text:list-style>
    <text:list-style style:name="id1-3-2-2-17-2-6-1-4-16-2-2-6">
      <text:list-level-style-bullet text:bullet-char="•" text:level="1">
        <style:list-level-properties text:min-label-width="10mm"/>
      </text:list-level-style-bullet>
    </text:list-style>
    <text:list-style style:name="id1-3-2-2-17-2-6-1-4-16-2-2-7">
      <text:list-level-style-bullet text:bullet-char="•" text:level="1">
        <style:list-level-properties text:min-label-width="10mm"/>
      </text:list-level-style-bullet>
    </text:list-style>
    <text:list-style style:name="id1-3-2-2-17-2-6-1-4-16-2-2-8">
      <text:list-level-style-bullet text:bullet-char="•" text:level="1">
        <style:list-level-properties text:min-label-width="10mm"/>
      </text:list-level-style-bullet>
    </text:list-style>
    <text:list-style style:name="id1-3-2-2-17-2-6-1-4-16-2-2-9">
      <text:list-level-style-bullet text:bullet-char="•" text:level="1">
        <style:list-level-properties text:min-label-width="10mm"/>
      </text:list-level-style-bullet>
    </text:list-style>
    <text:list-style style:name="id1-3-2-2-17-2-6-1-4-16-2-2-10">
      <text:list-level-style-bullet text:bullet-char="•" text:level="1">
        <style:list-level-properties text:min-label-width="10mm"/>
      </text:list-level-style-bullet>
    </text:list-style>
    <text:list-style style:name="id1-3-2-2-17-2-6-1-4-16-2-2-11">
      <text:list-level-style-bullet text:bullet-char="•" text:level="1">
        <style:list-level-properties text:min-label-width="10mm"/>
      </text:list-level-style-bullet>
    </text:list-style>
    <text:list-style style:name="id1-3-2-2-17-2-6-1-4-16-2-2-12">
      <text:list-level-style-bullet text:bullet-char="•" text:level="1">
        <style:list-level-properties text:min-label-width="10mm"/>
      </text:list-level-style-bullet>
    </text:list-style>
    <text:list-style style:name="id1-3-2-2-17-2-6-1-4-16-2-2-13">
      <text:list-level-style-bullet text:bullet-char="•" text:level="1">
        <style:list-level-properties text:min-label-width="10mm"/>
      </text:list-level-style-bullet>
    </text:list-style>
    <text:list-style style:name="id1-3-2-2-17-2-6-1-4-16-2-2-14">
      <text:list-level-style-bullet text:bullet-char="•" text:level="1">
        <style:list-level-properties text:min-label-width="10mm"/>
      </text:list-level-style-bullet>
    </text:list-style>
    <text:list-style style:name="id1-3-2-2-17-2-6-1-4-16-2-2-15">
      <text:list-level-style-bullet text:bullet-char="•" text:level="1">
        <style:list-level-properties text:min-label-width="10mm"/>
      </text:list-level-style-bullet>
    </text:list-style>
    <text:list-style style:name="id1-3-2-2-17-2-6-1-4-16-2-2-16">
      <text:list-level-style-bullet text:bullet-char="•" text:level="1">
        <style:list-level-properties text:min-label-width="10mm"/>
      </text:list-level-style-bullet>
    </text:list-style>
    <text:list-style style:name="id1-3-2-2-17-2-6-1-4-16-2-2-17">
      <text:list-level-style-bullet text:bullet-char="•" text:level="1">
        <style:list-level-properties text:min-label-width="10mm"/>
      </text:list-level-style-bullet>
    </text:list-style>
    <text:list-style style:name="id1-3-2-2-17-2-6-1-4-16-2-2-18">
      <text:list-level-style-bullet text:bullet-char="•" text:level="1">
        <style:list-level-properties text:min-label-width="10mm"/>
      </text:list-level-style-bullet>
    </text:list-style>
    <text:list-style style:name="id1-3-2-2-17-2-6-1-4-16-2-2-19">
      <text:list-level-style-bullet text:bullet-char="•" text:level="1">
        <style:list-level-properties text:min-label-width="10mm"/>
      </text:list-level-style-bullet>
    </text:list-style>
    <text:list-style style:name="id1-3-2-2-17-2-6-1-4-16-2-2-20">
      <text:list-level-style-bullet text:bullet-char="•" text:level="1">
        <style:list-level-properties text:min-label-width="10mm"/>
      </text:list-level-style-bullet>
    </text:list-style>
    <text:list-style style:name="id1-3-2-2-1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2-9-1-1">
      <style:table-column-properties style:rel-column-width="10*"/>
    </style:style>
    <style:style style:family="table-column" style:parent-style-name="colspec" style:name="id1-3-2-2-17-2-9-1-2">
      <style:table-column-properties style:rel-column-width="64*"/>
    </style:style>
    <style:style style:family="table-column" style:parent-style-name="colspec" style:name="id1-3-2-2-17-2-9-1-3">
      <style:table-column-properties style:rel-column-width="21*"/>
    </style:style>
    <text:list-style style:name="id1-3-2-2-17-2-10">
      <text:list-level-style-bullet style:num-suffix="" text:bullet-char="​" text:level="1">
        <style:list-level-properties text:min-label-width="10mm"/>
      </text:list-level-style-bullet>
    </text:list-style>
    <text:list-style style:name="id1-3-2-2-17-2-10-1">
      <text:list-level-style-bullet style:num-suffix="" text:bullet-char="​" text:level="1">
        <style:list-level-properties text:min-label-width="10mm"/>
      </text:list-level-style-bullet>
    </text:list-style>
    <text:list-style style:name="id1-3-2-2-17-2-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2-11-1-1">
      <style:table-column-properties style:rel-column-width="10*"/>
    </style:style>
    <style:style style:family="table-column" style:parent-style-name="colspec" style:name="id1-3-2-2-17-2-11-1-2">
      <style:table-column-properties style:rel-column-width="64*"/>
    </style:style>
    <style:style style:family="table-column" style:parent-style-name="colspec" style:name="id1-3-2-2-17-2-11-1-3">
      <style:table-column-properties style:rel-column-width="21*"/>
    </style:style>
    <text:list-style style:name="id1-3-2-2-17-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7-2-14-1-1">
      <style:table-column-properties style:rel-column-width="11*"/>
    </style:style>
    <style:style style:family="table-column" style:parent-style-name="colspec" style:name="id1-3-2-2-17-2-14-1-2">
      <style:table-column-properties style:rel-column-width="65*"/>
    </style:style>
    <style:style style:family="table-column" style:parent-style-name="colspec" style:name="id1-3-2-2-17-2-14-1-3">
      <style:table-column-properties style:rel-column-width="19*"/>
    </style:style>
    <text:list-style style:name="id1-3-2-2-17-2-14-1-4-2-2-2">
      <text:list-level-style-bullet text:bullet-char="•" text:level="1">
        <style:list-level-properties text:min-label-width="10mm"/>
      </text:list-level-style-bullet>
    </text:list-style>
    <text:list-style style:name="id1-3-2-2-17-2-14-1-4-2-2-2-1">
      <text:list-level-style-bullet text:bullet-char="•" text:level="1">
        <style:list-level-properties text:min-label-width="10mm"/>
      </text:list-level-style-bullet>
    </text:list-style>
    <text:list-style style:name="id1-3-2-2-17-2-14-1-4-2-2-2-2">
      <text:list-level-style-bullet text:bullet-char="•" text:level="1">
        <style:list-level-properties text:min-label-width="10mm"/>
      </text:list-level-style-bullet>
    </text:list-style>
    <text:list-style style:name="id1-3-2-2-17-2-14-1-4-2-2-2-3">
      <text:list-level-style-bullet text:bullet-char="•" text:level="1">
        <style:list-level-properties text:min-label-width="10mm"/>
      </text:list-level-style-bullet>
    </text:list-style>
    <text:list-style style:name="id1-3-2-2-17-2-14-1-4-2-2-2-4">
      <text:list-level-style-bullet text:bullet-char="•" text:level="1">
        <style:list-level-properties text:min-label-width="10mm"/>
      </text:list-level-style-bullet>
    </text:list-style>
    <text:list-style style:name="id1-3-2-2-17-2-14-1-4-2-2-2-5">
      <text:list-level-style-bullet text:bullet-char="•" text:level="1">
        <style:list-level-properties text:min-label-width="10mm"/>
      </text:list-level-style-bullet>
    </text:list-style>
    <text:list-style style:name="id1-3-2-2-17-2-14-1-4-3-2-2">
      <text:list-level-style-bullet text:bullet-char="•" text:level="1">
        <style:list-level-properties text:min-label-width="10mm"/>
      </text:list-level-style-bullet>
    </text:list-style>
    <text:list-style style:name="id1-3-2-2-17-2-14-1-4-3-2-2-1">
      <text:list-level-style-bullet text:bullet-char="•" text:level="1">
        <style:list-level-properties text:min-label-width="10mm"/>
      </text:list-level-style-bullet>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8-2-4-1-1">
      <style:table-column-properties style:rel-column-width="11*"/>
    </style:style>
    <style:style style:family="table-column" style:parent-style-name="colspec" style:name="id1-3-2-2-18-2-4-1-2">
      <style:table-column-properties style:rel-column-width="65*"/>
    </style:style>
    <style:style style:family="table-column" style:parent-style-name="colspec" style:name="id1-3-2-2-18-2-4-1-3">
      <style:table-column-properties style:rel-column-width="19*"/>
    </style:style>
    <text:list-style style:name="id1-3-2-2-18-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1-4-13-2-2-4">
      <text:list-level-style-bullet text:bullet-char="•" text:level="1">
        <style:list-level-properties text:min-label-width="10mm"/>
      </text:list-level-style-bullet>
    </text:list-style>
    <text:list-style style:name="id1-3-2-2-18-2-4-1-4-13-2-2-5">
      <text:list-level-style-bullet text:bullet-char="•" text:level="1">
        <style:list-level-properties text:min-label-width="10mm"/>
      </text:list-level-style-bullet>
    </text:list-style>
    <text:list-style style:name="id1-3-2-2-18-2-4-1-4-13-2-2-6">
      <text:list-level-style-bullet text:bullet-char="•" text:level="1">
        <style:list-level-properties text:min-label-width="10mm"/>
      </text:list-level-style-bullet>
    </text:list-style>
    <text:list-style style:name="id1-3-2-2-18-2-4-1-4-13-2-2-7">
      <text:list-level-style-bullet text:bullet-char="•" text:level="1">
        <style:list-level-properties text:min-label-width="10mm"/>
      </text:list-level-style-bullet>
    </text:list-style>
    <text:list-style style:name="id1-3-2-2-18-2-4-1-4-13-2-2-8">
      <text:list-level-style-bullet text:bullet-char="•" text:level="1">
        <style:list-level-properties text:min-label-width="10mm"/>
      </text:list-level-style-bullet>
    </text:list-style>
    <text:list-style style:name="id1-3-2-2-18-2-4-1-4-13-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1-4-13-2-2-10">
      <text:list-level-style-bullet text:bullet-char="•" text:level="1">
        <style:list-level-properties text:min-label-width="10mm"/>
      </text:list-level-style-bullet>
    </text:list-style>
    <text:list-style style:name="id1-3-2-2-18-2-4-1-4-13-2-2-11">
      <text:list-level-style-bullet text:bullet-char="•" text:level="1">
        <style:list-level-properties text:min-label-width="10mm"/>
      </text:list-level-style-bullet>
    </text:list-style>
    <text:list-style style:name="id1-3-2-2-18-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1-4-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1-4-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bullet style:num-suffix="" text:bullet-char="​" text:level="1">
        <style:list-level-properties text:min-label-width="10mm"/>
      </text:list-level-style-bullet>
    </text:list-style>
    <text:list-style style:name="id1-3-2-2-18-2-5-1">
      <text:list-level-style-bullet style:num-suffix="" text:bullet-char="​" text:level="1">
        <style:list-level-properties text:min-label-width="10mm"/>
      </text:list-level-style-bullet>
    </text:list-style>
    <text:list-style style:name="id1-3-2-2-1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6-1-1">
      <style:table-column-properties style:rel-column-width="11*"/>
    </style:style>
    <style:style style:family="table-column" style:parent-style-name="colspec" style:name="id1-3-2-2-18-2-6-1-2">
      <style:table-column-properties style:rel-column-width="65*"/>
    </style:style>
    <style:style style:family="table-column" style:parent-style-name="colspec" style:name="id1-3-2-2-18-2-6-1-3">
      <style:table-column-properties style:rel-column-width="19*"/>
    </style:style>
    <text:list-style style:name="id1-3-2-2-18-2-7">
      <text:list-level-style-bullet style:num-suffix="" text:bullet-char="​" text:level="1">
        <style:list-level-properties text:min-label-width="10mm"/>
      </text:list-level-style-bullet>
    </text:list-style>
    <text:list-style style:name="id1-3-2-2-18-2-7-1">
      <text:list-level-style-bullet style:num-suffix="" text:bullet-char="​" text:level="1">
        <style:list-level-properties text:min-label-width="10mm"/>
      </text:list-level-style-bullet>
    </text:list-style>
    <text:list-style style:name="id1-3-2-2-18-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2-8-1-1">
      <style:table-column-properties style:rel-column-width="11*"/>
    </style:style>
    <style:style style:family="table-column" style:parent-style-name="colspec" style:name="id1-3-2-2-18-2-8-1-2">
      <style:table-column-properties style:rel-column-width="65*"/>
    </style:style>
    <style:style style:family="table-column" style:parent-style-name="colspec" style:name="id1-3-2-2-18-2-8-1-3">
      <style:table-column-properties style:rel-column-width="19*"/>
    </style:style>
    <text:list-style style:name="id1-3-2-2-18-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8-2-11-1-1">
      <style:table-column-properties style:rel-column-width="11*"/>
    </style:style>
    <style:style style:family="table-column" style:parent-style-name="colspec" style:name="id1-3-2-2-18-2-11-1-2">
      <style:table-column-properties style:rel-column-width="65*"/>
    </style:style>
    <style:style style:family="table-column" style:parent-style-name="colspec" style:name="id1-3-2-2-18-2-11-1-3">
      <style:table-column-properties style:rel-column-width="19*"/>
    </style: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9-2-4-1-1">
      <style:table-column-properties style:rel-column-width="11*"/>
    </style:style>
    <style:style style:family="table-column" style:parent-style-name="colspec" style:name="id1-3-2-2-19-2-4-1-2">
      <style:table-column-properties style:rel-column-width="65*"/>
    </style:style>
    <style:style style:family="table-column" style:parent-style-name="colspec" style:name="id1-3-2-2-19-2-4-1-3">
      <style:table-column-properties style:rel-column-width="17*"/>
    </style:style>
    <text:list-style style:name="id1-3-2-2-19-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1-4-13-2-2-4">
      <text:list-level-style-bullet text:bullet-char="•" text:level="1">
        <style:list-level-properties text:min-label-width="10mm"/>
      </text:list-level-style-bullet>
    </text:list-style>
    <text:list-style style:name="id1-3-2-2-19-2-4-1-4-13-2-2-5">
      <text:list-level-style-bullet text:bullet-char="•" text:level="1">
        <style:list-level-properties text:min-label-width="10mm"/>
      </text:list-level-style-bullet>
    </text:list-style>
    <text:list-style style:name="id1-3-2-2-19-2-4-1-4-13-2-2-6">
      <text:list-level-style-bullet text:bullet-char="•" text:level="1">
        <style:list-level-properties text:min-label-width="10mm"/>
      </text:list-level-style-bullet>
    </text:list-style>
    <text:list-style style:name="id1-3-2-2-19-2-4-1-4-13-2-2-7">
      <text:list-level-style-bullet text:bullet-char="•" text:level="1">
        <style:list-level-properties text:min-label-width="10mm"/>
      </text:list-level-style-bullet>
    </text:list-style>
    <text:list-style style:name="id1-3-2-2-19-2-4-1-4-13-2-2-8">
      <text:list-level-style-bullet text:bullet-char="•" text:level="1">
        <style:list-level-properties text:min-label-width="10mm"/>
      </text:list-level-style-bullet>
    </text:list-style>
    <text:list-style style:name="id1-3-2-2-19-2-4-1-4-13-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1-4-13-2-2-10">
      <text:list-level-style-bullet text:bullet-char="•" text:level="1">
        <style:list-level-properties text:min-label-width="10mm"/>
      </text:list-level-style-bullet>
    </text:list-style>
    <text:list-style style:name="id1-3-2-2-19-2-4-1-4-13-2-2-11">
      <text:list-level-style-bullet text:bullet-char="•" text:level="1">
        <style:list-level-properties text:min-label-width="10mm"/>
      </text:list-level-style-bullet>
    </text:list-style>
    <text:list-style style:name="id1-3-2-2-19-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1-4-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1-4-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2-7-1-1">
      <style:table-column-properties style:rel-column-width="11*"/>
    </style:style>
    <style:style style:family="table-column" style:parent-style-name="colspec" style:name="id1-3-2-2-19-2-7-1-2">
      <style:table-column-properties style:rel-column-width="65*"/>
    </style:style>
    <style:style style:family="table-column" style:parent-style-name="colspec" style:name="id1-3-2-2-19-2-7-1-3">
      <style:table-column-properties style:rel-column-width="19*"/>
    </style:style>
    <text:list-style style:name="id1-3-2-2-19-2-8">
      <text:list-level-style-bullet style:num-suffix="" text:bullet-char="​" text:level="1">
        <style:list-level-properties text:min-label-width="10mm"/>
      </text:list-level-style-bullet>
    </text:list-style>
    <text:list-style style:name="id1-3-2-2-19-2-8-1">
      <text:list-level-style-bullet style:num-suffix="" text:bullet-char="​" text:level="1">
        <style:list-level-properties text:min-label-width="10mm"/>
      </text:list-level-style-bullet>
    </text:list-style>
    <text:list-style style:name="id1-3-2-2-19-2-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2-9-1-1">
      <style:table-column-properties style:rel-column-width="11*"/>
    </style:style>
    <style:style style:family="table-column" style:parent-style-name="colspec" style:name="id1-3-2-2-19-2-9-1-2">
      <style:table-column-properties style:rel-column-width="65*"/>
    </style:style>
    <style:style style:family="table-column" style:parent-style-name="colspec" style:name="id1-3-2-2-19-2-9-1-3">
      <style:table-column-properties style:rel-column-width="19*"/>
    </style:style>
    <text:list-style style:name="id1-3-2-2-1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9-2-12-1-1">
      <style:table-column-properties style:rel-column-width="11*"/>
    </style:style>
    <style:style style:family="table-column" style:parent-style-name="colspec" style:name="id1-3-2-2-19-2-12-1-2">
      <style:table-column-properties style:rel-column-width="65*"/>
    </style:style>
    <style:style style:family="table-column" style:parent-style-name="colspec" style:name="id1-3-2-2-19-2-12-1-3">
      <style:table-column-properties style:rel-column-width="19*"/>
    </style: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0-2-4-1-1">
      <style:table-column-properties style:rel-column-width="10*"/>
    </style:style>
    <style:style style:family="table-column" style:parent-style-name="colspec" style:name="id1-3-2-2-20-2-4-1-2">
      <style:table-column-properties style:rel-column-width="62*"/>
    </style:style>
    <style:style style:family="table-column" style:parent-style-name="colspec" style:name="id1-3-2-2-20-2-4-1-3">
      <style:table-column-properties style:rel-column-width="22*"/>
    </style:style>
    <text:list-style style:name="id1-3-2-2-20-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4-1-4-13-2-2-4">
      <text:list-level-style-bullet text:bullet-char="•" text:level="1">
        <style:list-level-properties text:min-label-width="10mm"/>
      </text:list-level-style-bullet>
    </text:list-style>
    <text:list-style style:name="id1-3-2-2-20-2-4-1-4-13-2-2-5">
      <text:list-level-style-bullet text:bullet-char="•" text:level="1">
        <style:list-level-properties text:min-label-width="10mm"/>
      </text:list-level-style-bullet>
    </text:list-style>
    <text:list-style style:name="id1-3-2-2-20-2-4-1-4-13-2-2-6">
      <text:list-level-style-bullet text:bullet-char="•" text:level="1">
        <style:list-level-properties text:min-label-width="10mm"/>
      </text:list-level-style-bullet>
    </text:list-style>
    <text:list-style style:name="id1-3-2-2-20-2-4-1-4-13-2-2-7">
      <text:list-level-style-bullet text:bullet-char="•" text:level="1">
        <style:list-level-properties text:min-label-width="10mm"/>
      </text:list-level-style-bullet>
    </text:list-style>
    <text:list-style style:name="id1-3-2-2-20-2-4-1-4-13-2-2-8">
      <text:list-level-style-bullet text:bullet-char="•" text:level="1">
        <style:list-level-properties text:min-label-width="10mm"/>
      </text:list-level-style-bullet>
    </text:list-style>
    <text:list-style style:name="id1-3-2-2-20-2-4-1-4-13-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4-1-4-13-2-2-10">
      <text:list-level-style-bullet text:bullet-char="•" text:level="1">
        <style:list-level-properties text:min-label-width="10mm"/>
      </text:list-level-style-bullet>
    </text:list-style>
    <text:list-style style:name="id1-3-2-2-20-2-4-1-4-13-2-2-11">
      <text:list-level-style-bullet text:bullet-char="•" text:level="1">
        <style:list-level-properties text:min-label-width="10mm"/>
      </text:list-level-style-bullet>
    </text:list-style>
    <text:list-style style:name="id1-3-2-2-20-2-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4-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4-1-4-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4-1-4-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4-1-4-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1-4-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1-4-31-2-2-2">
      <text:list-level-style-bullet text:bullet-char="•" text:level="1">
        <style:list-level-properties text:min-label-width="10mm"/>
      </text:list-level-style-bullet>
    </text:list-style>
    <text:list-style style:name="id1-3-2-2-20-2-4-1-4-31-2-2-3">
      <text:list-level-style-bullet text:bullet-char="•" text:level="1">
        <style:list-level-properties text:min-label-width="10mm"/>
      </text:list-level-style-bullet>
    </text:list-style>
    <text:list-style style:name="id1-3-2-2-20-2-4-1-4-31-2-2-4">
      <text:list-level-style-bullet text:bullet-char="•" text:level="1">
        <style:list-level-properties text:min-label-width="10mm"/>
      </text:list-level-style-bullet>
    </text:list-style>
    <text:list-style style:name="id1-3-2-2-20-2-4-1-4-31-2-2-5">
      <text:list-level-style-bullet text:bullet-char="•" text:level="1">
        <style:list-level-properties text:min-label-width="10mm"/>
      </text:list-level-style-bullet>
    </text:list-style>
    <text:list-style style:name="id1-3-2-2-20-2-4-1-4-31-2-2-6">
      <text:list-level-style-bullet text:bullet-char="•" text:level="1">
        <style:list-level-properties text:min-label-width="10mm"/>
      </text:list-level-style-bullet>
    </text:list-style>
    <text:list-style style:name="id1-3-2-2-20-2-4-1-4-31-2-2-7">
      <text:list-level-style-bullet text:bullet-char="•" text:level="1">
        <style:list-level-properties text:min-label-width="10mm"/>
      </text:list-level-style-bullet>
    </text:list-style>
    <text:list-style style:name="id1-3-2-2-20-2-4-1-4-31-2-2-8">
      <text:list-level-style-bullet text:bullet-char="•" text:level="1">
        <style:list-level-properties text:min-label-width="10mm"/>
      </text:list-level-style-bullet>
    </text:list-style>
    <text:list-style style:name="id1-3-2-2-20-2-4-1-4-31-2-2-9">
      <text:list-level-style-bullet text:bullet-char="•" text:level="1">
        <style:list-level-properties text:min-label-width="10mm"/>
      </text:list-level-style-bullet>
    </text:list-style>
    <text:list-style style:name="id1-3-2-2-20-2-4-1-4-31-2-2-10">
      <text:list-level-style-bullet text:bullet-char="•" text:level="1">
        <style:list-level-properties text:min-label-width="10mm"/>
      </text:list-level-style-bullet>
    </text:list-style>
    <text:list-style style:name="id1-3-2-2-20-2-4-1-4-31-2-2-11">
      <text:list-level-style-bullet text:bullet-char="•" text:level="1">
        <style:list-level-properties text:min-label-width="10mm"/>
      </text:list-level-style-bullet>
    </text:list-style>
    <text:list-style style:name="id1-3-2-2-20-2-4-1-4-31-2-2-12">
      <text:list-level-style-bullet text:bullet-char="•" text:level="1">
        <style:list-level-properties text:min-label-width="10mm"/>
      </text:list-level-style-bullet>
    </text:list-style>
    <text:list-style style:name="id1-3-2-2-20-2-4-1-4-31-2-2-13">
      <text:list-level-style-bullet text:bullet-char="•" text:level="1">
        <style:list-level-properties text:min-label-width="10mm"/>
      </text:list-level-style-bullet>
    </text:list-style>
    <text:list-style style:name="id1-3-2-2-20-2-4-1-4-31-2-2-14">
      <text:list-level-style-bullet text:bullet-char="•" text:level="1">
        <style:list-level-properties text:min-label-width="10mm"/>
      </text:list-level-style-bullet>
    </text:list-style>
    <text:list-style style:name="id1-3-2-2-20-2-4-1-4-31-2-2-15">
      <text:list-level-style-bullet text:bullet-char="•" text:level="1">
        <style:list-level-properties text:min-label-width="10mm"/>
      </text:list-level-style-bullet>
    </text:list-style>
    <text:list-style style:name="id1-3-2-2-20-2-4-1-4-31-2-2-16">
      <text:list-level-style-bullet text:bullet-char="•" text:level="1">
        <style:list-level-properties text:min-label-width="10mm"/>
      </text:list-level-style-bullet>
    </text:list-style>
    <text:list-style style:name="id1-3-2-2-20-2-4-1-4-31-2-2-17">
      <text:list-level-style-bullet text:bullet-char="•" text:level="1">
        <style:list-level-properties text:min-label-width="10mm"/>
      </text:list-level-style-bullet>
    </text:list-style>
    <text:list-style style:name="id1-3-2-2-20-2-4-1-4-31-2-2-18">
      <text:list-level-style-bullet text:bullet-char="•" text:level="1">
        <style:list-level-properties text:min-label-width="10mm"/>
      </text:list-level-style-bullet>
    </text:list-style>
    <text:list-style style:name="id1-3-2-2-20-2-4-1-4-31-2-2-19">
      <text:list-level-style-bullet text:bullet-char="•" text:level="1">
        <style:list-level-properties text:min-label-width="10mm"/>
      </text:list-level-style-bullet>
    </text:list-style>
    <text:list-style style:name="id1-3-2-2-20-2-4-1-4-31-2-2-20">
      <text:list-level-style-bullet text:bullet-char="•" text:level="1">
        <style:list-level-properties text:min-label-width="10mm"/>
      </text:list-level-style-bullet>
    </text:list-style>
    <text:list-style style:name="id1-3-2-2-20-2-4-1-4-31-2-2-21">
      <text:list-level-style-bullet text:bullet-char="•" text:level="1">
        <style:list-level-properties text:min-label-width="10mm"/>
      </text:list-level-style-bullet>
    </text:list-style>
    <text:list-style style:name="id1-3-2-2-20-2-4-1-4-31-2-2-22">
      <text:list-level-style-bullet text:bullet-char="•" text:level="1">
        <style:list-level-properties text:min-label-width="10mm"/>
      </text:list-level-style-bullet>
    </text:list-style>
    <text:list-style style:name="id1-3-2-2-20-2-4-1-4-31-2-2-23">
      <text:list-level-style-bullet text:bullet-char="•" text:level="1">
        <style:list-level-properties text:min-label-width="10mm"/>
      </text:list-level-style-bullet>
    </text:list-style>
    <text:list-style style:name="id1-3-2-2-20-2-4-1-4-31-2-2-24">
      <text:list-level-style-bullet text:bullet-char="•" text:level="1">
        <style:list-level-properties text:min-label-width="10mm"/>
      </text:list-level-style-bullet>
    </text:list-style>
    <text:list-style style:name="id1-3-2-2-20-2-4-1-4-31-2-2-25">
      <text:list-level-style-bullet text:bullet-char="•" text:level="1">
        <style:list-level-properties text:min-label-width="10mm"/>
      </text:list-level-style-bullet>
    </text:list-style>
    <text:list-style style:name="id1-3-2-2-20-2-4-1-4-31-2-2-26">
      <text:list-level-style-bullet text:bullet-char="•" text:level="1">
        <style:list-level-properties text:min-label-width="10mm"/>
      </text:list-level-style-bullet>
    </text:list-style>
    <text:list-style style:name="id1-3-2-2-20-2-4-1-4-31-2-2-27">
      <text:list-level-style-bullet text:bullet-char="•" text:level="1">
        <style:list-level-properties text:min-label-width="10mm"/>
      </text:list-level-style-bullet>
    </text:list-style>
    <text:list-style style:name="id1-3-2-2-20-2-4-1-4-31-2-2-28">
      <text:list-level-style-bullet text:bullet-char="•" text:level="1">
        <style:list-level-properties text:min-label-width="10mm"/>
      </text:list-level-style-bullet>
    </text:list-style>
    <text:list-style style:name="id1-3-2-2-20-2-4-1-4-31-2-2-29">
      <text:list-level-style-bullet text:bullet-char="•" text:level="1">
        <style:list-level-properties text:min-label-width="10mm"/>
      </text:list-level-style-bullet>
    </text:list-style>
    <text:list-style style:name="id1-3-2-2-20-2-4-1-4-31-2-2-30">
      <text:list-level-style-bullet text:bullet-char="•" text:level="1">
        <style:list-level-properties text:min-label-width="10mm"/>
      </text:list-level-style-bullet>
    </text:list-style>
    <text:list-style style:name="id1-3-2-2-20-2-4-1-4-31-2-2-31">
      <text:list-level-style-bullet text:bullet-char="•" text:level="1">
        <style:list-level-properties text:min-label-width="10mm"/>
      </text:list-level-style-bullet>
    </text:list-style>
    <text:list-style style:name="id1-3-2-2-20-2-4-1-4-3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1-4-3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1-4-3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1-4-3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4-1-4-3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4-1-4-31-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4-1-4-31-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4-1-4-31-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4-1-4-31-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4-1-4-37-3-6">
      <text:list-level-style-bullet text:bullet-char="•" text:level="1">
        <style:list-level-properties text:min-label-width="10mm"/>
      </text:list-level-style-bullet>
    </text:list-style>
    <text:list-style style:name="id1-3-2-2-20-2-4-1-4-37-3-6-1">
      <text:list-level-style-bullet text:bullet-char="•" text:level="1">
        <style:list-level-properties text:min-label-width="10mm"/>
      </text:list-level-style-bullet>
    </text:list-style>
    <text:list-style style:name="id1-3-2-2-20-2-4-1-4-37-3-6-2">
      <text:list-level-style-bullet text:bullet-char="•" text:level="1">
        <style:list-level-properties text:min-label-width="10mm"/>
      </text:list-level-style-bullet>
    </text:list-style>
    <text:list-style style:name="id1-3-2-2-20-2-4-1-4-41-2-2">
      <text:list-level-style-bullet text:bullet-char="•" text:level="1">
        <style:list-level-properties text:min-label-width="10mm"/>
      </text:list-level-style-bullet>
    </text:list-style>
    <text:list-style style:name="id1-3-2-2-20-2-4-1-4-41-2-2-1">
      <text:list-level-style-bullet text:bullet-char="•" text:level="1">
        <style:list-level-properties text:min-label-width="10mm"/>
      </text:list-level-style-bullet>
    </text:list-style>
    <text:list-style style:name="id1-3-2-2-20-2-4-1-4-41-2-2-2">
      <text:list-level-style-bullet text:bullet-char="•" text:level="1">
        <style:list-level-properties text:min-label-width="10mm"/>
      </text:list-level-style-bullet>
    </text:list-style>
    <text:list-style style:name="id1-3-2-2-20-2-4-1-4-41-2-2-3">
      <text:list-level-style-bullet text:bullet-char="•" text:level="1">
        <style:list-level-properties text:min-label-width="10mm"/>
      </text:list-level-style-bullet>
    </text:list-style>
    <text:list-style style:name="id1-3-2-2-20-2-4-1-4-41-2-2-4">
      <text:list-level-style-bullet text:bullet-char="•" text:level="1">
        <style:list-level-properties text:min-label-width="10mm"/>
      </text:list-level-style-bullet>
    </text:list-style>
    <text:list-style style:name="id1-3-2-2-20-2-4-1-4-41-2-2-5">
      <text:list-level-style-bullet text:bullet-char="•" text:level="1">
        <style:list-level-properties text:min-label-width="10mm"/>
      </text:list-level-style-bullet>
    </text:list-style>
    <text:list-style style:name="id1-3-2-2-20-2-4-1-4-41-2-2-6">
      <text:list-level-style-bullet text:bullet-char="•" text:level="1">
        <style:list-level-properties text:min-label-width="10mm"/>
      </text:list-level-style-bullet>
    </text:list-style>
    <text:list-style style:name="id1-3-2-2-20-2-4-1-4-41-2-2-7">
      <text:list-level-style-bullet style:num-suffix="" text:bullet-char="​" text:level="1">
        <style:list-level-properties text:min-label-width="10mm"/>
      </text:list-level-style-bullet>
    </text:list-style>
    <text:list-style style:name="id1-3-2-2-2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0-2-7-1-1">
      <style:table-column-properties style:rel-column-width="11*"/>
    </style:style>
    <style:style style:family="table-column" style:parent-style-name="colspec" style:name="id1-3-2-2-20-2-7-1-2">
      <style:table-column-properties style:rel-column-width="65*"/>
    </style:style>
    <style:style style:family="table-column" style:parent-style-name="colspec" style:name="id1-3-2-2-20-2-7-1-3">
      <style:table-column-properties style:rel-column-width="19*"/>
    </style:style>
    <text:list-style style:name="id1-3-2-2-20-2-8">
      <text:list-level-style-bullet style:num-suffix="" text:bullet-char="​" text:level="1">
        <style:list-level-properties text:min-label-width="10mm"/>
      </text:list-level-style-bullet>
    </text:list-style>
    <text:list-style style:name="id1-3-2-2-20-2-8-1">
      <text:list-level-style-bullet style:num-suffix="" text:bullet-char="​" text:level="1">
        <style:list-level-properties text:min-label-width="10mm"/>
      </text:list-level-style-bullet>
    </text:list-style>
    <text:list-style style:name="id1-3-2-2-20-2-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0-2-9-1-1">
      <style:table-column-properties style:rel-column-width="10*"/>
    </style:style>
    <style:style style:family="table-column" style:parent-style-name="colspec" style:name="id1-3-2-2-20-2-9-1-2">
      <style:table-column-properties style:rel-column-width="64*"/>
    </style:style>
    <style:style style:family="table-column" style:parent-style-name="colspec" style:name="id1-3-2-2-20-2-9-1-3">
      <style:table-column-properties style:rel-column-width="20*"/>
    </style:style>
    <text:list-style style:name="id1-3-2-2-2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0-2-12-1-1">
      <style:table-column-properties style:rel-column-width="9*"/>
    </style:style>
    <style:style style:family="table-column" style:parent-style-name="colspec" style:name="id1-3-2-2-20-2-12-1-2">
      <style:table-column-properties style:rel-column-width="56*"/>
    </style:style>
    <style:style style:family="table-column" style:parent-style-name="colspec" style:name="id1-3-2-2-20-2-12-1-3">
      <style:table-column-properties style:rel-column-width="29*"/>
    </style:style>
    <text:list-style style:name="id1-3-2-2-20-2-12-1-4-3-3-3">
      <text:list-level-style-bullet text:bullet-char="•" text:level="1">
        <style:list-level-properties text:min-label-width="10mm"/>
      </text:list-level-style-bullet>
    </text:list-style>
    <text:list-style style:name="id1-3-2-2-20-2-12-1-4-3-3-3-1">
      <text:list-level-style-bullet text:bullet-char="•" text:level="1">
        <style:list-level-properties text:min-label-width="10mm"/>
      </text:list-level-style-bullet>
    </text:list-style>
    <text:list-style style:name="id1-3-2-2-20-2-12-1-4-3-3-3-2">
      <text:list-level-style-bullet text:bullet-char="•" text:level="1">
        <style:list-level-properties text:min-label-width="10mm"/>
      </text:list-level-style-bullet>
    </text:list-style>
    <text:list-style style:name="id1-3-2-2-20-2-12-1-4-3-3-3-3">
      <text:list-level-style-bullet text:bullet-char="•" text:level="1">
        <style:list-level-properties text:min-label-width="10mm"/>
      </text:list-level-style-bullet>
    </text:list-style>
    <text:list-style style:name="id1-3-2-2-20-2-12-1-4-3-3-3-4">
      <text:list-level-style-bullet text:bullet-char="•" text:level="1">
        <style:list-level-properties text:min-label-width="10mm"/>
      </text:list-level-style-bullet>
    </text:list-style>
    <text:list-style style:name="id1-3-2-2-20-2-12-1-4-3-3-3-5">
      <text:list-level-style-bullet text:bullet-char="•" text:level="1">
        <style:list-level-properties text:min-label-width="10mm"/>
      </text:list-level-style-bullet>
    </text:list-style>
    <text:list-style style:name="id1-3-2-2-20-2-12-1-4-3-3-3-6">
      <text:list-level-style-bullet text:bullet-char="•" text:level="1">
        <style:list-level-properties text:min-label-width="10mm"/>
      </text:list-level-style-bullet>
    </text:list-style>
    <text:list-style style:name="id1-3-2-2-20-2-12-1-4-3-3-3-7">
      <text:list-level-style-bullet text:bullet-char="•" text:level="1">
        <style:list-level-properties text:min-label-width="10mm"/>
      </text:list-level-style-bullet>
    </text:list-style>
    <text:list-style style:name="id1-3-2-2-20-2-12-1-4-3-3-3-8">
      <text:list-level-style-bullet text:bullet-char="•" text:level="1">
        <style:list-level-properties text:min-label-width="10mm"/>
      </text:list-level-style-bullet>
    </text:list-style>
  </office:automatic-styles>
  <office:body>
    <office:text>
      <text:p text:style-name="new_page_staatscourant"/>
      <text:p text:style-name="single-kop-titel">Mandaat- en bevoegdhedenregister gemeente Eindhoven</text:p>
      <text:section text:name="regeling_id1-3-2" text:style-name="regeling">
        <text:section text:name="aanhef_id1-3-2-1" text:style-name="aanhef">
          <text:section text:name="preambule_id1-3-2-1-1" text:style-name="preambule">
            <text:p text:style-name="al">Het college van burgemeester en wethouders en de burgemeester van Eindhoven, ieder voor zover het zijn bevoegdheden betreft,</text:p>
            <text:p text:style-name="al">Gelet op artikel 10:3 van de Algemene wet bestuursrecht</text:p>
            <text:p text:style-name="al"/>
            <text:p text:style-name="al">Besluiten</text:p>
            <text:p text:style-name="al"/>
            <text:p text:style-name="al">Onder gelijktijdige intrekking van het Mandaat- en bevoegdhedenregister gemeente Eindhoven, vast te stellen het volgende</text:p>
          </text:section>
        </text:section>
        <text:section text:name="regeling-tekst_id1-3-2-2" text:style-name="regeling-tekst">
          <text:section text:name="hoofdstuk_id1-3-2-2-1" text:style-name="hoofdstuk">
            <text:p text:style-name="hoofdstuk_kop"><text:span text:style-name="label"/> <text:span text:style-name="nr"/> Mandaat- en bevoegdhedenregister gemeente Eindhoven Hoofdstuk 1 Algemene bepalingen</text:p>
            <text:section text:name="artikel_id1-3-2-2-1-2" text:style-name="artikel">
              <text:p text:style-name="artikel_kop_titel"><text:span text:style-name="artikel_kop_label"/> <text:span text:style-name="artikel_kop_nr"/> Algemene bepalingen</text:p>
              <text:p text:style-name="al">De in het mandaatregister omschreven bevoegdheden moeten worden uitgeoefend met inachtneming van deze algemene bepalingen.</text:p>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text:number>
                  <text:p text:style-name="al">Aanwijzing: toekenning van een bepaald ambt aan een functionaris waardoor deze bij wet bevoegdheden toebedeeld krijgt (attributie);</text:p>
                </text:list-item>
                <text:list-item text:style-override="id1-3-2-2-1-3-3-2">
                  <text:number>•</text:number>
                  <text:p text:style-name="al">Attributie: bij wettelijk voorschrift in het leven roepen en toedelen van een publiekrechtelijke bevoegdheid tot het nemen van een besluit of tot feitelijk handelen;</text:p>
                </text:list-item>
                <text:list-item text:style-override="id1-3-2-2-1-3-3-3">
                  <text:number>•</text:number>
                  <text:p text:style-name="al">Bevoegde: aanduiding in het mandaatregister (rechterkolom) van de functionaris of persoon die bevoegd is tot uitoefening van bevoegdheden als bedoeld in het betreffende (onder)mandaat, de betreffende vertegenwoordigingsbevoegdheid dan wel de betreffende aanwijzing;</text:p>
                </text:list-item>
                <text:list-item text:style-override="id1-3-2-2-1-3-3-4">
                  <text:number>•</text:number>
                  <text:p text:style-name="al">Bevoegdheid: mandaat, volmacht, machtiging, en aanwijzing;</text:p>
                </text:list-item>
                <text:list-item text:style-override="id1-3-2-2-1-3-3-5">
                  <text:number>•</text:number>
                  <text:p text:style-name="al">Machtiging: bevoegdheid bestuursorgaan te vertegenwoordigen bij feitelijke handelingen;</text:p>
                </text:list-item>
                <text:list-item text:style-override="id1-3-2-2-1-3-3-6">
                  <text:number>•</text:number>
                  <text:p text:style-name="al">Mandaat: bevoegdheid om in naam van een bestuursorgaan besluiten te nemen (artikel 10:1 Awb);</text:p>
                </text:list-item>
                <text:list-item text:style-override="id1-3-2-2-1-3-3-7">
                  <text:number>•</text:number>
                  <text:p text:style-name="al">Mandaatgever: het bestuursorgaan dat aan een functionaris de bevoegdheid geeft om in naam van het bestuursorgaan besluiten te nemen;</text:p>
                </text:list-item>
                <text:list-item text:style-override="id1-3-2-2-1-3-3-8">
                  <text:number>•</text:number>
                  <text:p text:style-name="al">Mandaatregister: overzicht van door mandaatgever of (onder)mandaatgever aan bevoegde opgedragen bevoegdheid;</text:p>
                </text:list-item>
                <text:list-item text:style-override="id1-3-2-2-1-3-3-9">
                  <text:number>•</text:number>
                  <text:p text:style-name="al">Vertegenwoordiging: mandaat, volmacht of machtiging;</text:p>
                </text:list-item>
                <text:list-item text:style-override="id1-3-2-2-1-3-3-10">
                  <text:number>•</text:number>
                  <text:p text:style-name="al">Volmacht: bevoegdheid bestuursorgaan te vertegenwoordigen bij privaatrechtelijke rechtshandelingen.</text:p>
                </text:list-item>
              </text:list>
            </text:section>
            <text:section text:name="artikel_id1-3-2-2-1-4" text:style-name="artikel">
              <text:p text:style-name="artikel_kop_titel"><text:span text:style-name="artikel_kop_label">Artikel</text:span> <text:span text:style-name="artikel_kop_nr">2</text:span> Commissies 83 en 84 Gemeentewet</text:p>
              <text:p text:style-name="al">De bevoegdheden worden verleend voor zover deze bevoegdheden niet zijn toegekend aan een commissie, bedoeld in de artikelen 83 en 84 van de Gemeentewet.</text:p>
            </text:section>
            <text:section text:name="artikel_id1-3-2-2-1-5" text:style-name="artikel">
              <text:p text:style-name="artikel_kop_titel"><text:span text:style-name="artikel_kop_label">Artikel</text:span> <text:span text:style-name="artikel_kop_nr">3</text:span> Uitoefening bevoegdheden</text:p>
              <text:p text:style-name="al">1. De uitoefening van bevoegdheden op grond van mandaten, volmachten en machtigingen gebeurt met inachtneming van het ter zake geldende recht alsmede de voor de gemeente geldende beleids- en uitvoeringsregels.</text:p>
              <text:p text:style-name="al">2. De algemene bepalingen in dit besluit zijn eveneens van toepassing ten aanzien van de uitoefening van bevoegdheden op grond van ondermandaat, respectievelijk doorverlening van volmacht en machtiging.</text:p>
              <text:p text:style-name="al">3. De uitoefening van bevoegdheden op grond van mandaten, volmachten en machtigingen gebeurt binnen de taken en verantwoordelijkheden (het werkterrein) van de directieraad, respectievelijk de desbetreffende sector, de programmaleider of de gebiedsmanager.</text:p>
              <text:p text:style-name="al">4. De uitoefening van bevoegdheden op grond van mandaten, volmachten en machtigingen gebeurt met inachtneming van de inhoudelijke kaders en bedrijfsvoeringskaders en richtlijnen, waaronder in elk geval worden verstaan de kaders die zijn vastgelegd ten aanzien van financiën (o.a. regeling budgethouders), personeel en inkoop- en aanbestedingsbeleid.</text:p>
            </text:section>
            <text:section text:name="artikel_id1-3-2-2-1-6" text:style-name="artikel">
              <text:p text:style-name="artikel_kop_titel"><text:span text:style-name="artikel_kop_label">Artikel</text:span> <text:span text:style-name="artikel_kop_nr">4</text:span> Ondermandaat</text:p>
              <text:p text:style-name="al">1. De bevoegde mag ondermandaat of verdere volmacht verlenen, tenzij in de mandaatregeling is aangegeven dat dit niet is toegestaan. Daarbij kan de bevoegde aangeven of verder ondemandaat en volmacht kan worden verleend. </text:p>
              <text:p text:style-name="al">2. Ondermandaat en verdere volmacht kan alleen aan rechtstreeks onder de bevoegde werkzame personen worden verleend en gebeurt schriftelijk. </text:p>
            </text:section>
            <text:section text:name="artikel_id1-3-2-2-1-7" text:style-name="artikel">
              <text:p text:style-name="artikel_kop_titel"><text:span text:style-name="artikel_kop_label">Artikel</text:span> <text:span text:style-name="artikel_kop_nr">5</text:span> Instructies</text:p>
              <text:p text:style-name="al">Aan de uitoefening van verleende mandaten, volmachten en machtigingen kunnen algemene en bijzondere instructies worden verbonden.</text:p>
            </text:section>
            <text:section text:name="artikel_id1-3-2-2-1-8" text:style-name="artikel">
              <text:p text:style-name="artikel_kop_titel"><text:span text:style-name="artikel_kop_label">Artikel</text:span> <text:span text:style-name="artikel_kop_nr">6</text:span> Plaatsvervanging</text:p>
              <text:p text:style-name="al">Bij afwezigheid of verhindering van de bevoegde worden de verleende bevoegdheden uitgeoefend door een plaatsvervanger of waarnemer, tenzij bij de verlening van de bevoegdheid expliciet anders is bepaald.</text:p>
            </text:section>
            <text:section text:name="artikel_id1-3-2-2-1-9" text:style-name="artikel">
              <text:p text:style-name="artikel_kop_titel"><text:span text:style-name="artikel_kop_label">Artikel</text:span> <text:span text:style-name="artikel_kop_nr">7</text:span> Wijze van ondertekening</text:p>
              <text:p text:style-name="al">De in deze mandaatregeling genoemde bevoegdheden worden namens en onder verantwoordelijkheid van het bevoegde bestuursorgaan (college van burgemeester en wethouders of de burgemeester) worden als volgt ondertekend: </text:p>
              <text:p text:style-name="al">Namens burgemeester en wethouders van Eindhoven, functienaam van de bevoegde,</text:p>
              <text:p text:style-name="al">  (….handtekening….), </text:p>
              <text:p text:style-name="al">naam van de bevoegde</text:p>
              <text:p text:style-name="al"/>
              <text:p text:style-name="al">Namens de burgemeester van Eindhoven, functienaam van de bevoegde, (….handtekening….), naam van de bevoegde</text:p>
            </text:section>
            <text:section text:name="artikel_id1-3-2-2-1-10" text:style-name="artikel">
              <text:p text:style-name="artikel_kop_titel"><text:span text:style-name="artikel_kop_label">Artikel</text:span> <text:span text:style-name="artikel_kop_nr">8</text:span> Omvang mandaat</text:p>
              <text:p text:style-name="al">De bevoegdheid omvat, tenzij uitdrukkelijk anders is bepaald:</text:p>
              <text:p text:style-name="al">a. het nemen van besluiten in positieve of negatieve zin;</text:p>
              <text:p text:style-name="al">b. de wijziging en intrekking van besluiten;</text:p>
              <text:p text:style-name="al">c. de opzegging of de ontbinding van overeenkomsten;</text:p>
              <text:p text:style-name="al">d. alle werkzaamheden ter voorbereiding van het besluit, zoals:</text:p>
              <text:list text:style-name="id1-3-2-2-1-10-7">
                <text:list-item text:style-override="id1-3-2-2-1-10-7-1">
                  <text:number>•</text:number>
                  <text:p text:style-name="al">het in de gelegenheid stellen van belanghebbenden hun zienswijze naar voren te brengen, als bedoeld in de artikelen 4:7 en 4:8 van de Algemene wet bestuursrecht;</text:p>
                </text:list-item>
                <text:list-item text:style-override="id1-3-2-2-1-10-7-2">
                  <text:number>•</text:number>
                  <text:p text:style-name="al">het uitreiken van bewijs van ontvangst aanvragen e.d.;</text:p>
                </text:list-item>
                <text:list-item text:style-override="id1-3-2-2-1-10-7-3">
                  <text:number>•</text:number>
                  <text:p text:style-name="al">het vaststellen van formulieren voor het indienen van aanvragen e.d., behoudens formulieren op basis van de Algemene subsidieverordening gemeente Eindhoven;</text:p>
                </text:list-item>
                <text:list-item text:style-override="id1-3-2-2-1-10-7-4">
                  <text:number>•</text:number>
                  <text:p text:style-name="al">verdagen en/of uitstellen;</text:p>
                </text:list-item>
                <text:list-item text:style-override="id1-3-2-2-1-10-7-5">
                  <text:number>•</text:number>
                  <text:p text:style-name="al">verzoeken om aanvullende informatie;</text:p>
                </text:list-item>
                <text:list-item text:style-override="id1-3-2-2-1-10-7-6">
                  <text:number>•</text:number>
                  <text:p text:style-name="al">het voeren van correspondentie, die direct te maken heeft met de opgedragen taken;</text:p>
                </text:list-item>
                <text:list-item text:style-override="id1-3-2-2-1-10-7-7">
                  <text:number>•</text:number>
                  <text:p text:style-name="al">het stellen van voorschriften en nadere voorwaarden;</text:p>
                </text:list-item>
                <text:list-item text:style-override="id1-3-2-2-1-10-7-8">
                  <text:number>•</text:number>
                  <text:p text:style-name="al">het toekennen van bedragen in termijnen;</text:p>
                </text:list-item>
                <text:list-item text:style-override="id1-3-2-2-1-10-7-9">
                  <text:number>•</text:number>
                  <text:p text:style-name="al">het toekennen van voorschotten;</text:p>
                </text:list-item>
                <text:list-item text:style-override="id1-3-2-2-1-10-7-10">
                  <text:number>•</text:number>
                  <text:p text:style-name="al">het uitvoeren van selectie en gunning (aanbesteding);</text:p>
                </text:list-item>
                <text:list-item text:style-override="id1-3-2-2-1-10-7-11">
                  <text:number>•</text:number>
                  <text:p text:style-name="al">het afleggen van verantwoording aan het Rijk en andere (semi)overheidsinstanties;</text:p>
                </text:list-item>
                <text:list-item text:style-override="id1-3-2-2-1-10-7-12">
                  <text:number>•</text:number>
                  <text:p text:style-name="al">het bekendmaken van besluiten/beschikkingen, overeenkomstig het bepaalde in de toepasselijke wetgeving;</text:p>
                </text:list-item>
                <text:list-item text:style-override="id1-3-2-2-1-10-7-13">
                  <text:number>•</text:number>
                  <text:p text:style-name="al">het toezenden van besluiten/beschikkingen aan instanties, daar waar de verplichting daartoe in de wetgeving is opgenomen;</text:p>
                </text:list-item>
                <text:list-item text:style-override="id1-3-2-2-1-10-7-14">
                  <text:number>•</text:number>
                  <text:p text:style-name="al">alle besluiten en werkzaamheden direct voortvloeiend uit het genomen besluit, zoals het inschrijven van besluiten of beschikkingen.</text:p>
                </text:list-item>
              </text:list>
            </text:section>
            <text:section text:name="artikel_id1-3-2-2-1-11" text:style-name="artikel">
              <text:p text:style-name="artikel_kop_titel"><text:span text:style-name="artikel_kop_label">Artikel</text:span> <text:span text:style-name="artikel_kop_nr">9</text:span> Citeertitel</text:p>
              <text:p text:style-name="al">Dit register en de (onder)mandaatbesluiten, de (onder)volmachten en de procesmachtigingen waarop dit register is gebaseerd kunnen worden aangehaald als “Mandaatregister gemeente Eindhoven”.</text:p>
            </text:section>
            <text:p text:style-name="hoofdstuk_bottom"/>
          </text:section>
          <text:section text:name="hoofdstuk_id1-3-2-2-2" text:style-name="hoofdstuk">
            <text:p text:style-name="hoofdstuk_kop"><text:span text:style-name="label">Hoofdstuk</text:span> <text:span text:style-name="nr">2</text:span> Burgemeester, gemeentesecretaris, collegeleden en directieraad </text:p>
            <text:section text:name="artikel_id1-3-2-2-2-2" text:style-name="artikel">
              <text:p text:style-name="artikel_kop_titel"><text:span text:style-name="artikel_kop_label"/> <text:span text:style-name="artikel_kop_nr"/> Burgemeester</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urgemeester is bevoegd om het tekenen van stukken die van het college uitgaan op te dragen aan een ander lid van het college, de gemeentesecretaris of aan een of meer andere gemeenteambtenaren.</text:p>
                    </table:table-cell>
                    <table:table-cell table:style-name="entry" table:number-rows-spanned="1" table:number-columns-spanned="1">
                      <text:p text:style-name="table_al">Burgemeester</text:p>
                    </table:table-cell>
                  </table:table-row>
                </table:table>
                <text:p text:style-name="table_bottom"/>
              </text:section>
            </text:section>
            <text:section text:name="artikel_id1-3-2-2-2-3" text:style-name="artikel">
              <text:p text:style-name="artikel_kop_titel"><text:span text:style-name="artikel_kop_label"/> <text:span text:style-name="artikel_kop_nr"/> Gemeentesecretaris</text:p>
              <text:list text:style-name="id1-3-2-2-2-3-2">
                <text:list-item text:style-override="id1-3-2-2-2-3-2-1">
                  <text:number>A.</text:number>
                  <text:p text:style-name="al">
                  <text:span text:style-name="nadrukvet">Mandaten</text:span>
                </text:p>
                </text:list-item>
              </text:list>
              <text:section text:name="table_id1-3-2-2-2-3-3" text:style-name="table">
                <text:p text:style-name="table_top"/>
                <table:table table:style-name="tgroup">
                  <table:table-column table:style-name="id1-3-2-2-2-3-3-1-1"/>
                  <table:table-column table:style-name="id1-3-2-2-2-3-3-1-2"/>
                  <table:table-column table:style-name="id1-3-2-2-2-3-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 betreffende personele aangelegenheden zijn nader gespecificeerd in het besluit Mandaten en volmachten in relatie tot rechtspositie werknemers gemeente Eindhoven en worden met inachtneming daarvan uitgeoef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ing kaders voor uitoefening bevoegdheid, zoals bedoeld in onderdeel ‘Mandaten en volmachten in relatie tot rechtspositie werknemers gemeente Eindhoven’ in het Personeelshandboek.</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stellen van een geschillencommissie als bedoeld in artikel 11.5 Cao gemeenten.</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emen van besluiten met betrekking tot integriteit als bedoeld in de regeling Controle en handhaving elektronische communicatiemiddelen Gedragscode Elektronische Communicatiemiddelen en de Ambtenarenwet 2017, alsmede het geven van een schriftelijke waarschuwing als bedoeld in artikel 7:660 Burgerlijk Wetboek.</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alle besluiten gericht op de uitvoering van de Meldregeling integriteitschendingen, misstanden en ongewenste gedragingen gemeente Eindhoven</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laten verrichten van een onderzoek aan het lichaam of aan kleding of van aanwezige goederen van een werknemer.</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geven van een opdracht tot gerichte controle op e-mail en internetgebruik als bedoeld in artikel 1.3 en 2.2, alsmede de bevoegdheid om te bepalen dat persoonsgegevens langer worden bewaard als bedoeld in het eerste lid van artikel 3 van de regeling Controle en handhaving elektronische communicatiemiddelen.</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wijzen van functie waarbij een arbeidsmarkttoelage kan worden toegekend.</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angaan van een vaststellingsovereenkomst gericht op beëindiging van de arbeidsovereenkomst van sectorhoofden, afdelingshoofden, teamleiders en onder hen vallende medewerkers.</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overeenkomen van nadere afspraken ter invulling van de arbeidsovereenkomst met en het toepassen van arbeidsrechtelijke wet- en regelgeving op leden van de directieraad niet zijnde de gemeentesecretaris zelf, tenzij de wet of het organisatiereglement anders bepaalt.</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leggen van een collegevergadering op grond van artikel 56 lid 2 van de Gemeentewet.</text:p>
                    </table:table-cell>
                    <table:table-cell table:style-name="entry" table:number-rows-spanned="1" table:number-columns-spanned="1">
                      <text:p text:style-name="table_al">Gemeentesecretaris</text:p>
                    </table:table-cell>
                  </table:table-row>
                </table:table>
                <text:p text:style-name="table_bottom"/>
              </text:section>
              <text:list text:style-name="id1-3-2-2-2-3-4">
                <text:list-item text:style-override="id1-3-2-2-2-3-4-1">
                  <text:number>B.</text:number>
                  <text:p text:style-name="al">
                  <text:span text:style-name="nadrukvet">Bevoegdheid tekenen van stukken</text:span>
                </text:p>
                </text:list-item>
              </text:list>
              <text:section text:name="table_id1-3-2-2-2-3-5" text:style-name="table">
                <text:p text:style-name="table_top"/>
                <table:table table:style-name="tgroup">
                  <table:table-column table:style-name="id1-3-2-2-2-3-5-1-1"/>
                  <table:table-column table:style-name="id1-3-2-2-2-3-5-1-2"/>
                  <table:table-column table:style-name="id1-3-2-2-2-3-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gemeentesecretaris, en bij diens verhindering of afwezigheid de adjunct-secretaris, is bevoegd alle van het college uitgaande stukken te ondertekenen.</text:p>
                    </table:table-cell>
                    <table:table-cell table:style-name="entry" table:number-rows-spanned="1" table:number-columns-spanned="1">
                      <text:p text:style-name="table_al">Gemeentesecretaris</text:p>
                      <text:p text:style-name="table_al">Adjunct-secretaris</text:p>
                      <text:p text:style-name="table_al">Leden van de Directieraa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djunct-secretaris is bevoegd stukken te ondertekenen die uitgaan van het college ter uitvoering van een beslissing die door een lid van het college namens het college is genomen.</text:p>
                    </table:table-cell>
                    <table:table-cell table:style-name="entry" table:number-rows-spanned="1" table:number-columns-spanned="1">
                      <text:p text:style-name="table_al">Adjunct-secretaris</text:p>
                      <text:p text:style-name="table_al">Leden van de Directieraad</text:p>
                    </table:table-cell>
                  </table:table-row>
                </table:table>
                <text:p text:style-name="table_bottom"/>
              </text:section>
              <text:p text:style-name="al"/>
              <text:list text:style-name="id1-3-2-2-2-3-7">
                <text:list-item text:style-override="id1-3-2-2-2-3-7-1">
                  <text:number>C.</text:number>
                  <text:p text:style-name="al">
                  <text:span text:style-name="nadrukvet">Vertegenwoordigingsbevoegdheid</text:span>
                </text:p>
                </text:list-item>
              </text:list>
              <text:section text:name="table_id1-3-2-2-2-3-8" text:style-name="table">
                <text:p text:style-name="table_top"/>
                <table:table table:style-name="tgroup">
                  <table:table-column table:style-name="id1-3-2-2-2-3-8-1-1"/>
                  <table:table-column table:style-name="id1-3-2-2-2-3-8-1-2"/>
                  <table:table-column table:style-name="id1-3-2-2-2-3-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collegelid is bevoegd tot het nemen van beslissingen over zaken over waarover de gemeenteraad geen beslissingen behoeft te nemen en welke niet leiden tot nieuw beleid of tot wijziging van het bestaande beleid, met uitzondering van in ieder geval:</text:p>
                      <text:list text:style-name="id1-3-2-2-2-3-8-1-4-2-2-2">
                        <text:list-item text:style-override="id1-3-2-2-2-3-8-1-4-2-2-2-1">
                          <text:number>a.</text:number>
                          <text:p text:style-name="table_al">het wekelijkse uitnodigingendossier;</text:p>
                        </text:list-item>
                        <text:list-item text:style-override="id1-3-2-2-2-3-8-1-4-2-2-2-2">
                          <text:number>b.</text:number>
                          <text:p text:style-name="table_al">de beantwoording van vragen die op grond van het Reglement van Orde van de raad door leden van de raad aan het college zijn gesteld;</text:p>
                        </text:list-item>
                        <text:list-item text:style-override="id1-3-2-2-2-3-8-1-4-2-2-2-3">
                          <text:number>c.</text:number>
                          <text:p text:style-name="table_al">beslissingen tot het verlenen van bevoegdheden van het college aan personen;</text:p>
                        </text:list-item>
                        <text:list-item text:style-override="id1-3-2-2-2-3-8-1-4-2-2-2-4">
                          <text:number>d.</text:number>
                          <text:p text:style-name="table_al">actieve informatieverstrekking over besluiten van het college;</text:p>
                        </text:list-item>
                        <text:list-item text:style-override="id1-3-2-2-2-3-8-1-4-2-2-2-5">
                          <text:number>e.</text:number>
                          <text:p text:style-name="table_al">besluiten over buitenlandse dienstreizen van leden van het gemeentebestuur;</text:p>
                        </text:list-item>
                        <text:list-item text:style-override="id1-3-2-2-2-3-8-1-4-2-2-2-6">
                          <text:number>f.</text:number>
                          <text:p text:style-name="table_al">beslissingen waarvoor mandaat is verleend aan een ambtenaar;</text:p>
                        </text:list-item>
                        <text:list-item text:style-override="id1-3-2-2-2-3-8-1-4-2-2-2-7">
                          <text:number>g.</text:number>
                          <text:p text:style-name="table_al">beslissingen die door de ambtelijke organisatie als b&amp;w dossier worden geagendeerd; in elk geval vindt agendering als b&amp;w dossier plaats in geval van verschil van inzicht tussen portefeuillehouder en (het voor het taakveld verantwoordelijke onderdeel van de) ambtelijke organisatie;</text:p>
                        </text:list-item>
                        <text:list-item text:style-override="id1-3-2-2-2-3-8-1-4-2-2-2-8">
                          <text:number>h.</text:number>
                          <text:p text:style-name="table_al">bestuurlijk en/of politiek gevoelige beslissingen;</text:p>
                        </text:list-item>
                        <text:list-item text:style-override="id1-3-2-2-2-3-8-1-4-2-2-2-9">
                          <text:number>i.</text:number>
                          <text:p text:style-name="table_al">beslissingen waarbij sprake is van nieuwe activiteiten en een verhoging van lasten met meer dan 15.000,--euro.</text:p>
                        </text:list-item>
                      </text:list>
                    </table:table-cell>
                    <table:table-cell table:style-name="entry" table:number-rows-spanned="1" table:number-columns-spanned="1">
                      <text:p text:style-name="table_al">Het lid van het college waaraan blijkens het collegebesluit inzake</text:p>
                      <text:p text:style-name="table_al">portefeuilleverdeling en onderlinge vervanging binnen</text:p>
                      <text:p text:style-name="table_al">het college - de aangelegenheid waarover een beslissing moet worden genomen meer in het bijzonder is toevertrouwd.</text:p>
                    </table:table-cell>
                  </table:table-row>
                </table:table>
                <text:p text:style-name="table_bottom"/>
              </text:section>
            </text:section>
            <text:section text:name="artikel_id1-3-2-2-2-4" text:style-name="artikel">
              <text:p text:style-name="artikel_kop_titel"><text:span text:style-name="artikel_kop_label"/> <text:span text:style-name="artikel_kop_nr"/> Collegeleden</text:p>
              <text:section text:name="table_id1-3-2-2-2-4-2" text:style-name="table">
                <text:p text:style-name="table_top"/>
                <table:table table:style-name="tgroup">
                  <table:table-column table:style-name="id1-3-2-2-2-4-2-1-1"/>
                  <table:table-column table:style-name="id1-3-2-2-2-4-2-1-2"/>
                  <table:table-column table:style-name="id1-3-2-2-2-4-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lid is bevoegd tot het nemen van beslissingen over zaken over waarover de gemeenteraad geen beslissingen behoeft te nemen en welke niet leiden tot nieuw beleid of tot wijziging van het bestaande beleid, met uitzondering van in ieder geval:</text:p>
                      <text:list text:style-name="id1-3-2-2-2-4-2-1-4-2-2-2">
                        <text:list-item text:style-override="id1-3-2-2-2-4-2-1-4-2-2-2-1">
                          <text:number>a.</text:number>
                          <text:p text:style-name="table_al">het wekelijkse uitnodigingendossier;</text:p>
                        </text:list-item>
                        <text:list-item text:style-override="id1-3-2-2-2-4-2-1-4-2-2-2-2">
                          <text:number>b.</text:number>
                          <text:p text:style-name="table_al">de beantwoording van vragen die op grond van het Reglement van Orde van de raad door leden van de raad aan het college zijn gesteld;</text:p>
                        </text:list-item>
                        <text:list-item text:style-override="id1-3-2-2-2-4-2-1-4-2-2-2-3">
                          <text:number>c.</text:number>
                          <text:p text:style-name="table_al">beslissingen tot het verlenen van bevoegdheden van het college aan personen;</text:p>
                        </text:list-item>
                        <text:list-item text:style-override="id1-3-2-2-2-4-2-1-4-2-2-2-4">
                          <text:number>d.</text:number>
                          <text:p text:style-name="table_al">actieve informatieverstrekking over besluiten van het college;</text:p>
                        </text:list-item>
                        <text:list-item text:style-override="id1-3-2-2-2-4-2-1-4-2-2-2-5">
                          <text:number>e.</text:number>
                          <text:p text:style-name="table_al">besluiten over buitenlandse dienstreizen van leden van het gemeentebestuur;</text:p>
                        </text:list-item>
                        <text:list-item text:style-override="id1-3-2-2-2-4-2-1-4-2-2-2-6">
                          <text:number>f.</text:number>
                          <text:p text:style-name="table_al">beslissingen waarvoor mandaat is verleend aan een ambtenaar;</text:p>
                        </text:list-item>
                        <text:list-item text:style-override="id1-3-2-2-2-4-2-1-4-2-2-2-7">
                          <text:number>g.</text:number>
                          <text:p text:style-name="table_al">beslissingen die door de ambtelijke organisatie als b&amp;w dossier worden geagendeerd; in elk geval vindt agendering als b&amp;w dossier plaats in geval van verschil van inzicht tussen portefeuillehouder en (het voor het taakveld verantwoordelijke onderdeel van de) ambtelijke organisatie;</text:p>
                        </text:list-item>
                        <text:list-item text:style-override="id1-3-2-2-2-4-2-1-4-2-2-2-8">
                          <text:number>h.</text:number>
                          <text:p text:style-name="table_al">bestuurlijk en/of politiek gevoelige beslissingen;</text:p>
                        </text:list-item>
                        <text:list-item text:style-override="id1-3-2-2-2-4-2-1-4-2-2-2-9">
                          <text:number>i.</text:number>
                          <text:p text:style-name="table_al">beslissingen waarbij sprake is van nieuwe activiteiten en een verhoging van lasten met meer dan 15.000,--euro.</text:p>
                        </text:list-item>
                      </text:list>
                    </table:table-cell>
                    <table:table-cell table:style-name="entry" table:number-rows-spanned="1" table:number-columns-spanned="1">
                      <text:p text:style-name="table_al">Het lid van het college waaraan blijkens het collegebesluit inzake portefeuilleverdeling en onderlinge vervanging binnen het college - de aangelegenheid waarover een beslissing moet worden genomen meer in het bijzonder is toevertrouwd.</text:p>
                    </table:table-cell>
                  </table:table-row>
                </table:table>
                <text:p text:style-name="table_bottom"/>
              </text:section>
              <text:p text:style-name="al"/>
            </text:section>
            <text:section text:name="artikel_id1-3-2-2-2-5" text:style-name="artikel">
              <text:p text:style-name="artikel_kop_titel"><text:span text:style-name="artikel_kop_label"/> <text:span text:style-name="artikel_kop_nr"/> Directieraad</text:p>
              <text:list text:style-name="id1-3-2-2-2-5-2">
                <text:list-item text:style-override="id1-3-2-2-2-5-2-1">
                  <text:number>A.</text:number>
                  <text:p text:style-name="al">
                  <text:span text:style-name="nadrukvet">Mandaten</text:span>
                </text:p>
                </text:list-item>
              </text:list>
              <text:p text:style-name="al">Bevoegdheden betreffende personele aangelegenheden zijn nader gespecificeerd in het besluit “Mandaten en volmachten in relatie tot rechtspositie werknemers gemeente Eindhoven” en worden met inachtneming daarvan uitgeoefend.</text:p>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wijzigen en beëindigen van een arbeidsovereenkomst met sectorhoofden.</text:p>
                      <text:p text:style-name="table_al">Ondermandaat is niet toegestaan.</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vereenkomen van nadere afspraken ter invulling van de arbeidsovereenkomst met en het toepassen van arbeidsrechtelijke wet- en regelgeving op sectorhoofden, tenzij de wet of het organisatiereglement anders bepaalt.</text:p>
                      <text:p text:style-name="table_al">Ondermandaat is niet toegestaan.</text:p>
                    </table:table-cell>
                    <table:table-cell table:style-name="entry" table:number-rows-spanned="1" table:number-columns-spanned="1">
                      <text:p text:style-name="table_al">Leden van de Directieraa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text:p>
                      <text:p text:style-name="table_al">Voor zover aan de orde het nemen van een</text:p>
                      <text:p text:style-name="table_al">aanwijzingsbesluit waarmee de medewerker met wie de arbeidsovereenkomst is aangegaan de bij wet toegekende (geattribueerde) bevoegdheden verkrijgt die aan de betreffende functie verbonden zijn.</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list text:style-name="id1-3-2-2-2-5-4-1-4-5-2-1">
                        <text:list-item text:style-override="id1-3-2-2-2-5-4-1-4-5-2-1-1">
                          <text:number>1.</text:number>
                          <text:p text:style-name="table_al">Het aangaan, wijzigen en beëindigen van een arbeidsovereenkomst met overige binnen een sector vallende medewerkers.</text:p>
                        </text:list-item>
                        <text:list-item text:style-override="id1-3-2-2-2-5-4-1-4-5-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2-5-4-1-4-5-2-1-3">
                          <text:number>3.</text:number>
                          <text:p text:style-name="table_al">Het inhuren van personeel al dan niet via payroll ten behoeve van het verrichten van werkzaamheden binnen een sector.</text:p>
                        </text:list-item>
                        <text:list-item text:style-override="id1-3-2-2-2-5-4-1-4-5-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list text:style-name="id1-3-2-2-2-5-4-1-4-6-2-1">
                        <text:list-item text:style-override="id1-3-2-2-2-5-4-1-4-6-2-1-1">
                          <text:number>1.</text:number>
                          <text:p text:style-name="table_al">Uitvoeringsbesluiten gebaseerd op informatie die voortkomt uit vastgestelde - al dan niet geautomatiseerde – P&amp;O-processen.</text:p>
                        </text:list-item>
                        <text:list-item text:style-override="id1-3-2-2-2-5-4-1-4-6-2-1-2">
                          <text:number>2.</text:number>
                          <text:p text:style-name="table_al">Uitvoeringsbesluiten voortvloeiend uit het beheer van gemeentebrede budgetten.</text:p>
                        </text:list-item>
                        <text:list-item text:style-override="id1-3-2-2-2-5-4-1-4-6-2-1-3">
                          <text:number>3.</text:number>
                          <text:p text:style-name="table_al">Aanwijzing van medewerkers tot gedwongen mobiliteitskandidaat met uitzondering van leden van de directieraad.</text:p>
                        </text:list-item>
                        <text:list-item text:style-override="id1-3-2-2-2-5-4-1-4-6-2-1-4">
                          <text:number>4.</text:number>
                          <text:p text:style-name="table_al">Verrekening van een schuld van de werknemer met uit te betalen loon.</text:p>
                        </text:list-item>
                      </text:list>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uiten invordering stellen van vorderingen voor zover de vorderingen meer dan €10.000,-- per debiteur bedragen op voorwaarde dat invordering langs gerechtelijke weg zonder resultaat is gebleven.</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tot afwijken van het inkoop- en aanbestedingsbeleid van de gemeente Eindhoven.</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controleren op gebruik en het treffen van voorzieningen, alsmede het behandelen van verzoeken als genoemd in lid twee van artikel 5 van de Gedragscode Elektronische Communicatiemiddelen.</text:p>
                    </table:table-cell>
                    <table:table-cell table:style-name="entry" table:number-rows-spanned="1" table:number-columns-spanned="1">
                      <text:p text:style-name="table_al">Directieraa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geven van toestemming voor meerdaagse buitenlandse dienstreizen als bedoeld in artikel 2 van de Regeling inzake reis- en verblijfskosten bij dienstreizen 2006.</text:p>
                    </table:table-cell>
                    <table:table-cell table:style-name="entry" table:number-rows-spanned="1" table:number-columns-spanned="1">
                      <text:p text:style-name="table_al">Leden van de Directieraad</text:p>
                    </table:table-cell>
                  </table:table-row>
                </table:table>
                <text:p text:style-name="table_bottom"/>
              </text:section>
              <text:list text:style-name="id1-3-2-2-2-5-5">
                <text:list-item text:style-override="id1-3-2-2-2-5-5-1">
                  <text:number/>
                  <text:p text:style-name="al"/>
                </text:list-item>
                <text:list-item text:style-override="id1-3-2-2-2-5-5-2">
                  <text:number>B.</text:number>
                  <text:p text:style-name="al">
                  <text:span text:style-name="nadrukvet">Bevoegdheid tekenen van stukken</text:span>
                </text:p>
                </text:list-item>
              </text:list>
              <text:section text:name="table_id1-3-2-2-2-5-6" text:style-name="table">
                <text:p text:style-name="table_top"/>
                <table:table table:style-name="tgroup">
                  <table:table-column table:style-name="id1-3-2-2-2-5-6-1-1"/>
                  <table:table-column table:style-name="id1-3-2-2-2-5-6-1-2"/>
                  <table:table-column table:style-name="id1-3-2-2-2-5-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gemeentesecretaris, en bij diens verhindering of afwezigheid de adjunct-secretaris, is bevoegd alle van het college uitgaande stukken te ondertekenen.</text:p>
                    </table:table-cell>
                    <table:table-cell table:style-name="entry" table:number-rows-spanned="1" table:number-columns-spanned="1">
                      <text:p text:style-name="table_al">Gemeentesecretaris</text:p>
                      <text:p text:style-name="table_al">Adjunct-secretaris</text:p>
                      <text:p text:style-name="table_al">Leden van de Directieraa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djunct-secretaris is bevoegd stukken te</text:p>
                      <text:p text:style-name="table_al">ondertekenen die uitgaan van het college ter uitvoering van een beslissing die door een lid van het college namens het college is genomen.</text:p>
                    </table:table-cell>
                    <table:table-cell table:style-name="entry" table:number-rows-spanned="1" table:number-columns-spanned="1">
                      <text:p text:style-name="table_al">Adjunct-secretaris</text:p>
                      <text:p text:style-name="table_al">Leden van de Directieraad</text:p>
                    </table:table-cell>
                  </table:table-row>
                </table:table>
                <text:p text:style-name="table_bottom"/>
              </text:section>
              <text:list text:style-name="id1-3-2-2-2-5-7">
                <text:list-item text:style-override="id1-3-2-2-2-5-7-1">
                  <text:number/>
                  <text:p text:style-name="al"/>
                </text:list-item>
                <text:list-item text:style-override="id1-3-2-2-2-5-7-2">
                  <text:number>C.</text:number>
                  <text:p text:style-name="al">
                  <text:span text:style-name="nadrukvet">Vertegenwoordigingsbevoegdheid</text:span>
                </text:p>
                </text:list-item>
              </text:list>
              <text:section text:name="table_id1-3-2-2-2-5-8" text:style-name="table">
                <text:p text:style-name="table_top"/>
                <table:table table:style-name="tgroup">
                  <table:table-column table:style-name="id1-3-2-2-2-5-8-1-1"/>
                  <table:table-row table:style-name="row">
                    <table:table-cell table:style-name="entry" table:number-rows-spanned="1" table:number-columns-spanned="1">
                      <text:p text:style-name="table_al">Er zijn geen specifieke bevoegdheden voor de Directieraad.</text:p>
                    </table:table-cell>
                  </table:table-row>
                </table:table>
                <text:p text:style-name="table_bottom"/>
              </text:section>
              <text:list text:style-name="id1-3-2-2-2-5-9">
                <text:list-item text:style-override="id1-3-2-2-2-5-9-1">
                  <text:number/>
                  <text:p text:style-name="al"/>
                </text:list-item>
                <text:list-item text:style-override="id1-3-2-2-2-5-9-2">
                  <text:number>D.</text:number>
                  <text:p text:style-name="al">
                  <text:span text:style-name="nadrukvet">Aanwijzingen</text:span>
                </text:p>
                </text:list-item>
              </text:list>
              <text:section text:name="table_id1-3-2-2-2-5-10" text:style-name="table">
                <text:p text:style-name="table_top"/>
                <table:table table:style-name="tgroup">
                  <table:table-column table:style-name="id1-3-2-2-2-5-10-1-1"/>
                  <table:table-row table:style-name="row">
                    <table:table-cell table:style-name="entry" table:number-rows-spanned="1" table:number-columns-spanned="1">
                      <text:p text:style-name="table_al">Er zijn geen specifieke aanwijzingen voor de Directieraad.</text:p>
                    </table:table-cell>
                  </table:table-row>
                </table:table>
                <text:p text:style-name="table_bottom"/>
              </text:section>
              <text:list text:style-name="id1-3-2-2-2-5-11">
                <text:list-item text:style-override="id1-3-2-2-2-5-11-1">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Chief Information Officer (CIO)</text:p>
            <text:section text:name="artikel_id1-3-2-2-3-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list text:style-name="id1-3-2-2-3-2-3">
                <text:list-item text:style-override="id1-3-2-2-3-2-3-1">
                  <text:number>A.</text:number>
                  <text:p text:style-name="al">
                  <text:span text:style-name="nadrukvet">Mandaten</text:span>
                </text:p>
                </text:list-item>
              </text:list>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3">
                      <text:list text:style-name="id1-3-2-2-3-2-4-1-4-2-1-1">
                        <text:list-item text:style-override="id1-3-2-2-3-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schaffen van roerende zaken, met uitzondering van:</text:p>
                      <text:list text:style-name="id1-3-2-2-3-2-4-1-4-3-2-2">
                        <text:list-item text:style-override="id1-3-2-2-3-2-4-1-4-3-2-2-1">
                          <text:number>a.</text:number>
                          <text:p text:style-name="table_al">het aanschaffen van kunstwerken ten laste van het Fonds aankoop kunstwerken;</text:p>
                        </text:list-item>
                        <text:list-item text:style-override="id1-3-2-2-3-2-4-1-4-3-2-2-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3-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3-2-4-1-4-3-2-2-4">
                          <text:number>a.</text:number>
                          <text:p text:style-name="table_al">d. 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Sectorhoofd</text:p>
                      <text:p text:style-name="table_al">CI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CIO</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CI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CIO</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voeren van de artikelen 12 tot en met 21, 34 van de Algemene Verordening Gegevensbescherming (AVG).</text:p>
                    </table:table-cell>
                    <table:table-cell table:style-name="entry" table:number-rows-spanned="1" table:number-columns-spanned="1">
                      <text:p text:style-name="table_al">Directieraad</text:p>
                      <text:p text:style-name="table_al">Sectorhoofd</text:p>
                      <text:p text:style-name="table_al">CIO</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entry" table:number-rows-spanned="1" table:number-columns-spanned="1">
                      <text:p text:style-name="table_al">Directieraad</text:p>
                      <text:p text:style-name="table_al">Sectorhoofd</text:p>
                      <text:p text:style-name="table_al">CIO</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CIO</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CIO</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bevoegde slechts nemen, na instemming van de betrokken collegelid of collegeleden.</text:p>
                    </table:table-cell>
                    <table:table-cell table:style-name="entry" table:number-rows-spanned="1" table:number-columns-spanned="1">
                      <text:p text:style-name="table_al">Directieraad</text:p>
                      <text:p text:style-name="table_al">Sectorhoofd</text:p>
                      <text:p text:style-name="table_al">CIO</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CIO</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voeren van:</text:p>
                      <text:list text:style-name="id1-3-2-2-3-2-4-1-4-13-2-2">
                        <text:list-item text:style-override="id1-3-2-2-3-2-4-1-4-13-2-2-1">
                          <text:number>a.</text:number>
                          <text:p text:style-name="table_al">de Algemene subsidieverordening gemeente Eindhoven;</text:p>
                        </text:list-item>
                        <text:list-item text:style-override="id1-3-2-2-3-2-4-1-4-13-2-2-2">
                          <text:number>b.</text:number>
                          <text:p text:style-name="table_al">de op de Algemene subsidieverordening gemeente Eindhoven gebaseerde subsidieregelingen;</text:p>
                        </text:list-item>
                        <text:list-item text:style-override="id1-3-2-2-3-2-4-1-4-13-2-2-3">
                          <text:number>c.</text:number>
                          <text:p text:style-name="table_al">de Beleidsregels sanctionering termijnoverschrijding subsidie ontvangers, met uitzondering van:</text:p>
                        </text:list-item>
                        <text:list-item text:style-override="id1-3-2-2-3-2-4-1-4-13-2-2-4">
                          <text:number>•</text:number>
                          <text:p text:style-name="table_al">het sluiten van uitvoeringsovereenkomsten als bedoeld in artikel 4:36 van de Algemene wet bestuursrecht; </text:p>
                        </text:list-item>
                        <text:list-item text:style-override="id1-3-2-2-3-2-4-1-4-13-2-2-5">
                          <text:number>•</text:number>
                          <text:p text:style-name="table_al">het verlenen van een subsidie voor meerdere jaren;</text:p>
                        </text:list-item>
                        <text:list-item text:style-override="id1-3-2-2-3-2-4-1-4-13-2-2-6">
                          <text:number>•</text:number>
                          <text:p text:style-name="table_al">het verlenen van een incidentele subsidie zonder wettelijke grondslag als bedoeld in artikel 4:23, derde lid, onderdeel d van de Algemene wet bestuursrecht; </text:p>
                        </text:list-item>
                        <text:list-item text:style-override="id1-3-2-2-3-2-4-1-4-13-2-2-7">
                          <text:number>•</text:number>
                          <text:p text:style-name="table_al">het vaststellen van subsidieplafonds;</text:p>
                        </text:list-item>
                        <text:list-item text:style-override="id1-3-2-2-3-2-4-1-4-13-2-2-8">
                          <text:number>•</text:number>
                          <text:p text:style-name="table_al">verlenen van subsidies met gebruikmaking van de hardheidsclausule als bedoeld in artikel 20 van de Algemene subsidieverordening gemeente Eindhoven;</text:p>
                        </text:list-item>
                        <text:list-item text:style-override="id1-3-2-2-3-2-4-1-4-13-2-2-9">
                          <text:number>d.</text:number>
                          <text:p text:style-name="table_al">het verlenen en vaststellen van begrotingssubsidies als bedoeld in artikel 4:23, derde lid, onderdeel c van de Algemene wet bestuursrecht, tenzij:</text:p>
                        </text:list-item>
                        <text:list-item text:style-override="id1-3-2-2-3-2-4-1-4-13-2-2-10">
                          <text:number>•</text:number>
                          <text:p text:style-name="table_al">deze subsidie voor de eerste maal wordt verleend;</text:p>
                        </text:list-item>
                        <text:list-item text:style-override="id1-3-2-2-3-2-4-1-4-13-2-2-11">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Sectorhoofd</text:p>
                      <text:p text:style-name="table_al">CIO</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CIO</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CIO</text:p>
                    </table:table-cell>
                  </table:table-row>
                  <table:table-row table:style-name="row">
                    <table:table-cell table:style-name="entry" table:number-rows-spanned="1" table:number-columns-spanned="3">
                      <text:list text:style-name="id1-3-2-2-3-2-4-1-4-16-1-1">
                        <text:list-item text:style-override="id1-3-2-2-3-2-4-1-4-16-1-1-1">
                          <text:number>B.</text:number>
                          <text:p text:style-name="table_al">
                            <text:span text:style-name="nadrukvet">Bevoegdheden personele aangelegenheden</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text:p>
                      <text:p text:style-name="table_al">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Sectorhoofd</text:p>
                      <text:p text:style-name="table_al">CI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2-3-2-4-1-4-19-2-1">
                        <text:list-item text:style-override="id1-3-2-2-3-2-4-1-4-19-2-1-1">
                          <text:number>1.</text:number>
                          <text:p text:style-name="table_al">Het aangaan, wijzigen en beëindigen van een arbeidsovereenkomst met overige medewerkers.</text:p>
                        </text:list-item>
                        <text:list-item text:style-override="id1-3-2-2-3-2-4-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3-2-4-1-4-19-2-1-3">
                          <text:number>3.</text:number>
                          <text:p text:style-name="table_al">Het inhuren van personeel al dan niet via payroll ten behoeve van het verrichten van werkzaamheden binnen de sector.</text:p>
                        </text:list-item>
                        <text:list-item text:style-override="id1-3-2-2-3-2-4-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Sectorhoofd</text:p>
                      <text:p text:style-name="table_al">Afdelingshoofden voor 2., 3., en 4. </text:p>
                      <text:p text:style-name="table_al">CIO</text:p>
                    </table:table-cell>
                  </table:table-row>
                  <table:table-row table:style-name="row">
                    <table:table-cell table:style-name="entry" table:number-rows-spanned="1" table:number-columns-spanned="3">
                      <text:list text:style-name="id1-3-2-2-3-2-4-1-4-20-1-1">
                        <text:list-item text:style-override="id1-3-2-2-3-2-4-1-4-20-1-1-1">
                          <text:number>C.</text:number>
                          <text:p text:style-name="table_al">
                            <text:span text:style-name="nadrukvet">Specifiek voor CIO</text:spa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specifieke bevoegdheden voor CIO</text:p>
                    </table:table-cell>
                    <table:table-cell table:style-name="entry" table:number-rows-spanned="1" table:number-columns-spanned="1">
                      <text:p text:style-name="table_al"/>
                    </table:table-cell>
                  </table:table-row>
                </table:table>
                <text:p text:style-name="table_bottom"/>
              </text:section>
              <text:list text:style-name="id1-3-2-2-3-2-5">
                <text:list-item text:style-override="id1-3-2-2-3-2-5-1">
                  <text:number/>
                  <text:p text:style-name="al"/>
                </text:list-item>
                <text:list-item text:style-override="id1-3-2-2-3-2-5-2">
                  <text:number>B.</text:number>
                  <text:p text:style-name="al">
                  <text:span text:style-name="nadrukvet">Bevoegdheid tekenen van stukken</text:span>
                </text:p>
                </text:list-item>
              </text:list>
              <text:section text:name="table_id1-3-2-2-3-2-6" text:style-name="table">
                <text:p text:style-name="table_top"/>
                <table:table table:style-name="tgroup">
                  <table:table-column table:style-name="id1-3-2-2-3-2-6-1-1"/>
                  <table:table-row table:style-name="row">
                    <table:table-cell table:style-name="entry" table:number-rows-spanned="1" table:number-columns-spanned="1">
                      <text:p text:style-name="table_al">Geen specifieke bevoegdheden voor CIO</text:p>
                    </table:table-cell>
                  </table:table-row>
                </table:table>
                <text:p text:style-name="table_bottom"/>
              </text:section>
              <text:list text:style-name="id1-3-2-2-3-2-7">
                <text:list-item text:style-override="id1-3-2-2-3-2-7-1">
                  <text:number/>
                  <text:p text:style-name="al"/>
                </text:list-item>
                <text:list-item text:style-override="id1-3-2-2-3-2-7-2">
                  <text:number>C.</text:number>
                  <text:p text:style-name="al">
                  <text:span text:style-name="nadrukvet">Vertegenwoordigingsbevoegdheid</text:span>
                </text:p>
                </text:list-item>
              </text:list>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en de burgemeester, ieder voor zover hun bevoegdheid betreft, verlenen machtiging aan de</text:p>
                      <text:p text:style-name="table_al">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ext:p text:style-name="table_al">CIO</text:p>
                    </table:table-cell>
                  </table:table-row>
                </table:table>
                <text:p text:style-name="table_bottom"/>
              </text:section>
              <text:p text:style-name="al"/>
              <text:list text:style-name="id1-3-2-2-3-2-10">
                <text:list-item text:style-override="id1-3-2-2-3-2-10-1">
                  <text:number>D.</text:number>
                  <text:p text:style-name="al">
                  <text:span text:style-name="nadrukvet">Aanwijzi</text:span>
                  <text:span text:style-name="nadrukvet">n</text:span>
                  <text:span text:style-name="nadrukvet">gen</text:span>
                </text:p>
                </text:list-item>
              </text:list>
              <text:section text:name="table_id1-3-2-2-3-2-11" text:style-name="table">
                <text:p text:style-name="table_top"/>
                <table:table table:style-name="tgroup">
                  <table:table-column table:style-name="id1-3-2-2-3-2-11-1-1"/>
                  <table:table-row table:style-name="row">
                    <table:table-cell table:style-name="entry" table:number-rows-spanned="1" table:number-columns-spanned="1">
                      <text:p text:style-name="table_al">Geen specifieke aanwijzingen voor CIO</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Sector Communicatie</text:p>
            <text:section text:name="artikel_id1-3-2-2-4-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list text:style-name="id1-3-2-2-4-2-3">
                <text:list-item text:style-override="id1-3-2-2-4-2-3-1">
                  <text:number>A.</text:number>
                  <text:p text:style-name="al">
                  <text:span text:style-name="nadrukvet">Mandaten</text:span>
                </text:p>
                </text:list-item>
              </text:list>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3">
                      <text:list text:style-name="id1-3-2-2-4-2-4-1-4-2-1-1">
                        <text:list-item text:style-override="id1-3-2-2-4-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schaffen van roerende zaken, met uitzondering van:</text:p>
                      <text:list text:style-name="id1-3-2-2-4-2-4-1-4-3-2-2">
                        <text:list-item text:style-override="id1-3-2-2-4-2-4-1-4-3-2-2-1">
                          <text:number>a.</text:number>
                          <text:p text:style-name="table_al">het aanschaffen van kunstwerken ten laste van het Fonds aankoop kunstwerken;</text:p>
                        </text:list-item>
                        <text:list-item text:style-override="id1-3-2-2-4-2-4-1-4-3-2-2-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4-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4-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voeren van de artikelen 12 tot en met 21, 34 van de Algemene Verordening Gegevensbescherming (AVG).</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bevoegde slechts nemen, na instemming van de betrokken collegelid of collegeled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voeren van:</text:p>
                      <text:list text:style-name="id1-3-2-2-4-2-4-1-4-13-2-2">
                        <text:list-item text:style-override="id1-3-2-2-4-2-4-1-4-13-2-2-1">
                          <text:number>a.</text:number>
                          <text:p text:style-name="table_al">de Algemene subsidieverordening gemeente Eindhoven;</text:p>
                        </text:list-item>
                        <text:list-item text:style-override="id1-3-2-2-4-2-4-1-4-13-2-2-2">
                          <text:number>b.</text:number>
                          <text:p text:style-name="table_al">de op de Algemene subsidieverordening gemeente Eindhoven gebaseerde subsidieregelingen;</text:p>
                        </text:list-item>
                        <text:list-item text:style-override="id1-3-2-2-4-2-4-1-4-13-2-2-3">
                          <text:number>c.</text:number>
                          <text:p text:style-name="table_al">de Beleidsregels sanctionering termijnoverschrijding subsidie ontvangers, met uitzondering van:</text:p>
                        </text:list-item>
                        <text:list-item text:style-override="id1-3-2-2-4-2-4-1-4-13-2-2-4">
                          <text:number>•</text:number>
                          <text:p text:style-name="table_al">het sluiten van uitvoeringsovereenkomsten als bedoeld in artikel 4:36 van de Algemene wet bestuursrecht; </text:p>
                        </text:list-item>
                        <text:list-item text:style-override="id1-3-2-2-4-2-4-1-4-13-2-2-5">
                          <text:number>•</text:number>
                          <text:p text:style-name="table_al">het verlenen van een subsidie voor meerdere jaren;</text:p>
                        </text:list-item>
                        <text:list-item text:style-override="id1-3-2-2-4-2-4-1-4-13-2-2-6">
                          <text:number>•</text:number>
                          <text:p text:style-name="table_al">het verlenen van een incidentele subsidie zonder wettelijke grondslag als bedoeld in artikel 4:23, derde lid, onderdeel d van de Algemene wet bestuursrecht; </text:p>
                        </text:list-item>
                        <text:list-item text:style-override="id1-3-2-2-4-2-4-1-4-13-2-2-7">
                          <text:number>•</text:number>
                          <text:p text:style-name="table_al">het vaststellen van subsidieplafonds;</text:p>
                        </text:list-item>
                        <text:list-item text:style-override="id1-3-2-2-4-2-4-1-4-13-2-2-8">
                          <text:number>•</text:number>
                          <text:p text:style-name="table_al">verlenen van subsidies met gebruikmaking van de hardheidsclausule als bedoeld in artikel 20 van de Algemene subsidieverordening gemeente Eindhoven;</text:p>
                        </text:list-item>
                        <text:list-item text:style-override="id1-3-2-2-4-2-4-1-4-13-2-2-9">
                          <text:number>d.</text:number>
                          <text:p text:style-name="table_al">het verlenen en vaststellen van begrotingssubsidies als bedoeld in artikel 4:23, derde lid, onderdeel c van de Algemene wet bestuursrecht, tenzij:</text:p>
                        </text:list-item>
                        <text:list-item text:style-override="id1-3-2-2-4-2-4-1-4-13-2-2-10">
                          <text:number>•</text:number>
                          <text:p text:style-name="table_al">deze subsidie voor de eerste maal wordt verleend;</text:p>
                        </text:list-item>
                        <text:list-item text:style-override="id1-3-2-2-4-2-4-1-4-13-2-2-11">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3">
                      <text:list text:style-name="id1-3-2-2-4-2-4-1-4-16-1-1">
                        <text:list-item text:style-override="id1-3-2-2-4-2-4-1-4-16-1-1-1">
                          <text:number>B.</text:number>
                          <text:p text:style-name="table_al">
                            <text:span text:style-name="nadrukvet">Bevoegdheden personele aangelegenheden</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2-4-2-4-1-4-19-2-1">
                        <text:list-item text:style-override="id1-3-2-2-4-2-4-1-4-19-2-1-1">
                          <text:number>1.</text:number>
                          <text:p text:style-name="table_al">Het aangaan, wijzigen en beëindigen van een arbeidsovereenkomst met overige medewerkers.</text:p>
                        </text:list-item>
                        <text:list-item text:style-override="id1-3-2-2-4-2-4-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4-2-4-1-4-19-2-1-3">
                          <text:number>3.</text:number>
                          <text:p text:style-name="table_al">Het inhuren van personeel al dan niet via payroll ten behoeve van het verrichten van werkzaamheden binnen de sector.</text:p>
                        </text:list-item>
                        <text:list-item text:style-override="id1-3-2-2-4-2-4-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Sectorhoofd</text:p>
                      <text:p text:style-name="table_al">Afdelingshoofden voor 2., 3., en 4. </text:p>
                    </table:table-cell>
                  </table:table-row>
                  <table:table-row table:style-name="row">
                    <table:table-cell table:style-name="entry" table:number-rows-spanned="1" table:number-columns-spanned="3">
                      <text:list text:style-name="id1-3-2-2-4-2-4-1-4-20-1-1">
                        <text:list-item text:style-override="id1-3-2-2-4-2-4-1-4-20-1-1-1">
                          <text:number>C.</text:number>
                          <text:p text:style-name="table_al">
                            <text:span text:style-name="nadrukvet">Specifiek voor Communicatie</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uitvoering van het communicatiebeleid van de gemeente, voor zover dit gaat over organisatorische of procedurele aspect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van overeenkomsten ter uitvoering van het opgedragen communicatiebeleid.</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vragen om inlichtingen, ingevolge artikelen 9 t/m 13 van de Wet justitiële en strafvorderlijke gegevens en artikel 30, eerste lid, onder d., en tweede lid, van het Besluit justitiële gegevens, alsmede daarmee verband houdende correspondentie ten behoeve van aanvragen voor een Koninklijke onderscheiding.</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vragen inlichtingen bij de Justitiële informatiedienst of de politie ten behoeve van de adviserende taak, bedoeld in het Reglement op de Orde van de Nederlandse Leeuw en de Orde van Oranje-Nassau.</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
                <text:p text:style-name="table_bottom"/>
              </text:section>
              <text:list text:style-name="id1-3-2-2-4-2-5">
                <text:list-item text:style-override="id1-3-2-2-4-2-5-1">
                  <text:number/>
                  <text:p text:style-name="al"/>
                </text:list-item>
                <text:list-item text:style-override="id1-3-2-2-4-2-5-2">
                  <text:number>B.</text:number>
                  <text:p text:style-name="al">
                  <text:span text:style-name="nadrukvet">Bevoegdheid tekenen van stukken</text:span>
                </text:p>
                </text:list-item>
              </text:list>
              <text:section text:name="table_id1-3-2-2-4-2-6" text:style-name="table">
                <text:p text:style-name="table_top"/>
                <table:table table:style-name="tgroup">
                  <table:table-column table:style-name="id1-3-2-2-4-2-6-1-1"/>
                  <table:table-row table:style-name="row">
                    <table:table-cell table:style-name="entry" table:number-rows-spanned="1" table:number-columns-spanned="1">
                      <text:p text:style-name="table_al">Geen specifieke bevoegdheden voor de sector Communicatie</text:p>
                    </table:table-cell>
                  </table:table-row>
                </table:table>
                <text:p text:style-name="table_bottom"/>
              </text:section>
              <text:list text:style-name="id1-3-2-2-4-2-7">
                <text:list-item text:style-override="id1-3-2-2-4-2-7-1">
                  <text:number/>
                  <text:p text:style-name="al"/>
                </text:list-item>
                <text:list-item text:style-override="id1-3-2-2-4-2-7-2">
                  <text:number>C.</text:number>
                  <text:p text:style-name="al">
                  <text:span text:style-name="nadrukvet">Vertegenwoordigingsbevoegdheid</text:span>
                </text:p>
                </text:list-item>
              </text:list>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en de burgemeester, ieder voor zover hun bevoegdheid betreft, verlenen machtiging aan de 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able:table-cell>
                  </table:table-row>
                </table:table>
                <text:p text:style-name="table_bottom"/>
              </text:section>
              <text:p text:style-name="al"/>
              <text:list text:style-name="id1-3-2-2-4-2-10">
                <text:list-item text:style-override="id1-3-2-2-4-2-10-1">
                  <text:number>D.</text:number>
                  <text:p text:style-name="al">
                  <text:span text:style-name="nadrukvet">Aanwijzingen</text:span>
                </text:p>
                </text:list-item>
              </text:list>
              <text:section text:name="table_id1-3-2-2-4-2-11" text:style-name="table">
                <text:p text:style-name="table_top"/>
                <table:table table:style-name="tgroup">
                  <table:table-column table:style-name="id1-3-2-2-4-2-11-1-1"/>
                  <table:table-row table:style-name="row">
                    <table:table-cell table:style-name="entry" table:number-rows-spanned="1" table:number-columns-spanned="1">
                      <text:p text:style-name="table_al">Geen specifieke aanwijzingen voor de sector Communicatie</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Sector Control</text:p>
            <text:section text:name="artikel_id1-3-2-2-5-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list text:style-name="id1-3-2-2-5-2-3">
                <text:list-item text:style-override="id1-3-2-2-5-2-3-1">
                  <text:number>A.</text:number>
                  <text:p text:style-name="al">
                  <text:span text:style-name="nadrukvet">Mandaten</text:span>
                </text:p>
                </text:list-item>
              </text:list>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3">
                      <text:list text:style-name="id1-3-2-2-5-2-4-1-4-2-1-1">
                        <text:list-item text:style-override="id1-3-2-2-5-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schaffen van roerende zaken, met uitzondering van:</text:p>
                      <text:list text:style-name="id1-3-2-2-5-2-4-1-4-3-2-2">
                        <text:list-item text:style-override="id1-3-2-2-5-2-4-1-4-3-2-2-1">
                          <text:number>a.</text:number>
                          <text:p text:style-name="table_al">het aanschaffen van kunstwerken ten laste van het Fonds aankoop kunstwerken;</text:p>
                        </text:list-item>
                        <text:list-item text:style-override="id1-3-2-2-5-2-4-1-4-3-2-2-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5-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5-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voeren van de artikelen 12 tot en met 21, 34 van de Algemene Verordening Gegevensbescherming (AVG).</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bevoegde slechts nemen, na instemming van de betrokken collegelid of collegeled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voeren van:</text:p>
                      <text:list text:style-name="id1-3-2-2-5-2-4-1-4-13-2-2">
                        <text:list-item text:style-override="id1-3-2-2-5-2-4-1-4-13-2-2-1">
                          <text:number>a.</text:number>
                          <text:p text:style-name="table_al">de Algemene subsidieverordening gemeente Eindhoven;</text:p>
                        </text:list-item>
                        <text:list-item text:style-override="id1-3-2-2-5-2-4-1-4-13-2-2-2">
                          <text:number>b.</text:number>
                          <text:p text:style-name="table_al">de op de Algemene subsidieverordening gemeente Eindhoven gebaseerde subsidieregelingen;</text:p>
                        </text:list-item>
                        <text:list-item text:style-override="id1-3-2-2-5-2-4-1-4-13-2-2-3">
                          <text:number>c.</text:number>
                          <text:p text:style-name="table_al">de Beleidsregels sanctionering termijnoverschrijding subsidie ontvangers, met uitzondering van:</text:p>
                        </text:list-item>
                        <text:list-item text:style-override="id1-3-2-2-5-2-4-1-4-13-2-2-4">
                          <text:number>•</text:number>
                          <text:p text:style-name="table_al">het sluiten van uitvoeringsovereenkomsten als bedoeld in artikel 4:36 van de Algemene wet bestuursrecht; </text:p>
                        </text:list-item>
                        <text:list-item text:style-override="id1-3-2-2-5-2-4-1-4-13-2-2-5">
                          <text:number>•</text:number>
                          <text:p text:style-name="table_al">het verlenen van een subsidie voor meerdere jaren;</text:p>
                        </text:list-item>
                        <text:list-item text:style-override="id1-3-2-2-5-2-4-1-4-13-2-2-6">
                          <text:number>•</text:number>
                          <text:p text:style-name="table_al">het verlenen van een incidentele subsidie zonder wettelijke grondslag als bedoeld in artikel 4:23, derde lid, onderdeel d van de Algemene wet bestuursrecht; </text:p>
                        </text:list-item>
                        <text:list-item text:style-override="id1-3-2-2-5-2-4-1-4-13-2-2-7">
                          <text:number>•</text:number>
                          <text:p text:style-name="table_al">het vaststellen van subsidieplafonds;</text:p>
                        </text:list-item>
                        <text:list-item text:style-override="id1-3-2-2-5-2-4-1-4-13-2-2-8">
                          <text:number>•</text:number>
                          <text:p text:style-name="table_al">verlenen van subsidies met gebruikmaking van de hardheidsclausule als bedoeld in artikel 20 van de Algemene subsidieverordening gemeente Eindhoven;</text:p>
                        </text:list-item>
                        <text:list-item text:style-override="id1-3-2-2-5-2-4-1-4-13-2-2-9">
                          <text:number>d.</text:number>
                          <text:p text:style-name="table_al">het verlenen en vaststellen van begrotingssubsidies als bedoeld in artikel 4:23, derde lid, onderdeel c van de Algemene wet bestuursrecht, tenzij:</text:p>
                        </text:list-item>
                        <text:list-item text:style-override="id1-3-2-2-5-2-4-1-4-13-2-2-10">
                          <text:number>•</text:number>
                          <text:p text:style-name="table_al">deze subsidie voor de eerste maal wordt verleend;</text:p>
                        </text:list-item>
                        <text:list-item text:style-override="id1-3-2-2-5-2-4-1-4-13-2-2-11">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3">
                      <text:list text:style-name="id1-3-2-2-5-2-4-1-4-16-1-1">
                        <text:list-item text:style-override="id1-3-2-2-5-2-4-1-4-16-1-1-1">
                          <text:number>B.</text:number>
                          <text:p text:style-name="table_al">
                            <text:span text:style-name="nadrukvet">Bevoegdheden personele aangelegenheden</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2-5-2-4-1-4-19-2-1">
                        <text:list-item text:style-override="id1-3-2-2-5-2-4-1-4-19-2-1-1">
                          <text:number>1.</text:number>
                          <text:p text:style-name="table_al">Het aangaan, wijzigen en beëindigen van een arbeidsovereenkomst met overige medewerkers.</text:p>
                        </text:list-item>
                        <text:list-item text:style-override="id1-3-2-2-5-2-4-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5-2-4-1-4-19-2-1-3">
                          <text:number>3.</text:number>
                          <text:p text:style-name="table_al">Het inhuren van personeel al dan niet via payroll ten behoeve van het verrichten van werkzaamheden binnen de sector.</text:p>
                        </text:list-item>
                        <text:list-item text:style-override="id1-3-2-2-5-2-4-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Sectorhoofd</text:p>
                      <text:p text:style-name="table_al">Afdelingshoofden voor 2., 3., en 4. </text:p>
                    </table:table-cell>
                  </table:table-row>
                  <table:table-row table:style-name="row">
                    <table:table-cell table:style-name="entry" table:number-rows-spanned="1" table:number-columns-spanned="3">
                      <text:list text:style-name="id1-3-2-2-5-2-4-1-4-20-1-1">
                        <text:list-item text:style-override="id1-3-2-2-5-2-4-1-4-20-1-1-1">
                          <text:number>C.</text:number>
                          <text:p text:style-name="table_al">
                            <text:span text:style-name="nadrukvet">Specifiek voor de sector Control</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en van de artikelen 71 van het Besluit begroting en verantwoording provincies en gemeenten en de Ministeriële regeling informatie voor derd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luiten van overeenkomsten tot het verrichten van sociaal-wetenschappelijk beleidsonderzoek.</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doen van statistische opgaven.</text:p>
                    </table:table-cell>
                    <table:table-cell table:style-name="entry" table:number-rows-spanned="1" table:number-columns-spanned="1">
                      <text:p text:style-name="table_al">Directieraad</text:p>
                      <text:p text:style-name="table_al">Sectorhoofd</text:p>
                      <text:p text:style-name="table_al">Afdelingshoofden</text:p>
                    </table:table-cell>
                  </table:table-row>
                </table:table>
                <text:p text:style-name="table_bottom"/>
              </text:section>
              <text:list text:style-name="id1-3-2-2-5-2-5">
                <text:list-item text:style-override="id1-3-2-2-5-2-5-1">
                  <text:number/>
                  <text:p text:style-name="al"/>
                </text:list-item>
                <text:list-item text:style-override="id1-3-2-2-5-2-5-2">
                  <text:number>B.</text:number>
                  <text:p text:style-name="al">
                  <text:span text:style-name="nadrukvet">Bevoegdheid tekenen van stukken</text:span>
                </text:p>
                </text:list-item>
              </text:list>
              <text:section text:name="table_id1-3-2-2-5-2-6" text:style-name="table">
                <text:p text:style-name="table_top"/>
                <table:table table:style-name="tgroup">
                  <table:table-column table:style-name="id1-3-2-2-5-2-6-1-1"/>
                  <table:table-row table:style-name="row">
                    <table:table-cell table:style-name="entry" table:number-rows-spanned="1" table:number-columns-spanned="1">
                      <text:p text:style-name="table_al">Geen specifieke bevoegdheden voor de sector Control</text:p>
                    </table:table-cell>
                  </table:table-row>
                </table:table>
                <text:p text:style-name="table_bottom"/>
              </text:section>
              <text:list text:style-name="id1-3-2-2-5-2-7">
                <text:list-item text:style-override="id1-3-2-2-5-2-7-1">
                  <text:number/>
                  <text:p text:style-name="al"/>
                </text:list-item>
                <text:list-item text:style-override="id1-3-2-2-5-2-7-2">
                  <text:number>C.</text:number>
                  <text:p text:style-name="al">
                  <text:span text:style-name="nadrukvet">Vertegenwoordigingsbevoegdheid</text:span>
                </text:p>
                </text:list-item>
              </text:list>
              <text:section text:name="table_id1-3-2-2-5-2-8" text:style-name="table">
                <text:p text:style-name="table_top"/>
                <table:table table:style-name="tgroup">
                  <table:table-column table:style-name="id1-3-2-2-5-2-8-1-1"/>
                  <table:table-column table:style-name="id1-3-2-2-5-2-8-1-2"/>
                  <table:table-column table:style-name="id1-3-2-2-5-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urgemeester verleent machtiging aan het hoofd van de sector Control of door hem aan te wijzen ambtenaren werkzaam bij die sector om de gemeente Eindhoven te vertegenwoordigen bij:</text:p>
                      <text:list text:style-name="id1-3-2-2-5-2-8-1-4-2-2-2">
                        <text:list-item text:style-override="id1-3-2-2-5-2-8-1-4-2-2-2-1">
                          <text:number>•</text:number>
                          <text:p text:style-name="table_al">het aangaan van geldleningen en rekening-courantovereenkomsten conform de bevoegdheden in het Treasurystatuut zoals laatstelijk vastgesteld door de raad op 17 maart 2015 en de Nadere uitwerking van het Treasurystatuut inzake Garanties en Leningen 2010 zoals laatstelijk vastgesteld door het college van burgemeester en wethouders op 27 januari 2010;</text:p>
                        </text:list-item>
                        <text:list-item text:style-override="id1-3-2-2-5-2-8-1-4-2-2-2-2">
                          <text:number>•</text:number>
                          <text:p text:style-name="table_al">het uitlenen van gelden en waarborgen van geldelijke verplichtingen, door derden aan te gaan.</text:p>
                        </text:list-item>
                      </text:list>
                    </table:table-cell>
                    <table:table-cell table:style-name="entry" table:number-rows-spanned="1" table:number-columns-spanned="1">
                      <text:p text:style-name="table_al">Sector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en de burgemeester, ieder voor zover hun bevoegdheid betreft, verlenen machtiging aan de 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able:table-cell>
                  </table:table-row>
                </table:table>
                <text:p text:style-name="table_bottom"/>
              </text:section>
              <text:p text:style-name="al"/>
              <text:list text:style-name="id1-3-2-2-5-2-10">
                <text:list-item text:style-override="id1-3-2-2-5-2-10-1">
                  <text:number>D.</text:number>
                  <text:p text:style-name="al">
                  <text:span text:style-name="nadrukvet">Aanwijzingen</text:span>
                </text:p>
                </text:list-item>
              </text:list>
              <text:section text:name="table_id1-3-2-2-5-2-11" text:style-name="table">
                <text:p text:style-name="table_top"/>
                <table:table table:style-name="tgroup">
                  <table:table-column table:style-name="id1-3-2-2-5-2-11-1-1"/>
                  <table:table-row table:style-name="row">
                    <table:table-cell table:style-name="entry" table:number-rows-spanned="1" table:number-columns-spanned="1">
                      <text:p text:style-name="table_al">Geen specifieke aanwijzingen voor de sector Control.</text:p>
                    </table:table-cell>
                  </table:table-row>
                </table:table>
                <text:p text:style-name="table_bottom"/>
              </text:section>
              <text:p text:style-name="al"/>
              <text:p text:style-name="al"/>
            </text:section>
            <text:p text:style-name="hoofdstuk_bottom"/>
          </text:section>
          <text:section text:name="hoofdstuk_id1-3-2-2-6" text:style-name="hoofdstuk">
            <text:p text:style-name="hoofdstuk_kop"><text:span text:style-name="label">Hoofdstuk</text:span> <text:span text:style-name="nr">6</text:span> Sector Chief Procurement Officer Office (CPOO)</text:p>
            <text:section text:name="artikel_id1-3-2-2-6-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list text:style-name="id1-3-2-2-6-2-3">
                <text:list-item text:style-override="id1-3-2-2-6-2-3-1">
                  <text:number>A.</text:number>
                  <text:p text:style-name="al">
                  <text:span text:style-name="nadrukvet">Mandaten</text:span>
                </text:p>
                </text:list-item>
              </text:list>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3">
                      <text:list text:style-name="id1-3-2-2-6-2-4-1-4-2-1-1">
                        <text:list-item text:style-override="id1-3-2-2-6-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schaffen van roerende zaken, met uitzondering van:</text:p>
                      <text:list text:style-name="id1-3-2-2-6-2-4-1-4-3-2-2">
                        <text:list-item text:style-override="id1-3-2-2-6-2-4-1-4-3-2-2-1">
                          <text:number>a.</text:number>
                          <text:p text:style-name="table_al">het aanschaffen van kunstwerken ten laste van het Fonds aankoop kunstwerken;</text:p>
                        </text:list-item>
                        <text:list-item text:style-override="id1-3-2-2-6-2-4-1-4-3-2-2-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6-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6-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Sectorhoofd</text:p>
                      <text:p text:style-name="table_al">CP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CPO</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CP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CPO</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voeren van de artikelen 12 tot en met 21, 34 van de Algemene Verordening Gegevensbescherming (AVG).</text:p>
                    </table:table-cell>
                    <table:table-cell table:style-name="entry" table:number-rows-spanned="1" table:number-columns-spanned="1">
                      <text:p text:style-name="table_al">Directieraad</text:p>
                      <text:p text:style-name="table_al">Sectorhoofd</text:p>
                      <text:p text:style-name="table_al">CPO</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entry" table:number-rows-spanned="1" table:number-columns-spanned="1">
                      <text:p text:style-name="table_al">Directieraad</text:p>
                      <text:p text:style-name="table_al">Sectorhoofd</text:p>
                      <text:p text:style-name="table_al">CPO</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CPO</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CPO</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bevoegde slechts nemen, na instemming van de betrokken collegelid of collegeleden.</text:p>
                    </table:table-cell>
                    <table:table-cell table:style-name="entry" table:number-rows-spanned="1" table:number-columns-spanned="1">
                      <text:p text:style-name="table_al">Directieraad</text:p>
                      <text:p text:style-name="table_al">Sectorhoofd</text:p>
                      <text:p text:style-name="table_al">CPO</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CPO</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voeren van:</text:p>
                      <text:list text:style-name="id1-3-2-2-6-2-4-1-4-13-2-2">
                        <text:list-item text:style-override="id1-3-2-2-6-2-4-1-4-13-2-2-1">
                          <text:number>a.</text:number>
                          <text:p text:style-name="table_al">de Algemene subsidieverordening gemeente Eindhoven;</text:p>
                        </text:list-item>
                        <text:list-item text:style-override="id1-3-2-2-6-2-4-1-4-13-2-2-2">
                          <text:number>b.</text:number>
                          <text:p text:style-name="table_al">de op de Algemene subsidieverordening gemeente Eindhoven gebaseerde subsidieregelingen;</text:p>
                        </text:list-item>
                        <text:list-item text:style-override="id1-3-2-2-6-2-4-1-4-13-2-2-3">
                          <text:number>c.</text:number>
                          <text:p text:style-name="table_al">de Beleidsregels sanctionering termijnoverschrijding subsidie ontvangers, met uitzondering van:</text:p>
                        </text:list-item>
                        <text:list-item text:style-override="id1-3-2-2-6-2-4-1-4-13-2-2-4">
                          <text:number>•</text:number>
                          <text:p text:style-name="table_al">het sluiten van uitvoeringsovereenkomsten als bedoeld in artikel 4:36 van de Algemene wet bestuursrecht; </text:p>
                        </text:list-item>
                        <text:list-item text:style-override="id1-3-2-2-6-2-4-1-4-13-2-2-5">
                          <text:number>•</text:number>
                          <text:p text:style-name="table_al">het verlenen van een subsidie voor meerdere jaren;</text:p>
                        </text:list-item>
                        <text:list-item text:style-override="id1-3-2-2-6-2-4-1-4-13-2-2-6">
                          <text:number>•</text:number>
                          <text:p text:style-name="table_al">het verlenen van een incidentele subsidie zonder wettelijke grondslag als bedoeld in artikel 4:23, derde lid, onderdeel d van de Algemene wet bestuursrecht; </text:p>
                        </text:list-item>
                        <text:list-item text:style-override="id1-3-2-2-6-2-4-1-4-13-2-2-7">
                          <text:number>•</text:number>
                          <text:p text:style-name="table_al">het vaststellen van subsidieplafonds;</text:p>
                        </text:list-item>
                        <text:list-item text:style-override="id1-3-2-2-6-2-4-1-4-13-2-2-8">
                          <text:number>•</text:number>
                          <text:p text:style-name="table_al">verlenen van subsidies met gebruikmaking van de hardheidsclausule als bedoeld in artikel 20 van de Algemene subsidieverordening gemeente Eindhoven;</text:p>
                        </text:list-item>
                        <text:list-item text:style-override="id1-3-2-2-6-2-4-1-4-13-2-2-9">
                          <text:number>d.</text:number>
                          <text:p text:style-name="table_al">het verlenen en vaststellen van begrotingssubsidies als bedoeld in artikel 4:23, derde lid, onderdeel c van de Algemene wet bestuursrecht, tenzij:</text:p>
                        </text:list-item>
                        <text:list-item text:style-override="id1-3-2-2-6-2-4-1-4-13-2-2-10">
                          <text:number>•</text:number>
                          <text:p text:style-name="table_al">deze subsidie voor de eerste maal wordt verleend;</text:p>
                        </text:list-item>
                        <text:list-item text:style-override="id1-3-2-2-6-2-4-1-4-13-2-2-11">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Sectorhoofd</text:p>
                      <text:p text:style-name="table_al">CPO</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CPO</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CPO</text:p>
                    </table:table-cell>
                  </table:table-row>
                  <table:table-row table:style-name="row">
                    <table:table-cell table:style-name="entry" table:number-rows-spanned="1" table:number-columns-spanned="3">
                      <text:list text:style-name="id1-3-2-2-6-2-4-1-4-16-1-1">
                        <text:list-item text:style-override="id1-3-2-2-6-2-4-1-4-16-1-1-1">
                          <text:number>B.</text:number>
                          <text:p text:style-name="table_al">
                            <text:span text:style-name="nadrukvet">Bevoegdheden personele aangelegenheden</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Sectorhoofd</text:p>
                      <text:p text:style-name="table_al">CP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2-6-2-4-1-4-19-2-1">
                        <text:list-item text:style-override="id1-3-2-2-6-2-4-1-4-19-2-1-1">
                          <text:number>1.</text:number>
                          <text:p text:style-name="table_al">Het aangaan, wijzigen en beëindigen van een arbeidsovereenkomst met overige medewerkers.</text:p>
                        </text:list-item>
                        <text:list-item text:style-override="id1-3-2-2-6-2-4-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6-2-4-1-4-19-2-1-3">
                          <text:number>3.</text:number>
                          <text:p text:style-name="table_al">Het inhuren van personeel al dan niet via payroll ten behoeve van het verrichten van werkzaamheden binnen de sector.</text:p>
                        </text:list-item>
                        <text:list-item text:style-override="id1-3-2-2-6-2-4-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Sectorhoofd</text:p>
                      <text:p text:style-name="table_al">Afdelingshoofden voor 2., 3., en 4. </text:p>
                      <text:p text:style-name="table_al">CPO</text:p>
                    </table:table-cell>
                  </table:table-row>
                  <table:table-row table:style-name="row">
                    <table:table-cell table:style-name="entry" table:number-rows-spanned="1" table:number-columns-spanned="3">
                      <text:list text:style-name="id1-3-2-2-6-2-4-1-4-20-1-1">
                        <text:list-item text:style-override="id1-3-2-2-6-2-4-1-4-20-1-1-1">
                          <text:number>C.</text:number>
                          <text:p text:style-name="table_al">
                            <text:span text:style-name="nadrukvet">Specifiek voor CPOO</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tot afwijken van het inkoop- en aanbestedingsbeleid van de gemeente Eindhoven.</text:p>
                    </table:table-cell>
                    <table:table-cell table:style-name="entry" table:number-rows-spanned="1" table:number-columns-spanned="1">
                      <text:p text:style-name="table_al">Directieraad</text:p>
                      <text:p text:style-name="table_al">CPO</text:p>
                      <text:p text:style-name="table_al">Leadbuyers (alle sectoren)</text:p>
                    </table:table-cell>
                  </table:table-row>
                </table:table>
                <text:p text:style-name="table_bottom"/>
              </text:section>
              <text:list text:style-name="id1-3-2-2-6-2-5">
                <text:list-item text:style-override="id1-3-2-2-6-2-5-1">
                  <text:number/>
                  <text:p text:style-name="al"/>
                </text:list-item>
                <text:list-item text:style-override="id1-3-2-2-6-2-5-2">
                  <text:number>B.</text:number>
                  <text:p text:style-name="al">
                  <text:span text:style-name="nadrukvet">Bevoegdheid tekenen van stukken</text:span>
                </text:p>
                </text:list-item>
              </text:list>
              <text:section text:name="table_id1-3-2-2-6-2-6" text:style-name="table">
                <text:p text:style-name="table_top"/>
                <table:table table:style-name="tgroup">
                  <table:table-column table:style-name="id1-3-2-2-6-2-6-1-1"/>
                  <table:table-row table:style-name="row">
                    <table:table-cell table:style-name="entry" table:number-rows-spanned="1" table:number-columns-spanned="1">
                      <text:p text:style-name="table_al">Er zijn geen specifieke bevoegdheden voor CPOO</text:p>
                    </table:table-cell>
                  </table:table-row>
                </table:table>
                <text:p text:style-name="table_bottom"/>
              </text:section>
              <text:list text:style-name="id1-3-2-2-6-2-7">
                <text:list-item text:style-override="id1-3-2-2-6-2-7-1">
                  <text:number/>
                  <text:p text:style-name="al"/>
                </text:list-item>
                <text:list-item text:style-override="id1-3-2-2-6-2-7-2">
                  <text:number>C.</text:number>
                  <text:p text:style-name="al">
                  <text:span text:style-name="nadrukvet">Vertegenwoordigingsbevoegdheid</text:span>
                </text:p>
                </text:list-item>
              </text:list>
              <text:section text:name="table_id1-3-2-2-6-2-8" text:style-name="table">
                <text:p text:style-name="table_top"/>
                <table:table table:style-name="tgroup">
                  <table:table-column table:style-name="id1-3-2-2-6-2-8-1-1"/>
                  <table:table-column table:style-name="id1-3-2-2-6-2-8-1-2"/>
                  <table:table-column table:style-name="id1-3-2-2-6-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en de burgemeester, ieder voor zover hun bevoegdheid betreft, verlenen machtiging aan de 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 Sectorhoofd</text:p>
                      <text:p text:style-name="table_al">CPO</text:p>
                      <text:p text:style-name="table_al"/>
                    </table:table-cell>
                  </table:table-row>
                </table:table>
                <text:p text:style-name="table_bottom"/>
              </text:section>
              <text:p text:style-name="al"/>
              <text:list text:style-name="id1-3-2-2-6-2-10">
                <text:list-item text:style-override="id1-3-2-2-6-2-10-1">
                  <text:number>D.</text:number>
                  <text:p text:style-name="al">
                  <text:span text:style-name="nadrukvet">Aanwijzingen</text:span>
                </text:p>
                </text:list-item>
              </text:list>
              <text:section text:name="table_id1-3-2-2-6-2-11" text:style-name="table">
                <text:p text:style-name="table_top"/>
                <table:table table:style-name="tgroup">
                  <table:table-column table:style-name="id1-3-2-2-6-2-11-1-1"/>
                  <table:table-row table:style-name="row">
                    <table:table-cell table:style-name="entry" table:number-rows-spanned="1" table:number-columns-spanned="1">
                      <text:p text:style-name="table_al">Er zijn geen specifieke aanwijzingen voor CPOO</text:p>
                    </table:table-cell>
                  </table:table-row>
                </table:table>
                <text:p text:style-name="table_bottom"/>
              </text:section>
              <text:list text:style-name="id1-3-2-2-6-2-12">
                <text:list-item text:style-override="id1-3-2-2-6-2-12-1">
                  <text:number/>
                  <text:p text:style-name="al"/>
                </text:list-item>
              </text:list>
            </text:section>
            <text:p text:style-name="hoofdstuk_bottom"/>
          </text:section>
          <text:section text:name="hoofdstuk_id1-3-2-2-7" text:style-name="hoofdstuk">
            <text:p text:style-name="hoofdstuk_kop"><text:span text:style-name="label">Hoofdstuk</text:span> <text:span text:style-name="nr">7</text:span> Sector Economie &amp; Cultuur (E&amp;C)</text:p>
            <text:section text:name="artikel_id1-3-2-2-7-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list text:style-name="id1-3-2-2-7-2-3">
                <text:list-item text:style-override="id1-3-2-2-7-2-3-1">
                  <text:number>A.</text:number>
                  <text:p text:style-name="al">
                  <text:span text:style-name="nadrukvet">Mandaten</text:span>
                </text:p>
                </text:list-item>
              </text:list>
              <text:section text:name="table_id1-3-2-2-7-2-4" text:style-name="table">
                <text:p text:style-name="table_top"/>
                <table:table table:style-name="tgroup">
                  <table:table-column table:style-name="id1-3-2-2-7-2-4-1-1"/>
                  <table:table-column table:style-name="id1-3-2-2-7-2-4-1-2"/>
                  <table:table-column table:style-name="id1-3-2-2-7-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3">
                      <text:list text:style-name="id1-3-2-2-7-2-4-1-4-2-1-1">
                        <text:list-item text:style-override="id1-3-2-2-7-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schaffen van roerende zaken, met uitzondering van:</text:p>
                      <text:list text:style-name="id1-3-2-2-7-2-4-1-4-3-2-2">
                        <text:list-item text:style-override="id1-3-2-2-7-2-4-1-4-3-2-2-1">
                          <text:number>a.</text:number>
                          <text:p text:style-name="table_al">het aanschaffen van kunstwerken ten laste van het Fonds aankoop kunstwerken;</text:p>
                        </text:list-item>
                        <text:list-item text:style-override="id1-3-2-2-7-2-4-1-4-3-2-2-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7-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7-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Sectorhoofd</text:p>
                      <text:p text:style-name="table_al">Afdelingshoofden</text:p>
                      <text:p text:style-name="table_al">Opdrachtgevers</text:p>
                      <text:p text:style-name="table_al">Coördinator arbeidsmarkt beleid</text:p>
                      <text:p text:style-name="table_al">Teamleider Werkgelegen heidsteam / Social Retur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Afdelingshoofden</text:p>
                      <text:p text:style-name="table_al">Opdrachtgevers</text:p>
                      <text:p text:style-name="table_al">Coördinator arbeidsmarkt beleid</text:p>
                      <text:p text:style-name="table_al"/>
                      <text:p text:style-name="table_al">Teamleider Werkgelegen heidsteam / Social Retur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Afdelingshoofden</text:p>
                      <text:p text:style-name="table_al">Opdrachtgevers</text:p>
                      <text:p text:style-name="table_al">Coördinator arbeidsmarktbeleid</text:p>
                      <text:p text:style-name="table_al">Teamleider Werkgelegenheids-team / Social Retur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Afdelingshoofden</text:p>
                      <text:p text:style-name="table_al">Opdrachtgevers</text:p>
                      <text:p text:style-name="table_al">Coördinator arbeidsmarktbeleid</text:p>
                      <text:p text:style-name="table_al">Teamleider Werkgelegenheids-team / Social Retur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voeren van de artikelen 12 tot en met 21, 34 van de Algemene Verordening Gegevensbescherming (AVG).</text:p>
                    </table:table-cell>
                    <table:table-cell table:style-name="entry" table:number-rows-spanned="1" table:number-columns-spanned="1">
                      <text:p text:style-name="table_al">Directieraad</text:p>
                      <text:p text:style-name="table_al">Sectorhoofd</text:p>
                      <text:p text:style-name="table_al">Afdelingshoofden</text:p>
                      <text:p text:style-name="table_al">Opdrachtgevers</text:p>
                      <text:p text:style-name="table_al">Coördinator arbeidsmarktbeleid</text:p>
                      <text:p text:style-name="table_al">Teamleider Werkgelegenheids-team / Social Retur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entry" table:number-rows-spanned="1" table:number-columns-spanned="1">
                      <text:p text:style-name="table_al">Directieraad</text:p>
                      <text:p text:style-name="table_al">Sectorhoofd</text:p>
                      <text:p text:style-name="table_al">Afdelingshoofden</text:p>
                      <text:p text:style-name="table_al">Opdrachtgevers</text:p>
                      <text:p text:style-name="table_al">Coördinator arbeidsmarktbeleid</text:p>
                      <text:p text:style-name="table_al">Teamleider Werkgelegenheids-team / Social Retur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Afdelingshoofden</text:p>
                      <text:p text:style-name="table_al">Opdrachtgevers</text:p>
                      <text:p text:style-name="table_al">Coördinator arbeidsmarktbeleid</text:p>
                      <text:p text:style-name="table_al">Teamleider Werkgelegenheids-team / Social Retur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Afdelingshoofden</text:p>
                      <text:p text:style-name="table_al">Opdrachtgevers</text:p>
                      <text:p text:style-name="table_al">Coördinator arbeidsmarktbeleid</text:p>
                      <text:p text:style-name="table_al">Teamleider Werkgelegenheids-team / Social Retur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bevoegde slechts nemen, na instemming van de betrokken collegelid of collegeleden.</text:p>
                    </table:table-cell>
                    <table:table-cell table:style-name="entry" table:number-rows-spanned="1" table:number-columns-spanned="1">
                      <text:p text:style-name="table_al">Directieraad</text:p>
                      <text:p text:style-name="table_al">Sectorhoofd</text:p>
                      <text:p text:style-name="table_al">Afdelingshoofden</text:p>
                      <text:p text:style-name="table_al">Opdrachtgevers</text:p>
                      <text:p text:style-name="table_al">Coördinator arbeidsmarktbeleid</text:p>
                      <text:p text:style-name="table_al">Teamleider Werkgelegenheids-team / Social Retur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Afdelingshoofden</text:p>
                      <text:p text:style-name="table_al">Opdrachtgevers</text:p>
                      <text:p text:style-name="table_al">Coördinator arbeidsmarktbeleid</text:p>
                      <text:p text:style-name="table_al">Teamleider Werkgelegenheids-team / Social Retur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voeren van:</text:p>
                      <text:list text:style-name="id1-3-2-2-7-2-4-1-4-13-2-2">
                        <text:list-item text:style-override="id1-3-2-2-7-2-4-1-4-13-2-2-1">
                          <text:number>a.</text:number>
                          <text:p text:style-name="table_al">de Algemene subsidieverordening gemeente Eindhoven;</text:p>
                        </text:list-item>
                        <text:list-item text:style-override="id1-3-2-2-7-2-4-1-4-13-2-2-2">
                          <text:number>b.</text:number>
                          <text:p text:style-name="table_al">de op de Algemene subsidieverordening gemeente Eindhoven gebaseerde subsidieregelingen;</text:p>
                        </text:list-item>
                        <text:list-item text:style-override="id1-3-2-2-7-2-4-1-4-13-2-2-3">
                          <text:number>c.</text:number>
                          <text:p text:style-name="table_al">de Beleidsregels sanctionering termijnoverschrijding subsidie ontvangers, met uitzondering van:</text:p>
                        </text:list-item>
                        <text:list-item text:style-override="id1-3-2-2-7-2-4-1-4-13-2-2-4">
                          <text:number>•</text:number>
                          <text:p text:style-name="table_al">het sluiten van uitvoeringsovereenkomsten als bedoeld in artikel 4:36 van de Algemene wet bestuursrecht; </text:p>
                        </text:list-item>
                        <text:list-item text:style-override="id1-3-2-2-7-2-4-1-4-13-2-2-5">
                          <text:number>•</text:number>
                          <text:p text:style-name="table_al">het verlenen van een subsidie voor meerdere jaren;</text:p>
                        </text:list-item>
                        <text:list-item text:style-override="id1-3-2-2-7-2-4-1-4-13-2-2-6">
                          <text:number>•</text:number>
                          <text:p text:style-name="table_al">het verlenen van een incidentele subsidie zonder wettelijke grondslag als bedoeld in artikel 4:23, derde lid, onderdeel d van de Algemene wet bestuursrecht; </text:p>
                        </text:list-item>
                        <text:list-item text:style-override="id1-3-2-2-7-2-4-1-4-13-2-2-7">
                          <text:number>•</text:number>
                          <text:p text:style-name="table_al">het vaststellen van subsidieplafonds;</text:p>
                        </text:list-item>
                        <text:list-item text:style-override="id1-3-2-2-7-2-4-1-4-13-2-2-8">
                          <text:number>•</text:number>
                          <text:p text:style-name="table_al">verlenen van subsidies met gebruikmaking van de hardheidsclausule als bedoeld in artikel 20 van de Algemene subsidieverordening gemeente Eindhoven;</text:p>
                        </text:list-item>
                        <text:list-item text:style-override="id1-3-2-2-7-2-4-1-4-13-2-2-9">
                          <text:number>d.</text:number>
                          <text:p text:style-name="table_al">het verlenen en vaststellen van begrotingssubsidies als bedoeld in artikel 4:23, derde lid, onderdeel c van de Algemene wet bestuursrecht, tenzij:</text:p>
                        </text:list-item>
                        <text:list-item text:style-override="id1-3-2-2-7-2-4-1-4-13-2-2-10">
                          <text:number>•</text:number>
                          <text:p text:style-name="table_al">deze subsidie voor de eerste maal wordt verleend;</text:p>
                        </text:list-item>
                        <text:list-item text:style-override="id1-3-2-2-7-2-4-1-4-13-2-2-11">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Sectorhoofd</text:p>
                      <text:p text:style-name="table_al">Afdelingshoofden</text:p>
                      <text:p text:style-name="table_al">Opdrachtgevers</text:p>
                      <text:p text:style-name="table_al">Coördinator arbeidsmarktbeleid</text:p>
                      <text:p text:style-name="table_al">Teamleider Werkgelegenheids-team / Social Retur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Afdelingshoofden</text:p>
                      <text:p text:style-name="table_al">Opdrachtgevers</text:p>
                      <text:p text:style-name="table_al">Coördinator arbeidsmarktbeleid</text:p>
                      <text:p text:style-name="table_al">Teamleider Werkgelegenheids-team / Social Retur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Afdelingshoofden</text:p>
                      <text:p text:style-name="table_al">Opdrachtgevers</text:p>
                      <text:p text:style-name="table_al">Coördinator arbeidsmarktbeleid</text:p>
                      <text:p text:style-name="table_al">Teamleider Werkgelegenheids-team / Social Return</text:p>
                      <text:p text:style-name="table_al"/>
                    </table:table-cell>
                  </table:table-row>
                  <table:table-row table:style-name="row">
                    <table:table-cell table:style-name="entry" table:number-rows-spanned="1" table:number-columns-spanned="3">
                      <text:list text:style-name="id1-3-2-2-7-2-4-1-4-16-1-1">
                        <text:list-item text:style-override="id1-3-2-2-7-2-4-1-4-16-1-1-1">
                          <text:number>B.</text:number>
                          <text:p text:style-name="table_al">
                            <text:span text:style-name="nadrukvet">Bevoegdheden personele aangelegenheden</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2-7-2-4-1-4-19-2-1">
                        <text:list-item text:style-override="id1-3-2-2-7-2-4-1-4-19-2-1-1">
                          <text:number>1.</text:number>
                          <text:p text:style-name="table_al">Het aangaan, wijzigen en beëindigen van een arbeidsovereenkomst met overige medewerkers.</text:p>
                        </text:list-item>
                        <text:list-item text:style-override="id1-3-2-2-7-2-4-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7-2-4-1-4-19-2-1-3">
                          <text:number>3.</text:number>
                          <text:p text:style-name="table_al">Het inhuren van personeel al dan niet via payroll ten behoeve van het verrichten van werkzaamheden binnen de sector.</text:p>
                        </text:list-item>
                        <text:list-item text:style-override="id1-3-2-2-7-2-4-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Sectorhoofd</text:p>
                      <text:p text:style-name="table_al">Afdelingshoofden voor 2., 3., en 4. </text:p>
                      <text:p text:style-name="table_al">Voor 2., 3. en 4.:</text:p>
                      <text:p text:style-name="table_al">Opdrachtgevers</text:p>
                      <text:p text:style-name="table_al">Coördinator arbeidsmarktbeleid</text:p>
                      <text:p text:style-name="table_al">Teamleider Werkgelegenheids-team / Social Return</text:p>
                    </table:table-cell>
                  </table:table-row>
                  <table:table-row table:style-name="row">
                    <table:table-cell table:style-name="entry" table:number-rows-spanned="1" table:number-columns-spanned="3">
                      <text:list text:style-name="id1-3-2-2-7-2-4-1-4-20-1-1">
                        <text:list-item text:style-override="id1-3-2-2-7-2-4-1-4-20-1-1-1">
                          <text:number>C.</text:number>
                          <text:p text:style-name="table_al">
                            <text:span text:style-name="nadrukvet">Specifiek voor de sector Economie en Cultuur</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doen van betalingen ten behoeve van de bespeling van de stadsbeiaard, het toezicht op de bespeling van de stadsbeiaard, het regelen van de vervanging van de beiaardier bij diens afwezigheid.</text:p>
                    </table:table-cell>
                    <table:table-cell table:style-name="entry" table:number-rows-spanned="1" table:number-columns-spanned="1">
                      <text:p text:style-name="table_al">Directieraad</text:p>
                      <text:p text:style-name="table_al">Sectorhoofd</text:p>
                      <text:p text:style-name="table_al">Afdelingshoofd</text:p>
                      <text:p text:style-name="table_al">Opdrachtgevers</text:p>
                      <text:p text:style-name="table_al">Coördinator arbeidsmarktbeleid</text:p>
                      <text:p text:style-name="table_al">Teamleider Werkgelegenheids-team / Social Retur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en van de Subsidieregeling Eindhovenementen, de Subsidieregeling Stagebeurs arbeidsmarktregio Zuidoost-Brabant en de Subsidieregeling Werkcheque.</text:p>
                    </table:table-cell>
                    <table:table-cell table:style-name="entry" table:number-rows-spanned="1" table:number-columns-spanned="1">
                      <text:p text:style-name="table_al">Directieraad</text:p>
                      <text:p text:style-name="table_al">Sectorhoofd</text:p>
                      <text:p text:style-name="table_al">Opdrachtgevers</text:p>
                      <text:p text:style-name="table_al">Coördinator arbeidsmarktbeleid</text:p>
                      <text:p text:style-name="table_al"/>
                      <text:p text:style-name="table_al">Teamleider </text:p>
                      <text:p text:style-name="table_al">Werkgelegenheids-team / Social Return </text:p>
                      <text:p text:style-name="table_al"/>
                      <text:p text:style-name="table_al">Met betrekking tot</text:p>
                      <text:p text:style-name="table_al">Subsidieregeling Stagebeurs arbeidsmarktregio Zuidoost-Brabant: Senior Accountmanag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gaan van overeenkomsten voor het gebruik van gemeentegrond voor evenementen Koningsdagen nacht.</text:p>
                    </table:table-cell>
                    <table:table-cell table:style-name="entry" table:number-rows-spanned="1" table:number-columns-spanned="1">
                      <text:p text:style-name="table_al">Directieraad</text:p>
                      <text:p text:style-name="table_al">Sectorhoofd</text:p>
                      <text:p text:style-name="table_al">Afdelingshoofd</text:p>
                      <text:p text:style-name="table_al">Opdrachtgevers</text:p>
                      <text:p text:style-name="table_al">Coördinator arbeidsmarktbeleid</text:p>
                      <text:p text:style-name="table_al">Teamleider Werkgelegenheids-team / Social Return</text:p>
                    </table:table-cell>
                  </table:table-row>
                </table:table>
                <text:p text:style-name="table_bottom"/>
              </text:section>
              <text:list text:style-name="id1-3-2-2-7-2-5">
                <text:list-item text:style-override="id1-3-2-2-7-2-5-1">
                  <text:number/>
                  <text:p text:style-name="al"/>
                </text:list-item>
                <text:list-item text:style-override="id1-3-2-2-7-2-5-2">
                  <text:number>B.</text:number>
                  <text:p text:style-name="al">
                  <text:span text:style-name="nadrukvet">Bevoegdheid tekenen van stukken</text:span>
                </text:p>
                </text:list-item>
              </text:list>
              <text:section text:name="table_id1-3-2-2-7-2-6" text:style-name="table">
                <text:p text:style-name="table_top"/>
                <table:table table:style-name="tgroup">
                  <table:table-column table:style-name="id1-3-2-2-7-2-6-1-1"/>
                  <table:table-row table:style-name="row">
                    <table:table-cell table:style-name="entry" table:number-rows-spanned="1" table:number-columns-spanned="1">
                      <text:p text:style-name="table_al">Er zijn geen specifieke bevoegdheden voor de sector Economie en Cultuur</text:p>
                    </table:table-cell>
                  </table:table-row>
                </table:table>
                <text:p text:style-name="table_bottom"/>
              </text:section>
              <text:list text:style-name="id1-3-2-2-7-2-7">
                <text:list-item text:style-override="id1-3-2-2-7-2-7-1">
                  <text:number/>
                  <text:p text:style-name="al"/>
                </text:list-item>
                <text:list-item text:style-override="id1-3-2-2-7-2-7-2">
                  <text:number>C.</text:number>
                  <text:p text:style-name="al">
                  <text:span text:style-name="nadrukvet">Vertegenwoordigingsbevoegdheid</text:span>
                </text:p>
                </text:list-item>
              </text:list>
              <text:section text:name="table_id1-3-2-2-7-2-8" text:style-name="table">
                <text:p text:style-name="table_top"/>
                <table:table table:style-name="tgroup">
                  <table:table-column table:style-name="id1-3-2-2-7-2-8-1-1"/>
                  <table:table-column table:style-name="id1-3-2-2-7-2-8-1-2"/>
                  <table:table-column table:style-name="id1-3-2-2-7-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en de burgemeester, ieder voor zover hun bevoegdheid betreft, verlenen machtiging aan de 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able:table-cell>
                  </table:table-row>
                </table:table>
                <text:p text:style-name="table_bottom"/>
              </text:section>
              <text:p text:style-name="al"/>
              <text:list text:style-name="id1-3-2-2-7-2-10">
                <text:list-item text:style-override="id1-3-2-2-7-2-10-1">
                  <text:number>D.</text:number>
                  <text:p text:style-name="al">
                  <text:span text:style-name="nadrukvet">Aanwijzingen</text:span>
                </text:p>
                </text:list-item>
              </text:list>
              <text:section text:name="table_id1-3-2-2-7-2-11" text:style-name="table">
                <text:p text:style-name="table_top"/>
                <table:table table:style-name="tgroup">
                  <table:table-column table:style-name="id1-3-2-2-7-2-11-1-1"/>
                  <table:table-row table:style-name="row">
                    <table:table-cell table:style-name="entry" table:number-rows-spanned="1" table:number-columns-spanned="1">
                      <text:p text:style-name="table_al">Er zijn geen specifieke aanwijzingen voor de sector Economie en Cultuur</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8</text:span> Sector Facilitaire en administratieve ondersteuning (FAO)</text:p>
            <text:section text:name="artikel_id1-3-2-2-8-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list text:style-name="id1-3-2-2-8-2-3">
                <text:list-item text:style-override="id1-3-2-2-8-2-3-1">
                  <text:number>A.</text:number>
                  <text:p text:style-name="al">
                  <text:span text:style-name="nadrukvet">Mandaten</text:span>
                </text:p>
                </text:list-item>
              </text:list>
              <text:section text:name="table_id1-3-2-2-8-2-4" text:style-name="table">
                <text:p text:style-name="table_top"/>
                <table:table table:style-name="tgroup">
                  <table:table-column table:style-name="id1-3-2-2-8-2-4-1-1"/>
                  <table:table-column table:style-name="id1-3-2-2-8-2-4-1-2"/>
                  <table:table-column table:style-name="id1-3-2-2-8-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3">
                      <text:list text:style-name="id1-3-2-2-8-2-4-1-4-2-1-1">
                        <text:list-item text:style-override="id1-3-2-2-8-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schaffen van roerende zaken, met uitzondering van:</text:p>
                      <text:list text:style-name="id1-3-2-2-8-2-4-1-4-3-2-2">
                        <text:list-item text:style-override="id1-3-2-2-8-2-4-1-4-3-2-2-1">
                          <text:number>a.</text:number>
                          <text:p text:style-name="table_al">het aanschaffen van kunstwerken ten laste van het Fonds aankoop kunstwerken;</text:p>
                        </text:list-item>
                        <text:list-item text:style-override="id1-3-2-2-8-2-4-1-4-3-2-2-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8-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8-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voeren van de artikelen 12 tot en met 21, 34 van de Algemene Verordening Gegevensbescherming (AVG).</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Afdelingshoofden Inkoop, FA</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bevoegde slechts nemen, na instemming van de betrokken collegelid of collegeled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voeren van:</text:p>
                      <text:list text:style-name="id1-3-2-2-8-2-4-1-4-13-2-2">
                        <text:list-item text:style-override="id1-3-2-2-8-2-4-1-4-13-2-2-1">
                          <text:number>a.</text:number>
                          <text:p text:style-name="table_al">de Algemene subsidieverordening gemeente Eindhoven;</text:p>
                        </text:list-item>
                        <text:list-item text:style-override="id1-3-2-2-8-2-4-1-4-13-2-2-2">
                          <text:number>b.</text:number>
                          <text:p text:style-name="table_al">de op de Algemene subsidieverordening gemeente Eindhoven gebaseerde subsidieregelingen;</text:p>
                        </text:list-item>
                        <text:list-item text:style-override="id1-3-2-2-8-2-4-1-4-13-2-2-3">
                          <text:number>c.</text:number>
                          <text:p text:style-name="table_al">de Beleidsregels sanctionering termijnoverschrijding subsidie ontvangers, met uitzondering van:</text:p>
                        </text:list-item>
                        <text:list-item text:style-override="id1-3-2-2-8-2-4-1-4-13-2-2-4">
                          <text:number>•</text:number>
                          <text:p text:style-name="table_al">het sluiten van uitvoeringsovereenkomsten als bedoeld in artikel 4:36 van de Algemene wet bestuursrecht; </text:p>
                        </text:list-item>
                        <text:list-item text:style-override="id1-3-2-2-8-2-4-1-4-13-2-2-5">
                          <text:number>•</text:number>
                          <text:p text:style-name="table_al">het verlenen van een subsidie voor meerdere jaren;</text:p>
                        </text:list-item>
                        <text:list-item text:style-override="id1-3-2-2-8-2-4-1-4-13-2-2-6">
                          <text:number>•</text:number>
                          <text:p text:style-name="table_al">het verlenen van een incidentele subsidie zonder wettelijke grondslag als bedoeld in artikel 4:23, derde lid, onderdeel d van de Algemene wet bestuursrecht; </text:p>
                        </text:list-item>
                        <text:list-item text:style-override="id1-3-2-2-8-2-4-1-4-13-2-2-7">
                          <text:number>•</text:number>
                          <text:p text:style-name="table_al">het vaststellen van subsidieplafonds;</text:p>
                        </text:list-item>
                        <text:list-item text:style-override="id1-3-2-2-8-2-4-1-4-13-2-2-8">
                          <text:number>•</text:number>
                          <text:p text:style-name="table_al">verlenen van subsidies met gebruikmaking van de hardheidsclausule als bedoeld in artikel 20 van de Algemene subsidieverordening gemeente Eindhoven;</text:p>
                        </text:list-item>
                        <text:list-item text:style-override="id1-3-2-2-8-2-4-1-4-13-2-2-9">
                          <text:number>d.</text:number>
                          <text:p text:style-name="table_al">het verlenen en vaststellen van begrotingssubsidies als bedoeld in artikel 4:23, derde lid, onderdeel c van de Algemene wet bestuursrecht, tenzij:</text:p>
                        </text:list-item>
                        <text:list-item text:style-override="id1-3-2-2-8-2-4-1-4-13-2-2-10">
                          <text:number>•</text:number>
                          <text:p text:style-name="table_al">deze subsidie voor de eerste maal wordt verleend;</text:p>
                        </text:list-item>
                        <text:list-item text:style-override="id1-3-2-2-8-2-4-1-4-13-2-2-11">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3">
                      <text:list text:style-name="id1-3-2-2-8-2-4-1-4-16-1-1">
                        <text:list-item text:style-override="id1-3-2-2-8-2-4-1-4-16-1-1-1">
                          <text:number>B.</text:number>
                          <text:p text:style-name="table_al">
                            <text:span text:style-name="nadrukvet">Bevoegdheden personele aangelegenheden</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2-8-2-4-1-4-19-2-1">
                        <text:list-item text:style-override="id1-3-2-2-8-2-4-1-4-19-2-1-1">
                          <text:number>1.</text:number>
                          <text:p text:style-name="table_al">Het aangaan, wijzigen en beëindigen van een arbeidsovereenkomst met overige medewerkers.</text:p>
                        </text:list-item>
                        <text:list-item text:style-override="id1-3-2-2-8-2-4-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8-2-4-1-4-19-2-1-3">
                          <text:number>3.</text:number>
                          <text:p text:style-name="table_al">Het inhuren van personeel al dan niet via payroll ten behoeve van het verrichten van werkzaamheden binnen de sector.</text:p>
                        </text:list-item>
                        <text:list-item text:style-override="id1-3-2-2-8-2-4-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Sectorhoofd</text:p>
                      <text:p text:style-name="table_al">Afdelingshoofden voor 2., 3., en 4. </text:p>
                    </table:table-cell>
                  </table:table-row>
                  <table:table-row table:style-name="row">
                    <table:table-cell table:style-name="entry" table:number-rows-spanned="1" table:number-columns-spanned="3">
                      <text:list text:style-name="id1-3-2-2-8-2-4-1-4-20-1-1">
                        <text:list-item text:style-override="id1-3-2-2-8-2-4-1-4-20-1-1-1">
                          <text:number>C.</text:number>
                          <text:p text:style-name="table_al">
                            <text:span text:style-name="nadrukvet">Specifiek voor de sector </text:span>
                            <text:span text:style-name="nadrukvet">Facilitaire en administratieve ondersteuning </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sluiten van verzekeringsovereenkomsten.</text:p>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oeren van correspondentie ter zake van schade, waarvoor de gemeente aansprakelijk is gesteld.</text:p>
                    </table:table-cell>
                    <table:table-cell table:style-name="entry" table:number-rows-spanned="1" table:number-columns-spanned="1">
                      <text:p text:style-name="table_al">Directieraad</text:p>
                      <text:p text:style-name="table_al">Sectorhoofd</text:p>
                      <text:p text:style-name="table_al">Medewerkers verzekeringen F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issen op verzoeken om schadevergoeding voor zover het van de gemeente gevorderde schadebedrag niet uitgaat boven het bedrag van het eigen risico van de gemeente.</text:p>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sprakelijk stellen van derden, het treffen van betalingsregelingen en het voeren van correspondentie ter zake van schade toegebracht aan eigendommen van de gemeente.</text:p>
                    </table:table-cell>
                    <table:table-cell table:style-name="entry" table:number-rows-spanned="1" table:number-columns-spanned="1">
                      <text:p text:style-name="table_al">Directieraad</text:p>
                      <text:p text:style-name="table_al">Sectorhoofd</text:p>
                      <text:p text:style-name="table_al">Medewerkers verzekeringen F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oeren van correspondentie met betrekking tot door de gemeente gesloten verzekeringsovereenkomsten en het declareren van de onder die overeenkomsten vallende schaden.</text:p>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in het kader van de invordering van gelden, het ter invordering in handen stellen van advocaten, deurwaarders en incassobureaus en het besluiten tot het in rechte invorderen</text:p>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uiten invordering stellen van vorderingen voor zover de vorderingen minder dan €10.000,-- per debiteur bedragen.</text:p>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reffen van afbetalingsregelingen voor:</text:p>
                      <text:list text:style-name="id1-3-2-2-8-2-4-1-4-28-2-2">
                        <text:list-item text:style-override="id1-3-2-2-8-2-4-1-4-28-2-2-1">
                          <text:number>•</text:number>
                          <text:p text:style-name="table_al">Vorderingen waarvoor het debiteurenbeheer bij FAO ligt</text:p>
                        </text:list-item>
                        <text:list-item text:style-override="id1-3-2-2-8-2-4-1-4-28-2-2-2">
                          <text:number>•</text:number>
                          <text:p text:style-name="table_al">ter zake van vorderingen, voortvloeiend uit besluiten tot het verlenen van gemeentegarantie en het verlenen van finale kwijting op voorwaarde, dat het bedrag van de resterende garantieschuld waarvoor finale kwijting wordt verleend niet hoger is dan €45.000,- per debiteur.</text:p>
                        </text:list-item>
                      </text:list>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oeren van correspondentie inzake communicatiemiddelen, inzake betalingsopdrachten ter zake en voor het geven van opdrachten aan telecombedrijven voor het treffen van kleine voorziening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er zake van leningen voor woningen waarvoor de gemeente Eindhoven zich garant heeft gesteld voor:</text:p>
                      <text:list text:style-name="id1-3-2-2-8-2-4-1-4-30-2-2">
                        <text:list-item text:style-override="id1-3-2-2-8-2-4-1-4-30-2-2-1">
                          <text:number>•</text:number>
                          <text:p text:style-name="table_al">het beslissen op verzoeken om wijziging van de wijze van aflossing;</text:p>
                        </text:list-item>
                        <text:list-item text:style-override="id1-3-2-2-8-2-4-1-4-30-2-2-2">
                          <text:number>•</text:number>
                          <text:p text:style-name="table_al">het beslissen op verzoeken om voortzetting van de gemeentegarantie bij het aangaan van een nieuwe geldlening ter aflossing van de oude geldlening;</text:p>
                        </text:list-item>
                        <text:list-item text:style-override="id1-3-2-2-8-2-4-1-4-30-2-2-3">
                          <text:number>•</text:number>
                          <text:p text:style-name="table_al">het beslissen op verzoeken om ontslag uit de hoofdelijke aansprakelijkheid;</text:p>
                        </text:list-item>
                        <text:list-item text:style-override="id1-3-2-2-8-2-4-1-4-30-2-2-4">
                          <text:number>•</text:number>
                          <text:p text:style-name="table_al">het beslissen op verzoeken om het achterwege laten van een extra aflossing;</text:p>
                        </text:list-item>
                        <text:list-item text:style-override="id1-3-2-2-8-2-4-1-4-30-2-2-5">
                          <text:number>•</text:number>
                          <text:p text:style-name="table_al">het beslissen op verzoeken om instemming met de vestiging van een tweede hypotheek;</text:p>
                        </text:list-item>
                        <text:list-item text:style-override="id1-3-2-2-8-2-4-1-4-30-2-2-6">
                          <text:number>•</text:number>
                          <text:p text:style-name="table_al">het treffen van betalingsregelingen;</text:p>
                        </text:list-item>
                        <text:list-item text:style-override="id1-3-2-2-8-2-4-1-4-30-2-2-7">
                          <text:number>•</text:number>
                          <text:p text:style-name="table_al">het geven van opdrachten aan geldgevers tot het opeisen van het geldbedrag en het verkopen van de woning waarvoor de geldlening is gesloten;</text:p>
                        </text:list-item>
                        <text:list-item text:style-override="id1-3-2-2-8-2-4-1-4-30-2-2-8">
                          <text:number>•</text:number>
                          <text:p text:style-name="table_al">het onder inzending van verliesdeclaraties richten van verzoeken aan de Stichting Waarborgfonds Eigen Woningen tot het betalen van de geleden verliezen aan de geldgevers.</text:p>
                        </text:list-item>
                      </text:list>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lenen van uitstel van betaling in afwijking van het invorderingsbeleid.</text:p>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fgeven van verklaringen, het verlenen van toestemming tot inzage in het hedendaagse archief.</text:p>
                    </table:table-cell>
                    <table:table-cell table:style-name="entry" table:number-rows-spanned="1" table:number-columns-spanned="1">
                      <text:p text:style-name="table_al">Directieraad</text:p>
                      <text:p text:style-name="table_al">Sectorhoofd</text:p>
                      <text:p text:style-name="table_al">Afdelingshoofd</text:p>
                      <text:p text:style-name="table_al">DIV</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uitvoeren van het Besluit Informatiebeheer.</text:p>
                    </table:table-cell>
                    <table:table-cell table:style-name="entry" table:number-rows-spanned="1" table:number-columns-spanned="1">
                      <text:p text:style-name="table_al">Directieraad</text:p>
                      <text:p text:style-name="table_al">Sectorhoofd</text:p>
                      <text:p text:style-name="table_al">Afdelingshoofd</text:p>
                      <text:p text:style-name="table_al">DIV</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penen van alle ingekomen brieven, poststukken etc.en het afgeven van ontvangstbevestigingen voor aangetekende postzendingen en bij afgifte van stukken.</text:p>
                    </table:table-cell>
                    <table:table-cell table:style-name="entry" table:number-rows-spanned="1" table:number-columns-spanned="1">
                      <text:p text:style-name="table_al">Directieraad</text:p>
                      <text:p text:style-name="table_al">Sectorhoofd</text:p>
                      <text:p text:style-name="table_al">Afdelingshoofd</text:p>
                      <text:p text:style-name="table_al">DIV</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het kader van de voormalige financieringsregeling huisvesting gemeentepersoneel besluiten op aktes van royement.</text:p>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uitvoeren van artikel 71 van het Besluit begroting en verantwoording provincies en gemeenten en de Ministeriële regeling informatie voor derden.</text:p>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uitvoeren van de aangiften inzake de Belastingen (aangiften BTW en BCF, alsmede overige rijksbelastingen).</text:p>
                    </table:table-cell>
                    <table:table-cell table:style-name="entry" table:number-rows-spanned="1" table:number-columns-spanned="1">
                      <text:p text:style-name="table_al">Directieraad</text:p>
                      <text:p text:style-name="table_al">Sectorhoofd</text:p>
                      <text:p text:style-name="table_al">Afdelingshoofd FA</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sluiten van overeenkomsten tot aanschaf (inclusief vervanging) exploitatie en onderhoud van kopieer- en printapparatuur.</text:p>
                    </table:table-cell>
                    <table:table-cell table:style-name="entry" table:number-rows-spanned="1" table:number-columns-spanned="1">
                      <text:p text:style-name="table_al">Directieraad</text:p>
                      <text:p text:style-name="table_al">Sectorhoofd</text:p>
                      <text:p text:style-name="table_al">Afdelingshoofd FS         </text:p>
                      <text:p text:style-name="table_al">Coördinator FS</text:p>
                    </table:table-cell>
                  </table:table-row>
                </table:table>
                <text:p text:style-name="table_bottom"/>
              </text:section>
              <text:list text:style-name="id1-3-2-2-8-2-5">
                <text:list-item text:style-override="id1-3-2-2-8-2-5-1">
                  <text:number/>
                  <text:p text:style-name="al"/>
                </text:list-item>
                <text:list-item text:style-override="id1-3-2-2-8-2-5-2">
                  <text:number>B.</text:number>
                  <text:p text:style-name="al">
                  <text:span text:style-name="nadrukvet">Bevoegdheid tekenen van stukken</text:span>
                </text:p>
                </text:list-item>
              </text:list>
              <text:section text:name="table_id1-3-2-2-8-2-6" text:style-name="table">
                <text:p text:style-name="table_top"/>
                <table:table table:style-name="tgroup">
                  <table:table-column table:style-name="id1-3-2-2-8-2-6-1-1"/>
                  <table:table-row table:style-name="row">
                    <table:table-cell table:style-name="entry" table:number-rows-spanned="1" table:number-columns-spanned="1">
                      <text:p text:style-name="table_al">Er zijn geen specifieke bevoegdheden voor de sector FAO.</text:p>
                    </table:table-cell>
                  </table:table-row>
                </table:table>
                <text:p text:style-name="table_bottom"/>
              </text:section>
              <text:list text:style-name="id1-3-2-2-8-2-7">
                <text:list-item text:style-override="id1-3-2-2-8-2-7-1">
                  <text:number/>
                  <text:p text:style-name="al"/>
                </text:list-item>
                <text:list-item text:style-override="id1-3-2-2-8-2-7-2">
                  <text:number>C.</text:number>
                  <text:p text:style-name="al">
                  <text:span text:style-name="nadrukvet">Vertegenwoordigingsbevoegdheid</text:span>
                </text:p>
                </text:list-item>
              </text:list>
              <text:section text:name="table_id1-3-2-2-8-2-8" text:style-name="table">
                <text:p text:style-name="table_top"/>
                <table:table table:style-name="tgroup">
                  <table:table-column table:style-name="id1-3-2-2-8-2-8-1-1"/>
                  <table:table-column table:style-name="id1-3-2-2-8-2-8-1-2"/>
                  <table:table-column table:style-name="id1-3-2-2-8-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urgemeester verleent machtiging aan het sectorhoofd of door het sectorhoofd aan te wijzen ambtenaren werkzaam bij de sector om de gemeente Eindhoven te vertegenwoordigen op terechtzittingen ter voeging van de gemeente Eindhoven als benadeelde partij als bedoeld in artikel 51a van het Wetboek van Strafvordering.</text:p>
                    </table:table-cell>
                    <table:table-cell table:style-name="entry" table:number-rows-spanned="1" table:number-columns-spanned="1">
                      <text:p text:style-name="table_al">Sectorhoofd</text:p>
                      <text:p text:style-name="table_al">Medewerkers</text:p>
                      <text:p text:style-name="table_al">Verzekeringen F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en de burgemeester, ieder voor zover hun bevoegdheid betreft, verlenen machtiging aan de 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 Sectorhoofd</text:p>
                      <text:p text:style-name="table_al">Afdelingshoofd</text:p>
                    </table:table-cell>
                  </table:table-row>
                </table:table>
                <text:p text:style-name="table_bottom"/>
              </text:section>
              <text:p text:style-name="al"/>
              <text:list text:style-name="id1-3-2-2-8-2-10">
                <text:list-item text:style-override="id1-3-2-2-8-2-10-1">
                  <text:number>D.</text:number>
                  <text:p text:style-name="al">
                  <text:span text:style-name="nadrukvet">Aanwijzingen</text:span>
                </text:p>
                </text:list-item>
              </text:list>
              <text:section text:name="table_id1-3-2-2-8-2-11" text:style-name="table">
                <text:p text:style-name="table_top"/>
                <table:table table:style-name="tgroup">
                  <table:table-column table:style-name="id1-3-2-2-8-2-11-1-1"/>
                  <table:table-column table:style-name="id1-3-2-2-8-2-11-1-2"/>
                  <table:table-column table:style-name="id1-3-2-2-8-2-11-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wijst ambtenaren aan die belast zijn met de heffing of de invordering van gemeentelijke belastingen, heffingen en rechten, jegens wie mede gelden de verplichtingen bedoeld in artikelen 47, 49 en 50 van de Algemene Wet inzake rijksbelastingen en in de artikelen 58 en 60 van de Invorderingswet 1990, dan wel bedoeld of van toepassing verklaard in de algemene maatregel van bestuur krachtens artikel 246a van de Gemeentewe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lastingen, heffingen en rechten</text:p>
                    </table:table-cell>
                    <table:table-cell table:style-name="entry" table:number-rows-spanned="1" table:number-columns-spanned="1">
                      <text:p text:style-name="table_al">
                        <text:span text:style-name="nadrukondlijn">Sector </text:span>
                        <text:span text:style-name="nadrukondlijn">Puco</text:span>
                        <text:span text:style-name="nadrukondlijn">:</text:span>
                      </text:p>
                      <text:p text:style-name="table_al">Ambtenaren van de afdeling:</text:p>
                      <text:list text:style-name="id1-3-2-2-8-2-11-1-4-3-3-3">
                        <text:list-item text:style-override="id1-3-2-2-8-2-11-1-4-3-3-3-1">
                          <text:number>•</text:number>
                          <text:p text:style-name="table_al">Balie &amp;</text:p>
                        </text:list-item>
                        <text:list-item text:style-override="id1-3-2-2-8-2-11-1-4-3-3-3-2">
                          <text:number>•</text:number>
                          <text:p text:style-name="table_al">Ontvangst</text:p>
                        </text:list-item>
                        <text:list-item text:style-override="id1-3-2-2-8-2-11-1-4-3-3-3-3">
                          <text:number>•</text:number>
                          <text:p text:style-name="table_al">Gegevensbeheer</text:p>
                        </text:list-item>
                        <text:list-item text:style-override="id1-3-2-2-8-2-11-1-4-3-3-3-4">
                          <text:number>•</text:number>
                          <text:p text:style-name="table_al">en Taxatie</text:p>
                        </text:list-item>
                        <text:list-item text:style-override="id1-3-2-2-8-2-11-1-4-3-3-3-5">
                          <text:number>•</text:number>
                          <text:p text:style-name="table_al">Heffingen en</text:p>
                        </text:list-item>
                        <text:list-item text:style-override="id1-3-2-2-8-2-11-1-4-3-3-3-6">
                          <text:number>•</text:number>
                          <text:p text:style-name="table_al">Invordering</text:p>
                        </text:list-item>
                        <text:list-item text:style-override="id1-3-2-2-8-2-11-1-4-3-3-3-7">
                          <text:number>•</text:number>
                          <text:p text:style-name="table_al">Ontwikkeling &amp;</text:p>
                        </text:list-item>
                        <text:list-item text:style-override="id1-3-2-2-8-2-11-1-4-3-3-3-8">
                          <text:number>•</text:number>
                          <text:p text:style-name="table_al">Ondersteuning</text:p>
                        </text:list-item>
                        <text:list-item text:style-override="id1-3-2-2-8-2-11-1-4-3-3-3-9">
                          <text:number>•</text:number>
                          <text:p text:style-name="table_al">Dienstverlening</text:p>
                        </text:list-item>
                      </text:list>
                      <text:p text:style-name="table_al">Belastingdeurwaa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rechten kanaalrechten leges marktgelden parkeerbelastingen precariobelasting</text:p>
                    </table:table-cell>
                    <table:table-cell table:style-name="entry" table:number-rows-spanned="1" table:number-columns-spanned="1">
                      <text:p text:style-name="table_al">
                        <text:span text:style-name="nadrukondlijn">Sector RU</text:span>:</text:p>
                      <text:p text:style-name="table_al">alle medewerkers </text:p>
                      <text:p text:style-name="table_al">
                        <text:span text:style-name="nadrukondlijn">Sector RE:</text:span>
                      </text:p>
                      <text:p text:style-name="table_al">alle medewerkers </text:p>
                      <text:p text:style-name="table_al">
                        <text:span text:style-name="nadrukvet">
                          <text:span text:style-name="nadrukondlijn">Sector FAO:</text:span>
                        </text:span>
                      </text:p>
                      <text:p text:style-name="table_al">medewerker afdeling Financiële Administratie</text:p>
                      <text:p text:style-name="table_al">
                        <text:span text:style-name="nadrukondlijn">Sector V</text:span>
                        <text:span text:style-name="nadrukondlijn">J</text:span>
                        <text:span text:style-name="nadrukondlijn">B:</text:span>
                      </text:p>
                      <text:p text:style-name="table_al">medewerker afdeling Veiligh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van burgemeester en wethouders en de burgemeester hebben, ieder voor zover het zijn bevoegdheid betreft, besloten om het sectorhoofd of de door sectorhoofd aangewezen ambtenaren van de sector aan te wijzen als personen aan wie de dagvaardingen en alle andere exploten als bedoeld in artikel 49 van het Wetboek van Burgerlijke Rechtsvordering ten name van de gemeente Eindhoven kunnen worden gelaten.</text:p>
                    </table:table-cell>
                    <table:table-cell table:style-name="entry" table:number-rows-spanned="1" table:number-columns-spanned="1">
                      <text:p text:style-name="table_al">Sectorhoofd</text:p>
                      <text:p text:style-name="table_al">Receptionist</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9</text:span> Sector Informatisering &amp; Beheer (I&amp;B)</text:p>
            <text:section text:name="artikel_id1-3-2-2-9-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list text:style-name="id1-3-2-2-9-2-3">
                <text:list-item text:style-override="id1-3-2-2-9-2-3-1">
                  <text:number>A.</text:number>
                  <text:p text:style-name="al">
                  <text:span text:style-name="nadrukvet">Mandaten</text:span>
                </text:p>
                </text:list-item>
              </text:list>
              <text:section text:name="table_id1-3-2-2-9-2-4" text:style-name="table">
                <text:p text:style-name="table_top"/>
                <table:table table:style-name="tgroup">
                  <table:table-column table:style-name="id1-3-2-2-9-2-4-1-1"/>
                  <table:table-column table:style-name="id1-3-2-2-9-2-4-1-2"/>
                  <table:table-column table:style-name="id1-3-2-2-9-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3">
                      <text:list text:style-name="id1-3-2-2-9-2-4-1-4-2-1-1">
                        <text:list-item text:style-override="id1-3-2-2-9-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schaffen van roerende zaken, met uitzondering van:</text:p>
                      <text:list text:style-name="id1-3-2-2-9-2-4-1-4-3-2-2">
                        <text:list-item text:style-override="id1-3-2-2-9-2-4-1-4-3-2-2-1">
                          <text:number>a.</text:number>
                          <text:p text:style-name="table_al">het aanschaffen van kunstwerken ten laste van het Fonds aankoop kunstwerken;</text:p>
                        </text:list-item>
                        <text:list-item text:style-override="id1-3-2-2-9-2-4-1-4-3-2-2-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9-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9-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voeren van de artikelen 12 tot en met 21, 34 van de Algemene Verordening Gegevensbescherming (AVG).</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bevoegde slechts nemen, na instemming van de betrokken collegelid of collegeleden.</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voeren van:</text:p>
                      <text:list text:style-name="id1-3-2-2-9-2-4-1-4-13-2-2">
                        <text:list-item text:style-override="id1-3-2-2-9-2-4-1-4-13-2-2-1">
                          <text:number>a.</text:number>
                          <text:p text:style-name="table_al">de Algemene subsidieverordening gemeente Eindhoven;</text:p>
                        </text:list-item>
                        <text:list-item text:style-override="id1-3-2-2-9-2-4-1-4-13-2-2-2">
                          <text:number>b.</text:number>
                          <text:p text:style-name="table_al">de op de Algemene subsidieverordening gemeente Eindhoven gebaseerde subsidieregelingen;</text:p>
                        </text:list-item>
                        <text:list-item text:style-override="id1-3-2-2-9-2-4-1-4-13-2-2-3">
                          <text:number>c.</text:number>
                          <text:p text:style-name="table_al">de Beleidsregels sanctionering termijnoverschrijding subsidie ontvangers, met uitzondering van:</text:p>
                        </text:list-item>
                        <text:list-item text:style-override="id1-3-2-2-9-2-4-1-4-13-2-2-4">
                          <text:number>•</text:number>
                          <text:p text:style-name="table_al">het sluiten van uitvoeringsovereenkomsten als bedoeld in artikel 4:36 van de Algemene wet bestuursrecht; </text:p>
                        </text:list-item>
                        <text:list-item text:style-override="id1-3-2-2-9-2-4-1-4-13-2-2-5">
                          <text:number>•</text:number>
                          <text:p text:style-name="table_al">het verlenen van een subsidie voor meerdere jaren;</text:p>
                        </text:list-item>
                        <text:list-item text:style-override="id1-3-2-2-9-2-4-1-4-13-2-2-6">
                          <text:number>•</text:number>
                          <text:p text:style-name="table_al">het verlenen van een incidentele subsidie zonder wettelijke grondslag als bedoeld in artikel 4:23, derde lid, onderdeel d van de Algemene wet bestuursrecht; </text:p>
                        </text:list-item>
                        <text:list-item text:style-override="id1-3-2-2-9-2-4-1-4-13-2-2-7">
                          <text:number>•</text:number>
                          <text:p text:style-name="table_al">het vaststellen van subsidieplafonds;</text:p>
                        </text:list-item>
                        <text:list-item text:style-override="id1-3-2-2-9-2-4-1-4-13-2-2-8">
                          <text:number>•</text:number>
                          <text:p text:style-name="table_al">verlenen van subsidies met gebruikmaking van de hardheidsclausule als bedoeld in artikel 20 van de Algemene subsidieverordening gemeente Eindhoven;</text:p>
                        </text:list-item>
                        <text:list-item text:style-override="id1-3-2-2-9-2-4-1-4-13-2-2-9">
                          <text:number>d.</text:number>
                          <text:p text:style-name="table_al">het verlenen en vaststellen van begrotingssubsidies als bedoeld in artikel 4:23, derde lid, onderdeel c van de Algemene wet bestuursrecht, tenzij:</text:p>
                        </text:list-item>
                        <text:list-item text:style-override="id1-3-2-2-9-2-4-1-4-13-2-2-10">
                          <text:number>•</text:number>
                          <text:p text:style-name="table_al">deze subsidie voor de eerste maal wordt verleend;</text:p>
                        </text:list-item>
                        <text:list-item text:style-override="id1-3-2-2-9-2-4-1-4-13-2-2-11">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3">
                      <text:list text:style-name="id1-3-2-2-9-2-4-1-4-16-1-1">
                        <text:list-item text:style-override="id1-3-2-2-9-2-4-1-4-16-1-1-1">
                          <text:number>B.</text:number>
                          <text:p text:style-name="table_al">
                            <text:span text:style-name="nadrukvet">Bevoegdheden personele aangelegenheden</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2-9-2-4-1-4-19-2-1">
                        <text:list-item text:style-override="id1-3-2-2-9-2-4-1-4-19-2-1-1">
                          <text:number>1.</text:number>
                          <text:p text:style-name="table_al">Het aangaan, wijzigen en beëindigen van een arbeidsovereenkomst met overige medewerkers.</text:p>
                        </text:list-item>
                        <text:list-item text:style-override="id1-3-2-2-9-2-4-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9-2-4-1-4-19-2-1-3">
                          <text:number>3.</text:number>
                          <text:p text:style-name="table_al">Het inhuren van personeel al dan niet via payroll ten behoeve van het verrichten van werkzaamheden binnen de sector.</text:p>
                        </text:list-item>
                        <text:list-item text:style-override="id1-3-2-2-9-2-4-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Sectorhoofd</text:p>
                      <text:p text:style-name="table_al">Afdelingshoofden voor 2., 3., en 4. </text:p>
                    </table:table-cell>
                  </table:table-row>
                  <table:table-row table:style-name="row">
                    <table:table-cell table:style-name="entry" table:number-rows-spanned="1" table:number-columns-spanned="3">
                      <text:list text:style-name="id1-3-2-2-9-2-4-1-4-20-1-1">
                        <text:list-item text:style-override="id1-3-2-2-9-2-4-1-4-20-1-1-1">
                          <text:number>C.</text:number>
                          <text:p text:style-name="table_al">
                            <text:span text:style-name="nadrukvet">Specifiek voor de sector Informatisering &amp; Beheer</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sluiten van overeenkomsten tot aanschaf (inclusief vervanging) en onderhoud van automatiseringsprogrammatuur (software).</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luiten van overeenkomsten tot aanschaf (inclusief vervanging) en onderhoud van automatiseringsapparatuur met toebehoren(hardware, data- en telecommunicatievoorzieningen).</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sluiten van (gebruiks)overeenkomsten inzake data- en telecommunicatieverkeer.</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sluiten van overeenkomsten inzake inhuur van kennis en/of capaciteit op het gebied van beleid, ontwikkeling, realisatie, projecten en beheer op het met betrekking tot de vakgebieden: procesherinrichting, informatievoorziening en informatietechnologie.</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sluiten van overeenkomsten inzake het in service beheren van applicaties en systemen (ASP).</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verkoop van gebruikte ICT apparatuur tegen restant boekwaarde of, indien volledig afgeschreven, aan de hoogst biedende.</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bevoegdheid tot het aanwijzen van één of meerdere ICT-beheerders die belast zijn met de controle op persoonsgegevens en het treffen van voorzieningen als bedoeld in artikel 3, lid 7, alsmede het behandelen van verzoeken als bedoeld in artikel 5, lid 2 van de Gedragscode Elektronische Communicatiemiddelen.</text:p>
                    </table:table-cell>
                    <table:table-cell table:style-name="entry" table:number-rows-spanned="1" table:number-columns-spanned="1">
                      <text:p text:style-name="table_al">Afdelingshoofd Diensten</text:p>
                      <text:p text:style-name="table_al">Afdelingshoofd</text:p>
                      <text:p text:style-name="table_al">Projecten</text:p>
                      <text:p text:style-name="table_al">Afdelingshoofd Advies</text:p>
                      <text:p text:style-name="table_al">Afdelingshoofd Planning en Processen</text:p>
                      <text:p text:style-name="table_al">Security manager bureau Ciso</text:p>
                      <text:p text:style-name="table_al">Procesmanager privacy</text:p>
                    </table:table-cell>
                  </table:table-row>
                </table:table>
                <text:p text:style-name="table_bottom"/>
              </text:section>
              <text:list text:style-name="id1-3-2-2-9-2-5">
                <text:list-item text:style-override="id1-3-2-2-9-2-5-1">
                  <text:number/>
                  <text:p text:style-name="al"/>
                </text:list-item>
                <text:list-item text:style-override="id1-3-2-2-9-2-5-2">
                  <text:number>B.</text:number>
                  <text:p text:style-name="al">
                  <text:span text:style-name="nadrukvet">Bevoegdheid tekenen van stukken</text:span>
                </text:p>
                </text:list-item>
              </text:list>
              <text:section text:name="table_id1-3-2-2-9-2-6" text:style-name="table">
                <text:p text:style-name="table_top"/>
                <table:table table:style-name="tgroup">
                  <table:table-column table:style-name="id1-3-2-2-9-2-6-1-1"/>
                  <table:table-row table:style-name="row">
                    <table:table-cell table:style-name="entry" table:number-rows-spanned="1" table:number-columns-spanned="1">
                      <text:p text:style-name="table_al">Er zijn geen specifieke bevoegdheden voor de sector I&amp;B</text:p>
                    </table:table-cell>
                  </table:table-row>
                </table:table>
                <text:p text:style-name="table_bottom"/>
              </text:section>
              <text:list text:style-name="id1-3-2-2-9-2-7">
                <text:list-item text:style-override="id1-3-2-2-9-2-7-1">
                  <text:number/>
                  <text:p text:style-name="al"/>
                </text:list-item>
                <text:list-item text:style-override="id1-3-2-2-9-2-7-2">
                  <text:number>C.</text:number>
                  <text:p text:style-name="al">
                  <text:span text:style-name="nadrukvet">Vertegenwoordigingsbevoegdheid</text:span>
                </text:p>
                </text:list-item>
              </text:list>
              <text:section text:name="table_id1-3-2-2-9-2-8" text:style-name="table">
                <text:p text:style-name="table_top"/>
                <table:table table:style-name="tgroup">
                  <table:table-column table:style-name="id1-3-2-2-9-2-8-1-1"/>
                  <table:table-column table:style-name="id1-3-2-2-9-2-8-1-2"/>
                  <table:table-column table:style-name="id1-3-2-2-9-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en de burgemeester, ieder voor zover hun bevoegdheid betreft, verlenen machtiging aan de 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ext:p text:style-name="table_al">Afdelingshoofd Diensten</text:p>
                      <text:p text:style-name="table_al">Afdelingshoofd Projecten</text:p>
                      <text:p text:style-name="table_al">Afdelingshoofd Advies</text:p>
                      <text:p text:style-name="table_al">Afdelingshoofd Planning en Processen</text:p>
                    </table:table-cell>
                  </table:table-row>
                </table:table>
                <text:p text:style-name="table_bottom"/>
              </text:section>
              <text:p text:style-name="al"/>
              <text:list text:style-name="id1-3-2-2-9-2-10">
                <text:list-item text:style-override="id1-3-2-2-9-2-10-1">
                  <text:number>D.</text:number>
                  <text:p text:style-name="al">
                  <text:span text:style-name="nadrukvet">Aanwijzingen</text:span>
                </text:p>
                </text:list-item>
              </text:list>
              <text:section text:name="table_id1-3-2-2-9-2-11" text:style-name="table">
                <text:p text:style-name="table_top"/>
                <table:table table:style-name="tgroup">
                  <table:table-column table:style-name="id1-3-2-2-9-2-11-1-1"/>
                  <table:table-column table:style-name="id1-3-2-2-9-2-11-1-2"/>
                  <table:table-column table:style-name="id1-3-2-2-9-2-11-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en de burgemeester, ieder voor het hun bevoegdheden betreft, machtigen het sectorhoofd en de door hem aan te wijzen functionaris(sen) om namens de gemeente Eindhoven op te treden als beheerder eHerkenning van de gemeente Eindhoven onder de bepaling dat de beheerder optreedt als contactpersoon voor de eHerkenningsleverancier en zorgt voor:</text:p>
                      <text:list text:style-name="id1-3-2-2-9-2-11-1-4-2-2-2">
                        <text:list-item text:style-override="id1-3-2-2-9-2-11-1-4-2-2-2-1">
                          <text:number>•</text:number>
                          <text:p text:style-name="table_al">de aanschaf van eHerkenningsmiddelen voor medewerkers van de gemeente Eindhoven,</text:p>
                        </text:list-item>
                        <text:list-item text:style-override="id1-3-2-2-9-2-11-1-4-2-2-2-2">
                          <text:number>•</text:number>
                          <text:p text:style-name="table_al">de registratie per eHerkenningsmiddel van de bijbehorende medewerker en de diensten waartoe deze persoon is gemachtigd, en</text:p>
                        </text:list-item>
                        <text:list-item text:style-override="id1-3-2-2-9-2-11-1-4-2-2-2-3">
                          <text:number>•</text:number>
                          <text:p text:style-name="table_al">het beheer van de machtigingen zoals het intrekken, tijdelijk opschorten en uitbreiden.</text:p>
                        </text:list-item>
                      </text:list>
                    </table:table-cell>
                    <table:table-cell table:style-name="entry" table:number-rows-spanned="1" table:number-columns-spanned="1">
                      <text:p text:style-name="table_al">Sectorhoofd</text:p>
                      <text:p text:style-name="table_al">Afdelingshoofd Diensten</text:p>
                      <text:p text:style-name="table_al">Afdelingshoofd Projecten</text:p>
                      <text:p text:style-name="table_al">Afdelingshoofd ICT-Infra</text:p>
                      <text:p text:style-name="table_al">Afdelingshoofd Planning en Processen</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10</text:span> Sector Personeel &amp; Organisatie (P&amp;O)</text:p>
            <text:section text:name="artikel_id1-3-2-2-10-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list text:style-name="id1-3-2-2-10-2-3">
                <text:list-item text:style-override="id1-3-2-2-10-2-3-1">
                  <text:number>A.</text:number>
                  <text:p text:style-name="al">
                  <text:span text:style-name="nadrukvet">Mandaten</text:span>
                </text:p>
                </text:list-item>
              </text:list>
              <text:section text:name="table_id1-3-2-2-10-2-4" text:style-name="table">
                <text:p text:style-name="table_top"/>
                <table:table table:style-name="tgroup">
                  <table:table-column table:style-name="id1-3-2-2-10-2-4-1-1"/>
                  <table:table-column table:style-name="id1-3-2-2-10-2-4-1-2"/>
                  <table:table-column table:style-name="id1-3-2-2-10-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3">
                      <text:list text:style-name="id1-3-2-2-10-2-4-1-4-2-1-1">
                        <text:list-item text:style-override="id1-3-2-2-10-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schaffen van roerende zaken, met uitzondering van:</text:p>
                      <text:list text:style-name="id1-3-2-2-10-2-4-1-4-3-2-2">
                        <text:list-item text:style-override="id1-3-2-2-10-2-4-1-4-3-2-2-1">
                          <text:number>a.</text:number>
                          <text:p text:style-name="table_al">het aanschaffen van kunstwerken ten laste van het Fonds aankoop kunstwerken;</text:p>
                        </text:list-item>
                        <text:list-item text:style-override="id1-3-2-2-10-2-4-1-4-3-2-2-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10-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0-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 </text:p>
                      <text:p text:style-name="table_al">Sectorhoofd</text:p>
                      <text:p text:style-name="table_al">Afdelingshoofd HR          Beleid en Ontwikkeling</text:p>
                      <text:p text:style-name="table_al">Afdelingshoofd HR Expertise</text:p>
                      <text:p text:style-name="table_al">Afdelingshoofd HR Management en Organisatie</text:p>
                      <text:p text:style-name="table_al">Afdelingshoofd HR       Advies en Administratie</text:p>
                      <text:p text:style-name="table_al"/>
                      <text:p text:style-name="table_al">Specialist arb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 </text:p>
                      <text:p text:style-name="table_al">Sectorhoofd</text:p>
                      <text:p text:style-name="table_al">Afdelingshoofd HR         Beleid en Ontwikkeling</text:p>
                      <text:p text:style-name="table_al">Afdelingshoofd HR Expertise</text:p>
                      <text:p text:style-name="table_al">Afdelingshoofd HR Management en Organisatie</text:p>
                      <text:p text:style-name="table_al">Afdelingshoofd HR          Advies en Administratie</text:p>
                      <text:p text:style-name="table_al">Specialist arbo</text:p>
                      <text:p text:style-name="table_al">Specialist Verzuim en Re-integr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 </text:p>
                      <text:p text:style-name="table_al">Sectorhoofd</text:p>
                      <text:p text:style-name="table_al">Afdelingshoofd HR           Beleid en Ontwikkeling</text:p>
                      <text:p text:style-name="table_al">Afdelingshoofd HR Expertise</text:p>
                      <text:p text:style-name="table_al">Afdelingshoofd HR Management en Organisatie</text:p>
                      <text:p text:style-name="table_al">Afdelingshoofd HR          Advies en Administr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 </text:p>
                      <text:p text:style-name="table_al">Sectorhoofd</text:p>
                      <text:p text:style-name="table_al">Afdelingshoofd HR         Beleid en Ontwikkeling</text:p>
                      <text:p text:style-name="table_al">Afdelingshoofd HR Expertise</text:p>
                      <text:p text:style-name="table_al">Afdelingshoofd HR Management en Organisatie</text:p>
                      <text:p text:style-name="table_al">Afdelingshoofd HR       Advies en Administrat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voeren van de artikelen 12 tot en met 21, 34 van de Algemene Verordening Gegevensbescherming (AVG).</text:p>
                    </table:table-cell>
                    <table:table-cell table:style-name="entry" table:number-rows-spanned="1" table:number-columns-spanned="1">
                      <text:p text:style-name="table_al">Directieraad </text:p>
                      <text:p text:style-name="table_al">Sectorhoofd</text:p>
                      <text:p text:style-name="table_al">Afdelingshoofd HR         Beleid en Ontwikkeling</text:p>
                      <text:p text:style-name="table_al">Afdelingshoofd HR Expertise</text:p>
                      <text:p text:style-name="table_al">Afdelingshoofd HR Management en Organisatie</text:p>
                      <text:p text:style-name="table_al">Afdelingshoofd HR      Advies en Administrat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entry" table:number-rows-spanned="1" table:number-columns-spanned="1">
                      <text:p text:style-name="table_al">Directieraad</text:p>
                      <text:p text:style-name="table_al">Sectorhoofd</text:p>
                      <text:p text:style-name="table_al">Afdelingshoofd HR        Beleid en Ontwikkeling</text:p>
                      <text:p text:style-name="table_al">Afdelingshoofd HR Expertise</text:p>
                      <text:p text:style-name="table_al">Afdelingshoofd HR Management en Organisatie</text:p>
                      <text:p text:style-name="table_al">Afdelingshoofd HR       Advies en Administrati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Afdelingshoofd HR      Beleid en Ontwikkeling</text:p>
                      <text:p text:style-name="table_al">Afdelingshoofd HR Expertise</text:p>
                      <text:p text:style-name="table_al">Afdelingshoofd HR Management en Organisatie</text:p>
                      <text:p text:style-name="table_al">Afdelingshoofd HR         Advies en Administrati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Afdelingshoofd HR              Beleid en Ontwikkeling</text:p>
                      <text:p text:style-name="table_al">Afdelingshoofd HR                    Expertise                        </text:p>
                      <text:p text:style-name="table_al">Afdelingshoofd HR                  Management en Organisatie</text:p>
                      <text:p text:style-name="table_al">Afdelingshoofd HR              Advies en Administratie</text:p>
                      <text:p text:style-name="table_al">Specialist arbeidsvoorwaard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bevoegde slechts nemen, na instemming van de betrokken collegelid of collegeleden.</text:p>
                    </table:table-cell>
                    <table:table-cell table:style-name="entry" table:number-rows-spanned="1" table:number-columns-spanned="1">
                      <text:p text:style-name="table_al">Directieraad</text:p>
                      <text:p text:style-name="table_al">Sectorhoofd</text:p>
                      <text:p text:style-name="table_al">Afdelingshoofd HR               Beleid en Ontwikkeling</text:p>
                      <text:p text:style-name="table_al">Afdelingshoofd HR                   Expertise</text:p>
                      <text:p text:style-name="table_al">Afdelingshoofd HR             Management en Organisatie</text:p>
                      <text:p text:style-name="table_al">Afdelingshoofd HR                    Advies en Administratie</text:p>
                      <text:p text:style-name="table_al">Specialist arbeidsvoorwaarden</text:p>
                      <text:p text:style-name="table_al">Specialist Verzuim en Re-integrati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Afdelingshoofd HR                        Beleid en Ontwikkeling</text:p>
                      <text:p text:style-name="table_al">Afdelingshoofd HR               Expertise</text:p>
                      <text:p text:style-name="table_al">Afdelingshoofd HR              Management en Organisatie</text:p>
                      <text:p text:style-name="table_al">Afdelingshoofd HR      Advies en Administrati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voeren van:</text:p>
                      <text:list text:style-name="id1-3-2-2-10-2-4-1-4-13-2-2">
                        <text:list-item text:style-override="id1-3-2-2-10-2-4-1-4-13-2-2-1">
                          <text:number>a.</text:number>
                          <text:p text:style-name="table_al">de Algemene subsidieverordening gemeente Eindhoven;</text:p>
                        </text:list-item>
                        <text:list-item text:style-override="id1-3-2-2-10-2-4-1-4-13-2-2-2">
                          <text:number>b.</text:number>
                          <text:p text:style-name="table_al">de op de Algemene subsidieverordening gemeente Eindhoven gebaseerde subsidieregelingen;</text:p>
                        </text:list-item>
                        <text:list-item text:style-override="id1-3-2-2-10-2-4-1-4-13-2-2-3">
                          <text:number>c.</text:number>
                          <text:p text:style-name="table_al">de Beleidsregels sanctionering termijnoverschrijding subsidie ontvangers, met uitzondering van:</text:p>
                        </text:list-item>
                        <text:list-item text:style-override="id1-3-2-2-10-2-4-1-4-13-2-2-4">
                          <text:number>•</text:number>
                          <text:p text:style-name="table_al">het sluiten van uitvoeringsovereenkomsten als bedoeld in artikel 4:36 van de Algemene wet bestuursrecht; </text:p>
                        </text:list-item>
                        <text:list-item text:style-override="id1-3-2-2-10-2-4-1-4-13-2-2-5">
                          <text:number>•</text:number>
                          <text:p text:style-name="table_al">het verlenen van een subsidie voor meerdere jaren;</text:p>
                        </text:list-item>
                        <text:list-item text:style-override="id1-3-2-2-10-2-4-1-4-13-2-2-6">
                          <text:number>•</text:number>
                          <text:p text:style-name="table_al">het verlenen van een incidentele subsidie zonder wettelijke grondslag als bedoeld in artikel 4:23, derde lid, onderdeel d van de Algemene wet bestuursrecht; </text:p>
                        </text:list-item>
                        <text:list-item text:style-override="id1-3-2-2-10-2-4-1-4-13-2-2-7">
                          <text:number>•</text:number>
                          <text:p text:style-name="table_al">het vaststellen van subsidieplafonds;</text:p>
                        </text:list-item>
                        <text:list-item text:style-override="id1-3-2-2-10-2-4-1-4-13-2-2-8">
                          <text:number>•</text:number>
                          <text:p text:style-name="table_al">verlenen van subsidies met gebruikmaking van de hardheidsclausule als bedoeld in artikel 20 van de Algemene subsidieverordening gemeente Eindhoven;</text:p>
                        </text:list-item>
                        <text:list-item text:style-override="id1-3-2-2-10-2-4-1-4-13-2-2-9">
                          <text:number>d.</text:number>
                          <text:p text:style-name="table_al">het verlenen en vaststellen van begrotingssubsidies als bedoeld in artikel 4:23, derde lid, onderdeel c van de Algemene wet bestuursrecht, tenzij:</text:p>
                        </text:list-item>
                        <text:list-item text:style-override="id1-3-2-2-10-2-4-1-4-13-2-2-10">
                          <text:number>•</text:number>
                          <text:p text:style-name="table_al">deze subsidie voor de eerste maal wordt verleend;</text:p>
                        </text:list-item>
                        <text:list-item text:style-override="id1-3-2-2-10-2-4-1-4-13-2-2-11">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Sectorhoofd</text:p>
                      <text:p text:style-name="table_al">Afdelingshoofd HR                    Beleid en Ontwikkeling</text:p>
                      <text:p text:style-name="table_al">Afdelingshoofd HR             Expertise</text:p>
                      <text:p text:style-name="table_al">Afdelingshoofd HR             Management en Organisatie</text:p>
                      <text:p text:style-name="table_al">Afdelingshoofd HR                 Advies en Administrati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Afdelingshoofd HR                    Beleid en Ontwikkeling</text:p>
                      <text:p text:style-name="table_al">Afdelingshoofd HR                 Expertise</text:p>
                      <text:p text:style-name="table_al">Afdelingshoofd HR         Management en Organisatie</text:p>
                      <text:p text:style-name="table_al">Afdelingshoofd HR                   Advies en Administrati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Afdelingshoofd HR                    Beleid en Ontwikkeling</text:p>
                      <text:p text:style-name="table_al">Afdelingshoofd HR                   Expertise</text:p>
                      <text:p text:style-name="table_al">Afdelingshoofd HR    Management en Organisatie</text:p>
                      <text:p text:style-name="table_al">Afdelingshoofd HR                    Advies en Administrati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Afdelingshoofd HR                    Beleid en Ontwikkeling</text:p>
                      <text:p text:style-name="table_al">Afdelingshoofd HR            Expertise</text:p>
                      <text:p text:style-name="table_al">Afdelingshoofd HR            Management en Organisatie</text:p>
                      <text:p text:style-name="table_al">Afdelingshoofd HR              Advies en Administratie</text:p>
                      <text:p text:style-name="table_al">Specialist Verzuim en Re-integratie</text:p>
                      <text:p text:style-name="table_al">Specialist Arbeidsvoorwaarden</text:p>
                    </table:table-cell>
                  </table:table-row>
                  <table:table-row table:style-name="row">
                    <table:table-cell table:style-name="entry" table:number-rows-spanned="1" table:number-columns-spanned="3">
                      <text:list text:style-name="id1-3-2-2-10-2-4-1-4-17-1-1">
                        <text:list-item text:style-override="id1-3-2-2-10-2-4-1-4-17-1-1-1">
                          <text:number>B.</text:number>
                          <text:p text:style-name="table_al">
                            <text:span text:style-name="nadrukvet">Bevoegdheden personele aangelegenheden</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2-10-2-4-1-4-20-2-1">
                        <text:list-item text:style-override="id1-3-2-2-10-2-4-1-4-20-2-1-1">
                          <text:number>1.</text:number>
                          <text:p text:style-name="table_al">Het aangaan, wijzigen en beëindigen van een arbeidsovereenkomst met overige medewerkers.</text:p>
                        </text:list-item>
                        <text:list-item text:style-override="id1-3-2-2-10-2-4-1-4-20-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10-2-4-1-4-20-2-1-3">
                          <text:number>3.</text:number>
                          <text:p text:style-name="table_al">Het inhuren van personeel al dan niet via payroll ten behoeve van het verrichten van werkzaamheden binnen de sector.</text:p>
                        </text:list-item>
                        <text:list-item text:style-override="id1-3-2-2-10-2-4-1-4-20-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Sectorhoofd</text:p>
                      <text:p text:style-name="table_al">Afdelingshoofden voor 2., 3., en 4.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list text:style-name="id1-3-2-2-10-2-4-1-4-21-2-1">
                        <text:list-item text:style-override="id1-3-2-2-10-2-4-1-4-21-2-1-1">
                          <text:number>1.</text:number>
                          <text:p text:style-name="table_al">Uitvoeringsbesluiten gebaseerd op informatie die voortkomt uit vastgestelde - al dan niet geautomatiseerde – P&amp;O-processen.</text:p>
                        </text:list-item>
                        <text:list-item text:style-override="id1-3-2-2-10-2-4-1-4-21-2-1-2">
                          <text:number>2.</text:number>
                          <text:p text:style-name="table_al">Uitvoeringsbesluiten voortvloeiend uit het beheer van gemeentebrede budgetten.</text:p>
                        </text:list-item>
                        <text:list-item text:style-override="id1-3-2-2-10-2-4-1-4-21-2-1-3">
                          <text:number>3.</text:number>
                          <text:p text:style-name="table_al">Aanwijzing van medewerkers tot gedwongen mobiliteitskandidaat met uitzondering van leden van de directieraad.</text:p>
                        </text:list-item>
                        <text:list-item text:style-override="id1-3-2-2-10-2-4-1-4-21-2-1-4">
                          <text:number>4.</text:number>
                          <text:p text:style-name="table_al">Verrekening van een schuld van de werknemer met uit te betalen loon.</text:p>
                        </text:list-item>
                      </text:list>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3">
                      <text:list text:style-name="id1-3-2-2-10-2-4-1-4-22-1-1">
                        <text:list-item text:style-override="id1-3-2-2-10-2-4-1-4-22-1-1-1">
                          <text:number>C.</text:number>
                          <text:p text:style-name="table_al">
                            <text:span text:style-name="nadrukvet">Specifiek voor de sector Control</text:span>
                          </text:p>
                        </text:list-item>
                      </text:list>
                    </table:table-cell>
                  </table:table-row>
                  <table:table-row table:style-name="row">
                    <table:table-cell table:style-name="entry" table:number-rows-spanned="1" table:number-columns-spanned="3">
                      <text:p text:style-name="table_al">Bevoegdheden betreffende personele aangelegenheden bevoegdheden zijn nader gespecificeerd in het besluit Mandaten en volmachten in relatie tot rechtspositie werknemers gemeente Eindhoven d.d. 3 december 2019 en worden met inachtneming daarvan uitgeoefe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voorstellen van de</text:p>
                      <text:p text:style-name="table_al">bedrijfsmaatschappelijk werkers ten laste van het Buitenwettelijke Personeelskrediet voor zover het desbetreffende voorstel een bedrag van €2.000,-- niet overstijgt.</text:p>
                    </table:table-cell>
                    <table:table-cell table:style-name="entry" table:number-rows-spanned="1" table:number-columns-spanned="1">
                      <text:p text:style-name="table_al">Directieraad</text:p>
                      <text:p text:style-name="table_al">Sectorhoofd</text:p>
                      <text:p text:style-name="table_al">Afdelingshoofd HR Beleid en Ontwikkeling</text:p>
                      <text:p text:style-name="table_al">Afdelingshoofd HR Expertise</text:p>
                      <text:p text:style-name="table_al">Afdelingshoofd HR Management en Organisatie</text:p>
                      <text:p text:style-name="table_al">Afdelingshoofd HR Advies en Administr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luiten van overeenkomsten voor advieswerkzaamheden inzake organisatieontwikkeling.</text:p>
                    </table:table-cell>
                    <table:table-cell table:style-name="entry" table:number-rows-spanned="1" table:number-columns-spanned="1">
                      <text:p text:style-name="table_al">Directieraad</text:p>
                      <text:p text:style-name="table_al">Sectorhoofd</text:p>
                      <text:p text:style-name="table_al">Afdelingshoofd HR Beleid en Ontwikkeling</text:p>
                      <text:p text:style-name="table_al">Afdelingshoofd HR  Expertise</text:p>
                      <text:p text:style-name="table_al">Afdelingshoofd HR Management en Organisatie</text:p>
                      <text:p text:style-name="table_al"/>
                      <text:p text:style-name="table_al">Afdelingshoofd HR Advies en Administr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sluiten van overeenkomsten voor advieswerkzaamheden inzake personeelsbeleid en het voeren van correspondentie, verband houden met deze overeenkomsten.</text:p>
                    </table:table-cell>
                    <table:table-cell table:style-name="entry" table:number-rows-spanned="1" table:number-columns-spanned="1">
                      <text:p text:style-name="table_al">Directieraad Sectorhoofd</text:p>
                      <text:p text:style-name="table_al">Afdelingshoofd HR Beleid en Ontwikkeling</text:p>
                      <text:p text:style-name="table_al"/>
                      <text:p text:style-name="table_al">Afdelingshoofd HR</text:p>
                      <text:p text:style-name="table_al">Expertise</text:p>
                      <text:p text:style-name="table_al"/>
                      <text:p text:style-name="table_al">Afdelingshoofd HR Management en Organisatie</text:p>
                      <text:p text:style-name="table_al"/>
                      <text:p text:style-name="table_al">Afdelingshoofd HR Advies en Administr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list text:style-name="id1-3-2-2-10-2-4-1-4-27-2-1">
                        <text:list-item text:style-override="id1-3-2-2-10-2-4-1-4-27-2-1-1">
                          <text:number>1.</text:number>
                          <text:p text:style-name="table_al">Uitvoeringsbesluiten gebaseerd op informatie die voortkomt uit vastgestelde - al dan niet geautomatiseerde – P&amp;O-processen.</text:p>
                        </text:list-item>
                        <text:list-item text:style-override="id1-3-2-2-10-2-4-1-4-27-2-1-2">
                          <text:number>2.</text:number>
                          <text:p text:style-name="table_al">Uitvoeringsbesluiten voortvloeiend uit het beheer van gemeentebrede budgetten.</text:p>
                        </text:list-item>
                        <text:list-item text:style-override="id1-3-2-2-10-2-4-1-4-27-2-1-3">
                          <text:number>3.</text:number>
                          <text:p text:style-name="table_al">Aanwijzing van medewerkers tot gedwongen mobiliteitskandidaat met uitzondering van leden van de directieraad.</text:p>
                        </text:list-item>
                        <text:list-item text:style-override="id1-3-2-2-10-2-4-1-4-27-2-1-4">
                          <text:number>4.</text:number>
                          <text:p text:style-name="table_al">Verrekening van een schuld van de werknemer met uit te betalen loon.</text:p>
                        </text:list-item>
                      </text:list>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emen van een besluit over een jubileumuitkering als bedoeld in artikel. 3.17 cao gemeenten en 3.17.1 personeelsreglement.</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ekenning van een overlijdensuitkering als bedoeld in artikel 10.20 cao gemeenten.</text:p>
                    </table:table-cell>
                    <table:table-cell table:style-name="entry" table:number-rows-spanned="1" table:number-columns-spanned="1">
                      <text:p text:style-name="table_al">Directieraad</text:p>
                      <text:p text:style-name="table_al">Sectorhoofd</text:p>
                    </table:table-cell>
                  </table:table-row>
                </table:table>
                <text:p text:style-name="table_bottom"/>
              </text:section>
              <text:list text:style-name="id1-3-2-2-10-2-5">
                <text:list-item text:style-override="id1-3-2-2-10-2-5-1">
                  <text:number/>
                  <text:p text:style-name="al"/>
                </text:list-item>
                <text:list-item text:style-override="id1-3-2-2-10-2-5-2">
                  <text:number>B.</text:number>
                  <text:p text:style-name="al">
                  <text:span text:style-name="nadrukvet">Bevoegdheid tekenen van stukken</text:span>
                </text:p>
                </text:list-item>
              </text:list>
              <text:section text:name="table_id1-3-2-2-10-2-6" text:style-name="table">
                <text:p text:style-name="table_top"/>
                <table:table table:style-name="tgroup">
                  <table:table-column table:style-name="id1-3-2-2-10-2-6-1-1"/>
                  <table:table-row table:style-name="row">
                    <table:table-cell table:style-name="entry" table:number-rows-spanned="1" table:number-columns-spanned="1">
                      <text:p text:style-name="table_al">Er zijn geen specifieke bevoegdheden voor de sector P&amp;O.</text:p>
                    </table:table-cell>
                  </table:table-row>
                </table:table>
                <text:p text:style-name="table_bottom"/>
              </text:section>
              <text:list text:style-name="id1-3-2-2-10-2-7">
                <text:list-item text:style-override="id1-3-2-2-10-2-7-1">
                  <text:number/>
                  <text:p text:style-name="al"/>
                </text:list-item>
                <text:list-item text:style-override="id1-3-2-2-10-2-7-2">
                  <text:number>C.</text:number>
                  <text:p text:style-name="al">
                  <text:span text:style-name="nadrukvet">Vertegenwoordigingsbevoegdheid</text:span>
                </text:p>
                </text:list-item>
              </text:list>
              <text:section text:name="table_id1-3-2-2-10-2-8" text:style-name="table">
                <text:p text:style-name="table_top"/>
                <table:table table:style-name="tgroup">
                  <table:table-column table:style-name="id1-3-2-2-10-2-8-1-1"/>
                  <table:table-column table:style-name="id1-3-2-2-10-2-8-1-2"/>
                  <table:table-column table:style-name="id1-3-2-2-10-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en de burgemeester, ieder voor zover hun bevoegdheid betreft, verlenen machtiging aan de 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ext:p text:style-name="table_al">Afdelingshoofd</text:p>
                      <text:p text:style-name="table_al">Specialist arbeidsvoorwaar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tegenwoordigen van de gemeente inzake (bezwaar)procedures bij/ tegen  het UWV in juridische geschillen met medewerkers en/of het UWV zelf.</text:p>
                    </table:table-cell>
                    <table:table-cell table:style-name="entry" table:number-rows-spanned="1" table:number-columns-spanned="1">
                      <text:p text:style-name="table_al">Directieraad</text:p>
                      <text:p text:style-name="table_al">Sectorhoofd</text:p>
                      <text:p text:style-name="table_al">Adviseur Verzuim en Re-integratie</text:p>
                      <text:p text:style-name="table_al">Specialist Arbeidsvoorwaar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tegenwoordigen van de gemeente:</text:p>
                      <text:list text:style-name="id1-3-2-2-10-2-8-1-4-4-2-2">
                        <text:list-item text:style-override="id1-3-2-2-10-2-8-1-4-4-2-2-1">
                          <text:number>•</text:number>
                          <text:p text:style-name="table_al">bij de geschillencommissie en de ontslagcommissie zoals bedoeld in de CAO Gemeenten;</text:p>
                        </text:list-item>
                        <text:list-item text:style-override="id1-3-2-2-10-2-8-1-4-4-2-2-2">
                          <text:number>•</text:number>
                          <text:p text:style-name="table_al">bij de rechtbank en de Centrale Raad van Beroep, in juridische geschillen met medewerkers en/of het UWV</text:p>
                        </text:list-item>
                      </text:list>
                    </table:table-cell>
                    <table:table-cell table:style-name="entry" table:number-rows-spanned="1" table:number-columns-spanned="1">
                      <text:p text:style-name="table_al">Directieraad</text:p>
                      <text:p text:style-name="table_al">Sectorhoofd</text:p>
                      <text:p text:style-name="table_al">Specialist Arbeidsvoorwaarden</text:p>
                    </table:table-cell>
                  </table:table-row>
                </table:table>
                <text:p text:style-name="table_bottom"/>
              </text:section>
              <text:p text:style-name="al"/>
              <text:list text:style-name="id1-3-2-2-10-2-10">
                <text:list-item text:style-override="id1-3-2-2-10-2-10-1">
                  <text:number>D.</text:number>
                  <text:p text:style-name="al">
                  <text:span text:style-name="nadrukvet">Aanwijzingen</text:span>
                </text:p>
                </text:list-item>
              </text:list>
              <text:section text:name="table_id1-3-2-2-10-2-11" text:style-name="table">
                <text:p text:style-name="table_top"/>
                <table:table table:style-name="tgroup">
                  <table:table-column table:style-name="id1-3-2-2-10-2-11-1-1"/>
                  <table:table-row table:style-name="row">
                    <table:table-cell table:style-name="entry" table:number-rows-spanned="1" table:number-columns-spanned="1">
                      <text:p text:style-name="table_al">Er zijn geen specifieke aanwijzingen voor de sector P&amp;O.</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Hoofdstuk</text:span> <text:span text:style-name="nr">11</text:span> Sector Programma- en Gebiedsmanagement (PGM)</text:p>
            <text:section text:name="artikel_id1-3-2-2-11-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list text:style-name="id1-3-2-2-11-2-3">
                <text:list-item text:style-override="id1-3-2-2-11-2-3-1">
                  <text:number>A.</text:number>
                  <text:p text:style-name="al">
                  <text:span text:style-name="nadrukvet">Mandaten</text:span>
                </text:p>
                </text:list-item>
              </text:list>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3">
                      <text:list text:style-name="id1-3-2-2-11-2-4-1-4-2-1-1">
                        <text:list-item text:style-override="id1-3-2-2-11-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schaffen van roerende zaken, met uitzondering van:</text:p>
                      <text:list text:style-name="id1-3-2-2-11-2-4-1-4-3-2-2">
                        <text:list-item text:style-override="id1-3-2-2-11-2-4-1-4-3-2-2-1">
                          <text:number>a.</text:number>
                          <text:p text:style-name="table_al">het aanschaffen van kunstwerken ten laste van het Fonds aankoop kunstwerken;</text:p>
                        </text:list-item>
                        <text:list-item text:style-override="id1-3-2-2-11-2-4-1-4-3-2-2-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11-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1-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Programmaleiders en Gebiedsmanager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voeren van de artikelen 12 tot en met 21, 34 van de Algemene Verordening Gegevensbescherming (AVG).</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bevoegde slechts nemen, na instemming van de betrokken collegelid of collegeleden.</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voeren van:</text:p>
                      <text:list text:style-name="id1-3-2-2-11-2-4-1-4-13-2-2">
                        <text:list-item text:style-override="id1-3-2-2-11-2-4-1-4-13-2-2-1">
                          <text:number>a.</text:number>
                          <text:p text:style-name="table_al">de Algemene subsidieverordening gemeente Eindhoven;</text:p>
                        </text:list-item>
                        <text:list-item text:style-override="id1-3-2-2-11-2-4-1-4-13-2-2-2">
                          <text:number>b.</text:number>
                          <text:p text:style-name="table_al">de op de Algemene subsidieverordening gemeente Eindhoven gebaseerde subsidieregelingen;</text:p>
                        </text:list-item>
                        <text:list-item text:style-override="id1-3-2-2-11-2-4-1-4-13-2-2-3">
                          <text:number>c.</text:number>
                          <text:p text:style-name="table_al">de Beleidsregels sanctionering termijnoverschrijding subsidie ontvangers, met uitzondering van:</text:p>
                        </text:list-item>
                        <text:list-item text:style-override="id1-3-2-2-11-2-4-1-4-13-2-2-4">
                          <text:number>•</text:number>
                          <text:p text:style-name="table_al">het sluiten van uitvoeringsovereenkomsten als bedoeld in artikel 4:36 van de Algemene wet bestuursrecht; </text:p>
                        </text:list-item>
                        <text:list-item text:style-override="id1-3-2-2-11-2-4-1-4-13-2-2-5">
                          <text:number>•</text:number>
                          <text:p text:style-name="table_al">het verlenen van een subsidie voor meerdere jaren;</text:p>
                        </text:list-item>
                        <text:list-item text:style-override="id1-3-2-2-11-2-4-1-4-13-2-2-6">
                          <text:number>•</text:number>
                          <text:p text:style-name="table_al">het verlenen van een incidentele subsidie zonder wettelijke grondslag als bedoeld in artikel 4:23, derde lid, onderdeel d van de Algemene wet bestuursrecht; </text:p>
                        </text:list-item>
                        <text:list-item text:style-override="id1-3-2-2-11-2-4-1-4-13-2-2-7">
                          <text:number>•</text:number>
                          <text:p text:style-name="table_al">het vaststellen van subsidieplafonds;</text:p>
                        </text:list-item>
                        <text:list-item text:style-override="id1-3-2-2-11-2-4-1-4-13-2-2-8">
                          <text:number>•</text:number>
                          <text:p text:style-name="table_al">verlenen van subsidies met gebruikmaking van de hardheidsclausule als bedoeld in artikel 20 van de Algemene subsidieverordening gemeente Eindhoven;</text:p>
                        </text:list-item>
                        <text:list-item text:style-override="id1-3-2-2-11-2-4-1-4-13-2-2-9">
                          <text:number>d.</text:number>
                          <text:p text:style-name="table_al">het verlenen en vaststellen van begrotingssubsidies als bedoeld in artikel 4:23, derde lid, onderdeel c van de Algemene wet bestuursrecht, tenzij:</text:p>
                        </text:list-item>
                        <text:list-item text:style-override="id1-3-2-2-11-2-4-1-4-13-2-2-10">
                          <text:number>•</text:number>
                          <text:p text:style-name="table_al">deze subsidie voor de eerste maal wordt verleend;</text:p>
                        </text:list-item>
                        <text:list-item text:style-override="id1-3-2-2-11-2-4-1-4-13-2-2-11">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3">
                      <text:list text:style-name="id1-3-2-2-11-2-4-1-4-16-1-1">
                        <text:list-item text:style-override="id1-3-2-2-11-2-4-1-4-16-1-1-1">
                          <text:number>B.</text:number>
                          <text:p text:style-name="table_al">
                            <text:span text:style-name="nadrukvet">Bevoegdheden personele aangelegenheden</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2-11-2-4-1-4-19-2-1">
                        <text:list-item text:style-override="id1-3-2-2-11-2-4-1-4-19-2-1-1">
                          <text:number>1.</text:number>
                          <text:p text:style-name="table_al">Het aangaan, wijzigen en beëindigen van een arbeidsovereenkomst met overige medewerkers.</text:p>
                        </text:list-item>
                        <text:list-item text:style-override="id1-3-2-2-11-2-4-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11-2-4-1-4-19-2-1-3">
                          <text:number>3.</text:number>
                          <text:p text:style-name="table_al">Het inhuren van personeel al dan niet via payroll ten behoeve van het verrichten van werkzaamheden binnen de sector.</text:p>
                        </text:list-item>
                        <text:list-item text:style-override="id1-3-2-2-11-2-4-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Sectorhoofd</text:p>
                      <text:p text:style-name="table_al">Afdelingshoofden voor 2., 3., en 4. </text:p>
                    </table:table-cell>
                  </table:table-row>
                  <table:table-row table:style-name="row">
                    <table:table-cell table:style-name="entry" table:number-rows-spanned="1" table:number-columns-spanned="3">
                      <text:list text:style-name="id1-3-2-2-11-2-4-1-4-20-1-1">
                        <text:list-item text:style-override="id1-3-2-2-11-2-4-1-4-20-1-1-1">
                          <text:number>C.</text:number>
                          <text:p text:style-name="table_al">
                            <text:span text:style-name="nadrukvet">Specifiek voor de sector </text:span>
                            <text:span text:style-name="nadrukvet">PGM</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sluiten van anterieure overeenkomsten, met uitzondering van intentieovereenkomsten en samenwerkingsovereenkomsten, op grond van artikel 6.24 van de Wet ruimtelijke ordening; een besluit op grond van dit mandaat wordt slechts genomen na instemming van de portefeuillehouder.</text:p>
                    </table:table-cell>
                    <table:table-cell table:style-name="entry" table:number-rows-spanned="1" table:number-columns-spanned="1">
                      <text:p text:style-name="table_al">Directieraad</text:p>
                      <text:p text:style-name="table_al">Sectorhoofd</text:p>
                      <text:p text:style-name="table_al">Programmaleiders </text:p>
                      <text:p text:style-name="table_al">Gebiedsmanag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luiten van overeenkomsten voor het aankopen, verkopen, huren, verhuren en gebruiken van opstallen met bijbehorende gronden.</text:p>
                      <text:p text:style-name="table_al">Voor aankoop van opstallen met bijbehorende gronden: tot een bedrag van € 500.000,-- en bij hogere bedragen tot €1.500.000,-- slechts nadat hiervoor de instemming van de portefeuillehouder is verkregen e.e.a. voor zover de aankoopsom de getaxeerde waarde niet overschrijdt.</text:p>
                    </table:table-cell>
                    <table:table-cell table:style-name="entry" table:number-rows-spanned="1" table:number-columns-spanned="1">
                      <text:p text:style-name="table_al">Directieraad</text:p>
                      <text:p text:style-name="table_al">Sectorhoofd</text:p>
                      <text:p text:style-name="table_al">Programmaleiders </text:p>
                      <text:p text:style-name="table_al">Gebiedsmanager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heren van de vastgoedportefeuille, waar onder begrepen:</text:p>
                      <text:list text:style-name="id1-3-2-2-11-2-4-1-4-23-2-2">
                        <text:list-item text:style-override="id1-3-2-2-11-2-4-1-4-23-2-2-1">
                          <text:number>•</text:number>
                          <text:p text:style-name="table_al">het beëindigen van huur-, verhuur- en gebruiksovereenkomsten;</text:p>
                        </text:list-item>
                        <text:list-item text:style-override="id1-3-2-2-11-2-4-1-4-23-2-2-2">
                          <text:number>•</text:number>
                          <text:p text:style-name="table_al">het aangaan van procedures om panden huur- en</text:p>
                        </text:list-item>
                        <text:list-item text:style-override="id1-3-2-2-11-2-4-1-4-23-2-2-3">
                          <text:number>•</text:number>
                          <text:p text:style-name="table_al">gebruikersvrij te krijgen;</text:p>
                        </text:list-item>
                        <text:list-item text:style-override="id1-3-2-2-11-2-4-1-4-23-2-2-4">
                          <text:number>•</text:number>
                          <text:p text:style-name="table_al">het aangaan van procedures wegens huurschulden;</text:p>
                        </text:list-item>
                        <text:list-item text:style-override="id1-3-2-2-11-2-4-1-4-23-2-2-5">
                          <text:number>•</text:number>
                          <text:p text:style-name="table_al">het verlenen, verkrijgen, vestigen en beëindigen van zakelijke rechten, niet zijnde het erfpachtrecht.</text:p>
                        </text:list-item>
                      </text:list>
                    </table:table-cell>
                    <table:table-cell table:style-name="entry" table:number-rows-spanned="1" table:number-columns-spanned="1">
                      <text:p text:style-name="table_al">Directieraad</text:p>
                      <text:p text:style-name="table_al">Sectorhoofd</text:p>
                      <text:p text:style-name="table_al">Programmaleiders </text:p>
                      <text:p text:style-name="table_al">Gebiedsmanag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huren van gronden voor motorbrandstofverkooppunten.</text:p>
                    </table:table-cell>
                    <table:table-cell table:style-name="entry" table:number-rows-spanned="1" table:number-columns-spanned="1">
                      <text:p text:style-name="table_al">Directieraad</text:p>
                      <text:p text:style-name="table_al">Sectorhoofd</text:p>
                      <text:p text:style-name="table_al">Programmaleiders </text:p>
                      <text:p text:style-name="table_al">Gebiedsmanag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ëindigen en opzeggen van overeenkomsten van verhuur of ingebruikgeving om niet van gronden met bijbehorende opstallen.</text:p>
                    </table:table-cell>
                    <table:table-cell table:style-name="entry" table:number-rows-spanned="1" table:number-columns-spanned="1">
                      <text:p text:style-name="table_al">Directieraad</text:p>
                      <text:p text:style-name="table_al">Sectorhoofd</text:p>
                      <text:p text:style-name="table_al">Programmaleiders </text:p>
                      <text:p text:style-name="table_al">Gebiedsmanag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 verkrijgen, vestigen en beëindigen van zakelijke rechten, niet zijnde het erfpachtrecht, voor zover de realisering van een door de raad vastgestelde bestemming niet wordt geschaad.</text:p>
                    </table:table-cell>
                    <table:table-cell table:style-name="entry" table:number-rows-spanned="1" table:number-columns-spanned="1">
                      <text:p text:style-name="table_al">Directieraad</text:p>
                      <text:p text:style-name="table_al">Sectorhoofd</text:p>
                      <text:p text:style-name="table_al">Programmaleiders </text:p>
                      <text:p text:style-name="table_al">Gebiedsmanag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ruilen van onroerende zaken mits de te verwerven en de te vervreemden zaak ieder afzonderlijk voldoen aan de voorwaarden met betrekking tot koop en verkoop, zoals die in dit besluit zijn opgenomen.</text:p>
                    </table:table-cell>
                    <table:table-cell table:style-name="entry" table:number-rows-spanned="1" table:number-columns-spanned="1">
                      <text:p text:style-name="table_al">Directieraad</text:p>
                      <text:p text:style-name="table_al">Sectorhoofd</text:p>
                      <text:p text:style-name="table_al">Programmaleiders </text:p>
                      <text:p text:style-name="table_al">Gebiedsmanag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kopen van gronden met bijbehorende opstallen op voorwaarde, dat:</text:p>
                      <text:list text:style-name="id1-3-2-2-11-2-4-1-4-28-2-2">
                        <text:list-item text:style-override="id1-3-2-2-11-2-4-1-4-28-2-2-1">
                          <text:number>a.</text:number>
                          <text:p text:style-name="table_al">de verkoop geschiedt ter realisering van een vastgesteld bestemmingsplan, dan wel op grond van een verleende ontheffing daarvan of een omgevingsvergunning;</text:p>
                        </text:list-item>
                        <text:list-item text:style-override="id1-3-2-2-11-2-4-1-4-28-2-2-2">
                          <text:number>b.</text:number>
                          <text:p text:style-name="table_al">als verkoopprijs de geldende marktprijs wordt gehanteerd dan wel de prijs welke gebaseerd is op het vastgestelde grondprijsbeleid;</text:p>
                        </text:list-item>
                        <text:list-item text:style-override="id1-3-2-2-11-2-4-1-4-28-2-2-3">
                          <text:number>c.</text:number>
                          <text:p text:style-name="table_al">bij verkoop ter afronding van een eigendomssituatie voldaan wordt aan de kaders zoals vastgesteld in het ‘Beleid overdraagbaarheid.</text:p>
                        </text:list-item>
                      </text:list>
                    </table:table-cell>
                    <table:table-cell table:style-name="entry" table:number-rows-spanned="1" table:number-columns-spanned="1">
                      <text:p text:style-name="table_al">Directieraad</text:p>
                      <text:p text:style-name="table_al">Sectorhoofd</text:p>
                      <text:p text:style-name="table_al">Programmaleiders </text:p>
                      <text:p text:style-name="table_al">Gebiedsmanager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sluiten van reserveringsovereenkomsten betreffende het verkopen van gronden met bijbehorende opstallen mits wordt voldaan aan de voorwaarden met betrekking tot verkoop zoals in dit mandaatbesluit onder 12.12 opgenomen.</text:p>
                    </table:table-cell>
                    <table:table-cell table:style-name="entry" table:number-rows-spanned="1" table:number-columns-spanned="1">
                      <text:p text:style-name="table_al">Directieraad</text:p>
                      <text:p text:style-name="table_al">Sectorhoofd</text:p>
                      <text:p text:style-name="table_al">Programmaleiders </text:p>
                      <text:p text:style-name="table_al">Gebiedsmanag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in erfpacht uitgeven van gronden met bijbehorende opstallen voor zover:</text:p>
                      <text:list text:style-name="id1-3-2-2-11-2-4-1-4-30-2-2">
                        <text:list-item text:style-override="id1-3-2-2-11-2-4-1-4-30-2-2-1">
                          <text:number>a.</text:number>
                          <text:p text:style-name="table_al">wordt voldaan aan de eisen zoals die onder 12.12 aan het verkopen van gronden worden gesteld;</text:p>
                        </text:list-item>
                        <text:list-item text:style-override="id1-3-2-2-11-2-4-1-4-30-2-2-2">
                          <text:number>b.</text:number>
                          <text:p text:style-name="table_al">de erfpachtcanon gebaseerd is op het vastgestelde Grondprijsbeleid.</text:p>
                        </text:list-item>
                      </text:list>
                    </table:table-cell>
                    <table:table-cell table:style-name="entry" table:number-rows-spanned="1" table:number-columns-spanned="1">
                      <text:p text:style-name="table_al">Directieraad</text:p>
                      <text:p text:style-name="table_al">Sectorhoofd</text:p>
                      <text:p text:style-name="table_al">Programmaleiders </text:p>
                      <text:p text:style-name="table_al">Gebiedsmanag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l dan niet tijdelijk verhuren van gronden met bijbehorende opstallen voor zover:</text:p>
                      <text:list text:style-name="id1-3-2-2-11-2-4-1-4-31-2-2">
                        <text:list-item text:style-override="id1-3-2-2-11-2-4-1-4-31-2-2-1">
                          <text:number>a.</text:number>
                          <text:p text:style-name="table_al">het beoogde gebruik in overeenstemming is met de daaraan gegeven bestemming;</text:p>
                        </text:list-item>
                        <text:list-item text:style-override="id1-3-2-2-11-2-4-1-4-31-2-2-2">
                          <text:number>b.</text:number>
                          <text:p text:style-name="table_al">de huurprijs niet minder is dan 90% van de getaxeerde huurwaarde dan wel de vastgestelde huurprijzen worden gehanteerd;</text:p>
                        </text:list-item>
                        <text:list-item text:style-override="id1-3-2-2-11-2-4-1-4-31-2-2-3">
                          <text:number>c.</text:number>
                          <text:p text:style-name="table_al">de realisering van de definitieve bestemming niet in de weg staat.</text:p>
                        </text:list-item>
                      </text:list>
                    </table:table-cell>
                    <table:table-cell table:style-name="entry" table:number-rows-spanned="1" table:number-columns-spanned="1">
                      <text:p text:style-name="table_al">Directieraad</text:p>
                      <text:p text:style-name="table_al">Sectorhoofd</text:p>
                      <text:p text:style-name="table_al">Programmaleiders </text:p>
                      <text:p text:style-name="table_al">Gebiedsmanager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ëindigen en opzeggen van overeenkomsten van verhuur of ingebruikgeving om niet van gronden met bijbehorende opstallen.</text:p>
                    </table:table-cell>
                    <table:table-cell table:style-name="entry" table:number-rows-spanned="1" table:number-columns-spanned="1">
                      <text:p text:style-name="table_al">Directieraad</text:p>
                      <text:p text:style-name="table_al">Sectorhoofd</text:p>
                      <text:p text:style-name="table_al">Programmaleiders </text:p>
                      <text:p text:style-name="table_al">Gebiedsmanager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achting van de realisering van de definitieve bestemming in gebruik geven van gronden met bijbehorende opstallen om niet voor zover: </text:p>
                      <text:list text:style-name="id1-3-2-2-11-2-4-1-4-33-2-2">
                        <text:list-item text:style-override="id1-3-2-2-11-2-4-1-4-33-2-2-1">
                          <text:number>a.</text:number>
                          <text:p text:style-name="table_al">het niet zakelijke functies betreft; </text:p>
                        </text:list-item>
                        <text:list-item text:style-override="id1-3-2-2-11-2-4-1-4-33-2-2-2">
                          <text:number>b.</text:number>
                          <text:p text:style-name="table_al">er geen sprake is van indirecte subsidiëring aan instellingen/ organisaties;</text:p>
                        </text:list-item>
                        <text:list-item text:style-override="id1-3-2-2-11-2-4-1-4-33-2-2-3">
                          <text:number>c.</text:number>
                          <text:p text:style-name="table_al">de oppervlakte niet groter is dan 1.000 m2;</text:p>
                        </text:list-item>
                        <text:list-item text:style-override="id1-3-2-2-11-2-4-1-4-33-2-2-4">
                          <text:number>d.</text:number>
                          <text:p text:style-name="table_al">verkoop/verhuur niet in de rede ligt;</text:p>
                        </text:list-item>
                        <text:list-item text:style-override="id1-3-2-2-11-2-4-1-4-33-2-2-5">
                          <text:number>a.</text:number>
                          <text:p text:style-name="table_al">e. de uitgifte om niet in het belang is van een effectief beheer.</text:p>
                        </text:list-item>
                      </text:list>
                    </table:table-cell>
                    <table:table-cell table:style-name="entry" table:number-rows-spanned="1" table:number-columns-spanned="1">
                      <text:p text:style-name="table_al">Directieraad</text:p>
                      <text:p text:style-name="table_al">Sectorhoofd</text:p>
                      <text:p text:style-name="table_al">Programmaleiders </text:p>
                      <text:p text:style-name="table_al">Gebiedsmanager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ij wanprestatie in gebreke stellen in het kader van reservering, aankoop, verkoop, uitgifte in erfpacht, in gebruikgeving en verhuur van gronden met bijbehorende opstallen.</text:p>
                    </table:table-cell>
                    <table:table-cell table:style-name="entry" table:number-rows-spanned="1" table:number-columns-spanned="1">
                      <text:p text:style-name="table_al">Directieraad</text:p>
                      <text:p text:style-name="table_al">Sectorhoofd</text:p>
                      <text:p text:style-name="table_al">Programmaleiders </text:p>
                      <text:p text:style-name="table_al">Gebiedsmanagers</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issen op verzoeken om erkenning van een beroep op verjaring betreffende onroerende zaken door derden en het doen van een beroep op verjaring jegens derden.</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lenen van toestemming tot doorverkoop als bedoeld in artikel 12 van de Algemene verkoopvoorwaarden 2002.</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ëindigen van de erfpacht.</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opleggen en inschrijven van kwalitatieve verplichtingen alsmede het beëindigen ervan; het uitvoeren van de artikelen 11,12, 16, 17 en 26 van de Wet voorkeursrecht gemeenten; ten aanzien van deze bevoegdheid is verlening van ondermandaat niet toegestaan.</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voeren van rechtsgedingen in het kader van aankopen en van het huur- en pachtvrij maken van gronden en opstallen met uitzondering van gerechtelijke onteigeningsprocedures.</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sluiten van overeenkomsten met betrekking tot het beheer van gemeente-eigendom.</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er uitvoering van door het college gesloten overeenkomsten aangaande de ontwikkeling en verkoop van gronden, besluiten tot wijziging van de overeenkomst, voor zover passend binnen de kaders en doelstellingen van de overeenkomst en voor zover passend binnen het reeds verleende algemene mandaat.</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emen van besluiten op grond van artikel 4, tweede lid van het Reglement Bomencompensatie.</text:p>
                    </table:table-cell>
                    <table:table-cell table:style-name="entry" table:number-rows-spanned="1" table:number-columns-spanned="1">
                      <text:p text:style-name="table_al">Directieraad</text:p>
                      <text:p text:style-name="table_al">Sectorhoofd</text:p>
                      <text:p text:style-name="table_al">Programmaleiders </text:p>
                      <text:p text:style-name="table_al">Gebiedsmanagers</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uitvoeren van de artikelen 119, 133, en 181 van de Wet op het primair onderwijs, de artikelen 116, 127 en 167 van de Wet op de expertisecentra en artikel 96c1 van de Wet op het voortgezet onderwijs.</text:p>
                    </table:table-cell>
                    <table:table-cell table:style-name="entry" table:number-rows-spanned="1" table:number-columns-spanned="1">
                      <text:p text:style-name="table_al">Directieraad</text:p>
                      <text:p text:style-name="table_al">Sectorhoofd</text:p>
                      <text:p text:style-name="table_al">Programmaleiders </text:p>
                      <text:p text:style-name="table_al">Gebiedsmanagers</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uitvoeren van het Besluit oude eigendomsscholen en huurscholen WBO.</text:p>
                    </table:table-cell>
                    <table:table-cell table:style-name="entry" table:number-rows-spanned="1" table:number-columns-spanned="1">
                      <text:p text:style-name="table_al">Directieraad</text:p>
                      <text:p text:style-name="table_al">Sectorhoofd</text:p>
                      <text:p text:style-name="table_al">Programmaleiders </text:p>
                      <text:p text:style-name="table_al">Gebiedsmanagers</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aststellen en het innen van de te ontvangen vergoedingen bij medegebruik en bruikleensituaties.</text:p>
                    </table:table-cell>
                    <table:table-cell table:style-name="entry" table:number-rows-spanned="1" table:number-columns-spanned="1">
                      <text:p text:style-name="table_al">Directieraad</text:p>
                      <text:p text:style-name="table_al">Sectorhoofd</text:p>
                      <text:p text:style-name="table_al">Programmaleiders </text:p>
                      <text:p text:style-name="table_al">Gebiedsmanagers</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aangaan van overeenkomsten / opmaken van notariële akten voor het in eigendom overdragen en grond en/of gebouwen op grond van:</text:p>
                      <text:list text:style-name="id1-3-2-2-11-2-4-1-4-46-2-2">
                        <text:list-item text:style-override="id1-3-2-2-11-2-4-1-4-46-2-2-1">
                          <text:number>•</text:number>
                          <text:p text:style-name="table_al">artikel 103, lid 1 Wet op het primair onderwijs,</text:p>
                        </text:list-item>
                        <text:list-item text:style-override="id1-3-2-2-11-2-4-1-4-46-2-2-2">
                          <text:number>•</text:number>
                          <text:p text:style-name="table_al">artikel 101, lid 1 Wet op de expertisecentra</text:p>
                        </text:list-item>
                        <text:list-item text:style-override="id1-3-2-2-11-2-4-1-4-46-2-2-3">
                          <text:number>•</text:number>
                          <text:p text:style-name="table_al">artikel 76n, lid 1 Wet op het voortgezet onderwijs.</text:p>
                        </text:list-item>
                      </text:list>
                    </table:table-cell>
                    <table:table-cell table:style-name="entry" table:number-rows-spanned="1" table:number-columns-spanned="1">
                      <text:p text:style-name="table_al">Directieraad</text:p>
                      <text:p text:style-name="table_al">Sectorhoofd</text:p>
                      <text:p text:style-name="table_al">Programmaleiders </text:p>
                      <text:p text:style-name="table_al">Gebiedsmanagers</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aangaan van overeenkomsten tot eigendomsoverdracht bij einde van het onderwijsgebruik op grond van:</text:p>
                      <text:list text:style-name="id1-3-2-2-11-2-4-1-4-47-2-2">
                        <text:list-item text:style-override="id1-3-2-2-11-2-4-1-4-47-2-2-1">
                          <text:number>•</text:number>
                          <text:p text:style-name="table_al">artikel 110, lid 4 Wet op het primair onderwijs,</text:p>
                        </text:list-item>
                        <text:list-item text:style-override="id1-3-2-2-11-2-4-1-4-47-2-2-2">
                          <text:number>•</text:number>
                          <text:p text:style-name="table_al">artikel 108 lid 4 Wet op de expertisecentra;</text:p>
                        </text:list-item>
                        <text:list-item text:style-override="id1-3-2-2-11-2-4-1-4-47-2-2-3">
                          <text:number>•</text:number>
                          <text:p text:style-name="table_al">artikel 76u lid 4 Wet op het voortgezet onderwijs.</text:p>
                        </text:list-item>
                      </text:list>
                    </table:table-cell>
                    <table:table-cell table:style-name="entry" table:number-rows-spanned="1" table:number-columns-spanned="1">
                      <text:p text:style-name="table_al">Directieraad</text:p>
                      <text:p text:style-name="table_al">Sectorhoofd</text:p>
                      <text:p text:style-name="table_al">Programmaleiders </text:p>
                      <text:p text:style-name="table_al">Gebiedsmanagers</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besluiten over en afgeven van beschikkingen in het kader van de Verordening voorzieningen huisvesting onderwijs gemeente Eindhoven.</text:p>
                    </table:table-cell>
                    <table:table-cell table:style-name="entry" table:number-rows-spanned="1" table:number-columns-spanned="1">
                      <text:p text:style-name="table_al">Directieraad</text:p>
                      <text:p text:style-name="table_al">Sectorhoofd</text:p>
                      <text:p text:style-name="table_al">Programmaleiders </text:p>
                      <text:p text:style-name="table_al">Gebiedsmanagers</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beslissen op verzoeken voor groepsvervoer naar gymnastieklokalen, dependances, gebouwen voor tijdelijke huisvesting en dergelijke en de vergoeding van kosten daarvoor op basis van de geldende Verordening leerlingenvervoer.</text:p>
                    </table:table-cell>
                    <table:table-cell table:style-name="entry" table:number-rows-spanned="1" table:number-columns-spanned="1">
                      <text:p text:style-name="table_al">Directieraad</text:p>
                      <text:p text:style-name="table_al">Sectorhoofd</text:p>
                      <text:p text:style-name="table_al">Programmaleiders </text:p>
                      <text:p text:style-name="table_al">Gebiedsmanagers</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nemen van onttrekkingsbesluiten die voortkomen uit de voorziening behorende bij de Regeling Groencompensatiefonds.</text:p>
                    </table:table-cell>
                    <table:table-cell table:style-name="entry" table:number-rows-spanned="1" table:number-columns-spanned="1">
                      <text:p text:style-name="table_al">Directieraad</text:p>
                      <text:p text:style-name="table_al">Sectorhoofd</text:p>
                      <text:p text:style-name="table_al">Programmaleiders </text:p>
                      <text:p text:style-name="table_al">Gebiedsmanagers</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jaarlijks) opstellen en (doen) uitvoeren van een plan</text:p>
                      <text:p text:style-name="table_al">voor het onderhoud van de gemeentelijke schoolgebouwen.</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in het kader van de uitvoering van projecten, bedoeld in de artikelen 103, 104 en 105 van de Wet op het primair onderwijs en de artikelen 101, 102 en 103 van de Wet op de expertisecentra beslissen over:</text:p>
                      <text:list text:style-name="id1-3-2-2-11-2-4-1-4-52-2-2">
                        <text:list-item text:style-override="id1-3-2-2-11-2-4-1-4-52-2-2-1">
                          <text:number>•</text:number>
                          <text:p text:style-name="table_al">de keuze van de architecten;</text:p>
                        </text:list-item>
                        <text:list-item text:style-override="id1-3-2-2-11-2-4-1-4-52-2-2-2">
                          <text:number>•</text:number>
                          <text:p text:style-name="table_al">de goedkeuring van schetsplannen en definitieve bouwplannen;</text:p>
                        </text:list-item>
                        <text:list-item text:style-override="id1-3-2-2-11-2-4-1-4-52-2-2-3">
                          <text:number>•</text:number>
                          <text:p text:style-name="table_al">de goedkeuring van begrotingen van kosten voor de bouw en de eerste inrichting; de keuze van de aannemers en de installateurs;</text:p>
                        </text:list-item>
                        <text:list-item text:style-override="id1-3-2-2-11-2-4-1-4-52-2-2-4">
                          <text:number>•</text:number>
                          <text:p text:style-name="table_al">de aanbesteding en de gunning van de bouw of onderdelen daarvan; de goedkeuring van meer of minderwerk;</text:p>
                        </text:list-item>
                        <text:list-item text:style-override="id1-3-2-2-11-2-4-1-4-52-2-2-5">
                          <text:number>•</text:number>
                          <text:p text:style-name="table_al">de besteding van de in de goedgekeurde kostenbegrotingen opgenomen stelposten;</text:p>
                        </text:list-item>
                        <text:list-item text:style-override="id1-3-2-2-11-2-4-1-4-52-2-2-6">
                          <text:number>•</text:number>
                          <text:p text:style-name="table_al">ten aanzien van de onderwijswetgeving: het beschikbaar stellen van gelden.</text:p>
                        </text:list-item>
                      </text:list>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aangaan van overeenkomsten voor het in eigendom overdragen en grond en/of gebouwen op grond van:</text:p>
                      <text:list text:style-name="id1-3-2-2-11-2-4-1-4-53-2-2">
                        <text:list-item text:style-override="id1-3-2-2-11-2-4-1-4-53-2-2-1">
                          <text:number>•</text:number>
                          <text:p text:style-name="table_al">artikel 103, lid 1 Wet op het primair onderwijs,</text:p>
                        </text:list-item>
                        <text:list-item text:style-override="id1-3-2-2-11-2-4-1-4-53-2-2-2">
                          <text:number>•</text:number>
                          <text:p text:style-name="table_al">artikel 101, lid 1 Wet op de expertisecentra; </text:p>
                        </text:list-item>
                        <text:list-item text:style-override="id1-3-2-2-11-2-4-1-4-53-2-2-3">
                          <text:number>•</text:number>
                          <text:p text:style-name="table_al">artikel 76n, lid 1 Wet op het voortgezet onderwijs.</text:p>
                        </text:list-item>
                      </text:list>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gaan van overeenkomsten tot eigendomsoverdracht bij einde van het onderwijsgebruik op grond van:</text:p>
                      <text:list text:style-name="id1-3-2-2-11-2-4-1-4-54-2-2">
                        <text:list-item text:style-override="id1-3-2-2-11-2-4-1-4-54-2-2-1">
                          <text:number>•</text:number>
                          <text:p text:style-name="table_al">artikel 110, lid 4 Wet op het primair onderwijs, </text:p>
                        </text:list-item>
                        <text:list-item text:style-override="id1-3-2-2-11-2-4-1-4-54-2-2-2">
                          <text:number>•</text:number>
                          <text:p text:style-name="table_al">artikel 108 lid 4 Wet op de expertisecentra; </text:p>
                        </text:list-item>
                        <text:list-item text:style-override="id1-3-2-2-11-2-4-1-4-54-2-2-3">
                          <text:number>•</text:number>
                          <text:p text:style-name="table_al">artikel 76u lid 4 Wet op het voortgezet onderwijs.</text:p>
                        </text:list-item>
                      </text:list>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beslissen op verzoeken voor groepsvervoer naar gymnastieklokalen, dependances, gebouwen voor tijdelijke huisvesting en dergelijke, onder de voorwaarde dat deze bevoegdheid wordt uitgeoefend met inachtneming van de gedragslijn, dat groepsvervoer is toegestaan voor zover het vervoer, gelet op de te overbruggen afstand redelijk moet worden geacht, waarbij in beginsel wordt uitgegaan van een afstand van plus minus 500 meter, zulks afhankelijk van de verkeerssituatie ter plaatse.</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eslissen op verzoeken van schoolbesturen om vergoeding van de kosten, voortvloeiende uit het bedoelde groepsvervoer, onder de voorwaarde, dat deze bevoegdheden worden uitgeoefend met inachtneming van de gedragslijn, dat vergoeding van buskosten uitsluitend plaatsvindt in geval kan worden geconcludeerd, dat dit vervoer op de minst kostbare wijze wordt/zal worden uitgevoerd.</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nemen van onttrekkingsbesluiten die voortkomen uit de voorziening behorende bij de Regeling Groencompensatiefonds.</text:p>
                    </table:table-cell>
                    <table:table-cell table:style-name="entry" table:number-rows-spanned="1" table:number-columns-spanned="1">
                      <text:p text:style-name="table_al">Directieraad</text:p>
                      <text:p text:style-name="table_al">Sectorhoofd</text:p>
                      <text:p text:style-name="table_al">Programmaleiders en gebiedsmanagers voor zover binnen de opdracht</text:p>
                    </table:table-cell>
                  </table:table-row>
                </table:table>
                <text:p text:style-name="table_bottom"/>
              </text:section>
              <text:list text:style-name="id1-3-2-2-11-2-5">
                <text:list-item text:style-override="id1-3-2-2-11-2-5-1">
                  <text:number/>
                  <text:p text:style-name="al"/>
                </text:list-item>
                <text:list-item text:style-override="id1-3-2-2-11-2-5-2">
                  <text:number>B.</text:number>
                  <text:p text:style-name="al">
                  <text:span text:style-name="nadrukvet">Bevoegdheid tekenen van stukken</text:span>
                </text:p>
                </text:list-item>
              </text:list>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urgemeester heeft onverminderd het bepaalde in hoofdstuk 2 en behoudens de gevallen waarin hij anders beslist, besloten dat de Gebiedsmanager Meerhoven en Programmaleider Grond of door hen aan te wijzen ambtenaren bevoegd zijn tot het ondertekenen van stukken die uitgaan van het college, ter uitvoering van het besluit van de raad van de gemeente Eindhoven van 10 november 1997, opgenomen in raadsbijlage nr. 246, inzake het vestigen van het voorkeursrecht ingevolge de Wet voorkeursrecht gemeenten in het gebied Meerhoven.</text:p>
                    </table:table-cell>
                    <table:table-cell table:style-name="entry" table:number-rows-spanned="1" table:number-columns-spanned="1">
                      <text:p text:style-name="table_al">Gebiedsmanager Meerhoven</text:p>
                      <text:p text:style-name="table_al">Programmaleider Grond</text:p>
                    </table:table-cell>
                  </table:table-row>
                </table:table>
                <text:p text:style-name="table_bottom"/>
              </text:section>
              <text:list text:style-name="id1-3-2-2-11-2-7">
                <text:list-item text:style-override="id1-3-2-2-11-2-7-1">
                  <text:number/>
                  <text:p text:style-name="al"/>
                </text:list-item>
                <text:list-item text:style-override="id1-3-2-2-11-2-7-2">
                  <text:number>C.</text:number>
                  <text:p text:style-name="al">
                  <text:span text:style-name="nadrukvet">Vertegenwoordigingsbevoegdheid</text:span>
                </text:p>
                </text:list-item>
              </text:list>
              <text:section text:name="table_id1-3-2-2-11-2-8" text:style-name="table">
                <text:p text:style-name="table_top"/>
                <table:table table:style-name="tgroup">
                  <table:table-column table:style-name="id1-3-2-2-11-2-8-1-1"/>
                  <table:table-column table:style-name="id1-3-2-2-11-2-8-1-2"/>
                  <table:table-column table:style-name="id1-3-2-2-11-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en de burgemeester, ieder voor zover hun bevoegdheid betreft, verlenen machtiging aan de 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ext:p text:style-name="table_al">Programmaleiders </text:p>
                      <text:p text:style-name="table_al">Gebiedsmanagers</text:p>
                    </table:table-cell>
                  </table:table-row>
                </table:table>
                <text:p text:style-name="table_bottom"/>
              </text:section>
              <text:p text:style-name="al"/>
              <text:list text:style-name="id1-3-2-2-11-2-10">
                <text:list-item text:style-override="id1-3-2-2-11-2-10-1">
                  <text:number>D.</text:number>
                  <text:p text:style-name="al">
                  <text:span text:style-name="nadrukvet">Aanwijzingen</text:span>
                </text:p>
                </text:list-item>
              </text:list>
              <text:section text:name="table_id1-3-2-2-11-2-11" text:style-name="table">
                <text:p text:style-name="table_top"/>
                <table:table table:style-name="tgroup">
                  <table:table-column table:style-name="id1-3-2-2-11-2-11-1-1"/>
                  <table:table-row table:style-name="row">
                    <table:table-cell table:style-name="entry" table:number-rows-spanned="1" table:number-columns-spanned="1">
                      <text:p text:style-name="table_al">Er zijn geen specifieke aanwijzingen voor de sector PGM. </text:p>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label">Hoofdstuk</text:span> <text:span text:style-name="nr">12</text:span> Programmadirecteur Knoop XL en MIRT</text:p>
            <text:section text:name="artikel_id1-3-2-2-12-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list text:style-name="id1-3-2-2-12-2-3">
                <text:list-item text:style-override="id1-3-2-2-12-2-3-1">
                  <text:number>A.</text:number>
                  <text:p text:style-name="al">
                  <text:span text:style-name="nadrukvet">Mandaten</text:span>
                </text:p>
                </text:list-item>
              </text:list>
              <text:section text:name="table_id1-3-2-2-12-2-4" text:style-name="table">
                <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3">
                      <text:list text:style-name="id1-3-2-2-12-2-4-1-4-2-1-1">
                        <text:list-item text:style-override="id1-3-2-2-12-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schaffen van roerende zaken, met uitzondering van:</text:p>
                      <text:list text:style-name="id1-3-2-2-12-2-4-1-4-3-2-2">
                        <text:list-item text:style-override="id1-3-2-2-12-2-4-1-4-3-2-2-1">
                          <text:number>a.</text:number>
                          <text:p text:style-name="table_al">het aanschaffen van kunstwerken ten laste van het Fonds aankoop kunstwerken;</text:p>
                        </text:list-item>
                        <text:list-item text:style-override="id1-3-2-2-12-2-4-1-4-3-2-2-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12-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2-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Sectorhoofd</text:p>
                      <text:p text:style-name="table_al">Programmadirect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Programmadirecte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Programmadirecte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Programmadirecte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voeren van de artikelen 12 tot en met 21, 34 van de Algemene Verordening Gegevensbescherming (AVG).</text:p>
                    </table:table-cell>
                    <table:table-cell table:style-name="entry" table:number-rows-spanned="1" table:number-columns-spanned="1">
                      <text:p text:style-name="table_al">Directieraad</text:p>
                      <text:p text:style-name="table_al">Sectorhoofd</text:p>
                      <text:p text:style-name="table_al">Programmadirecte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entry" table:number-rows-spanned="1" table:number-columns-spanned="1">
                      <text:p text:style-name="table_al">Directieraad</text:p>
                      <text:p text:style-name="table_al">Sectorhoofd</text:p>
                      <text:p text:style-name="table_al">Programmadirecte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Programmadirecteu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Programmadirecteu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bevoegde slechts nemen, na instemming van de betrokken collegelid of collegeleden.</text:p>
                    </table:table-cell>
                    <table:table-cell table:style-name="entry" table:number-rows-spanned="1" table:number-columns-spanned="1">
                      <text:p text:style-name="table_al">Directieraad</text:p>
                      <text:p text:style-name="table_al">Sectorhoofd</text:p>
                      <text:p text:style-name="table_al">Programmadirecteu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Programmadirecteu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voeren van:</text:p>
                      <text:list text:style-name="id1-3-2-2-12-2-4-1-4-13-2-2">
                        <text:list-item text:style-override="id1-3-2-2-12-2-4-1-4-13-2-2-1">
                          <text:number>a.</text:number>
                          <text:p text:style-name="table_al">de Algemene subsidieverordening gemeente Eindhoven;</text:p>
                        </text:list-item>
                        <text:list-item text:style-override="id1-3-2-2-12-2-4-1-4-13-2-2-2">
                          <text:number>b.</text:number>
                          <text:p text:style-name="table_al">de op de Algemene subsidieverordening gemeente Eindhoven gebaseerde subsidieregelingen;</text:p>
                        </text:list-item>
                        <text:list-item text:style-override="id1-3-2-2-12-2-4-1-4-13-2-2-3">
                          <text:number>c.</text:number>
                          <text:p text:style-name="table_al">de Beleidsregels sanctionering termijnoverschrijding subsidie ontvangers, met uitzondering van:</text:p>
                        </text:list-item>
                        <text:list-item text:style-override="id1-3-2-2-12-2-4-1-4-13-2-2-4">
                          <text:number>•</text:number>
                          <text:p text:style-name="table_al">het sluiten van uitvoeringsovereenkomsten als bedoeld in artikel 4:36 van de Algemene wet bestuursrecht; </text:p>
                        </text:list-item>
                        <text:list-item text:style-override="id1-3-2-2-12-2-4-1-4-13-2-2-5">
                          <text:number>•</text:number>
                          <text:p text:style-name="table_al">het verlenen van een subsidie voor meerdere jaren;</text:p>
                        </text:list-item>
                        <text:list-item text:style-override="id1-3-2-2-12-2-4-1-4-13-2-2-6">
                          <text:number>•</text:number>
                          <text:p text:style-name="table_al">het verlenen van een incidentele subsidie zonder wettelijke grondslag als bedoeld in artikel 4:23, derde lid, onderdeel d van de Algemene wet bestuursrecht; </text:p>
                        </text:list-item>
                        <text:list-item text:style-override="id1-3-2-2-12-2-4-1-4-13-2-2-7">
                          <text:number>•</text:number>
                          <text:p text:style-name="table_al">het vaststellen van subsidieplafonds;</text:p>
                        </text:list-item>
                        <text:list-item text:style-override="id1-3-2-2-12-2-4-1-4-13-2-2-8">
                          <text:number>•</text:number>
                          <text:p text:style-name="table_al">verlenen van subsidies met gebruikmaking van de hardheidsclausule als bedoeld in artikel 20 van de Algemene subsidieverordening gemeente Eindhoven;</text:p>
                        </text:list-item>
                        <text:list-item text:style-override="id1-3-2-2-12-2-4-1-4-13-2-2-9">
                          <text:number>d.</text:number>
                          <text:p text:style-name="table_al">het verlenen en vaststellen van begrotingssubsidies als bedoeld in artikel 4:23, derde lid, onderdeel c van de Algemene wet bestuursrecht, tenzij:</text:p>
                        </text:list-item>
                        <text:list-item text:style-override="id1-3-2-2-12-2-4-1-4-13-2-2-10">
                          <text:number>•</text:number>
                          <text:p text:style-name="table_al">deze subsidie voor de eerste maal wordt verleend;</text:p>
                        </text:list-item>
                        <text:list-item text:style-override="id1-3-2-2-12-2-4-1-4-13-2-2-11">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Sectorhoofd</text:p>
                      <text:p text:style-name="table_al">Programmadirecteu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Programmadirecteu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Programmadirecteur </text:p>
                    </table:table-cell>
                  </table:table-row>
                </table:table>
                <text:p text:style-name="table_bottom"/>
              </text:section>
              <text:list text:style-name="id1-3-2-2-12-2-5">
                <text:list-item text:style-override="id1-3-2-2-12-2-5-1">
                  <text:number/>
                  <text:p text:style-name="al"/>
                </text:list-item>
                <text:list-item text:style-override="id1-3-2-2-12-2-5-2">
                  <text:number>B.</text:number>
                  <text:p text:style-name="al">
                  <text:span text:style-name="nadrukvet">Bevoegdheid tekenen van stukken</text:span>
                </text:p>
                </text:list-item>
              </text:list>
              <text:section text:name="table_id1-3-2-2-12-2-6" text:style-name="table">
                <text:p text:style-name="table_top"/>
                <table:table table:style-name="tgroup">
                  <table:table-column table:style-name="id1-3-2-2-12-2-6-1-1"/>
                  <table:table-row table:style-name="row">
                    <table:table-cell table:style-name="entry" table:number-rows-spanned="1" table:number-columns-spanned="1">
                      <text:p text:style-name="table_al">Geen specifieke bevoegdheden voor Programmadirecteur Knoop XL en MIRT</text:p>
                    </table:table-cell>
                  </table:table-row>
                </table:table>
                <text:p text:style-name="table_bottom"/>
              </text:section>
              <text:list text:style-name="id1-3-2-2-12-2-7">
                <text:list-item text:style-override="id1-3-2-2-12-2-7-1">
                  <text:number/>
                  <text:p text:style-name="al"/>
                </text:list-item>
                <text:list-item text:style-override="id1-3-2-2-12-2-7-2">
                  <text:number>C.</text:number>
                  <text:p text:style-name="al">
                  <text:span text:style-name="nadrukvet">Vertegenwoordigingsbevoegdheid</text:span>
                </text:p>
                </text:list-item>
              </text:list>
              <text:section text:name="table_id1-3-2-2-12-2-8" text:style-name="table">
                <text:p text:style-name="table_top"/>
                <table:table table:style-name="tgroup">
                  <table:table-column table:style-name="id1-3-2-2-12-2-8-1-1"/>
                  <table:table-row table:style-name="row">
                    <table:table-cell table:style-name="entry" table:number-rows-spanned="1" table:number-columns-spanned="1">
                      <text:p text:style-name="table_al">Geen specifieke bevoegdheden voor Programmadirecteur Knoop XL en MIRT</text:p>
                    </table:table-cell>
                  </table:table-row>
                </table:table>
                <text:p text:style-name="table_bottom"/>
              </text:section>
              <text:p text:style-name="al"/>
              <text:list text:style-name="id1-3-2-2-12-2-10">
                <text:list-item text:style-override="id1-3-2-2-12-2-10-1">
                  <text:number>D.</text:number>
                  <text:p text:style-name="al">
                  <text:span text:style-name="nadrukvet">Aanwijzingen</text:span>
                </text:p>
                </text:list-item>
              </text:list>
              <text:section text:name="table_id1-3-2-2-12-2-11" text:style-name="table">
                <text:p text:style-name="table_top"/>
                <table:table table:style-name="tgroup">
                  <table:table-column table:style-name="id1-3-2-2-12-2-11-1-1"/>
                  <table:table-row table:style-name="row">
                    <table:table-cell table:style-name="entry" table:number-rows-spanned="1" table:number-columns-spanned="1">
                      <text:p text:style-name="table_al">Geen specifieke aanwijzingen voor Programmadirecteur Knoop XL en MIRT </text:p>
                    </table:table-cell>
                  </table:table-row>
                </table:table>
                <text:p text:style-name="table_bottom"/>
              </text:section>
              <text:p text:style-name="al"/>
            </text:section>
            <text:p text:style-name="hoofdstuk_bottom"/>
          </text:section>
          <text:section text:name="hoofdstuk_id1-3-2-2-13" text:style-name="hoofdstuk">
            <text:p text:style-name="hoofdstuk_kop"><text:span text:style-name="label">Hoofdstuk</text:span> <text:span text:style-name="nr">13</text:span> Sector Publiekscontacten (Puco)</text:p>
            <text:section text:name="artikel_id1-3-2-2-13-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list text:style-name="id1-3-2-2-13-2-3">
                <text:list-item text:style-override="id1-3-2-2-13-2-3-1">
                  <text:number>A.</text:number>
                  <text:p text:style-name="al">
                  <text:span text:style-name="nadrukvet">Mandaten</text:span>
                </text:p>
                </text:list-item>
              </text:list>
              <text:section text:name="table_id1-3-2-2-13-2-4" text:style-name="table">
                <text:p text:style-name="table_top"/>
                <table:table table:style-name="tgroup">
                  <table:table-column table:style-name="id1-3-2-2-13-2-4-1-1"/>
                  <table:table-column table:style-name="id1-3-2-2-13-2-4-1-2"/>
                  <table:table-column table:style-name="id1-3-2-2-13-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3">
                      <text:list text:style-name="id1-3-2-2-13-2-4-1-4-2-1-1">
                        <text:list-item text:style-override="id1-3-2-2-13-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schaffen van roerende zaken, met uitzondering van:</text:p>
                      <text:list text:style-name="id1-3-2-2-13-2-4-1-4-3-2-2">
                        <text:list-item text:style-override="id1-3-2-2-13-2-4-1-4-3-2-2-1">
                          <text:number>a.</text:number>
                          <text:p text:style-name="table_al">het aanschaffen van kunstwerken ten laste van het Fonds aankoop kunstwerken;</text:p>
                        </text:list-item>
                        <text:list-item text:style-override="id1-3-2-2-13-2-4-1-4-3-2-2-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13-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3-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voeren van de artikelen 12 tot en met 21, 34 van de Algemene Verordening Gegevensbescherming (AVG).</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Afdelingshoofd Balie en Ontvangst</text:p>
                      <text:p text:style-name="table_al">Teamleiders Balie en Ontvangst</text:p>
                      <text:p text:style-name="table_al">(Senior) medewerkers dienstverlening A Balie en Ontvangst</text:p>
                      <text:p text:style-name="table_al">Medewerkers gegevensonderzoek Balie en Ontvangst</text:p>
                      <text:p text:style-name="table_al">Afdelingshoofd Burgerzaken</text:p>
                      <text:p text:style-name="table_al">Teamleider Burgerzaken</text:p>
                      <text:p text:style-name="table_al">(Senior) specialist Burgerzaken </text:p>
                      <text:p text:style-name="table_al">Medewerker Burgerzaken</text:p>
                      <text:p text:style-name="table_al">Medewerker Gegevensonderzoe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bevoegde slechts nemen, na instemming van de betrokken collegelid of collegeled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Afdelingshoofd Balie en Ontvangst</text:p>
                      <text:p text:style-name="table_al">Afdelingshoofd Burgerzaken</text:p>
                      <text:p text:style-name="table_al">Afdelingshoofd Belasting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voeren van:</text:p>
                      <text:list text:style-name="id1-3-2-2-13-2-4-1-4-13-2-2">
                        <text:list-item text:style-override="id1-3-2-2-13-2-4-1-4-13-2-2-1">
                          <text:number>a.</text:number>
                          <text:p text:style-name="table_al">de Algemene subsidieverordening gemeente Eindhoven;</text:p>
                        </text:list-item>
                        <text:list-item text:style-override="id1-3-2-2-13-2-4-1-4-13-2-2-2">
                          <text:number>b.</text:number>
                          <text:p text:style-name="table_al">de op de Algemene subsidieverordening gemeente Eindhoven gebaseerde subsidieregelingen;</text:p>
                        </text:list-item>
                        <text:list-item text:style-override="id1-3-2-2-13-2-4-1-4-13-2-2-3">
                          <text:number>c.</text:number>
                          <text:p text:style-name="table_al">de Beleidsregels sanctionering termijnoverschrijding subsidie ontvangers, met uitzondering van:</text:p>
                        </text:list-item>
                        <text:list-item text:style-override="id1-3-2-2-13-2-4-1-4-13-2-2-4">
                          <text:number>•</text:number>
                          <text:p text:style-name="table_al">het sluiten van uitvoeringsovereenkomsten als bedoeld in artikel 4:36 van de Algemene wet bestuursrecht; </text:p>
                        </text:list-item>
                        <text:list-item text:style-override="id1-3-2-2-13-2-4-1-4-13-2-2-5">
                          <text:number>•</text:number>
                          <text:p text:style-name="table_al">het verlenen van een subsidie voor meerdere jaren;</text:p>
                        </text:list-item>
                        <text:list-item text:style-override="id1-3-2-2-13-2-4-1-4-13-2-2-6">
                          <text:number>•</text:number>
                          <text:p text:style-name="table_al">het verlenen van een incidentele subsidie zonder wettelijke grondslag als bedoeld in artikel 4:23, derde lid, onderdeel d van de Algemene wet bestuursrecht; </text:p>
                        </text:list-item>
                        <text:list-item text:style-override="id1-3-2-2-13-2-4-1-4-13-2-2-7">
                          <text:number>•</text:number>
                          <text:p text:style-name="table_al">het vaststellen van subsidieplafonds;</text:p>
                        </text:list-item>
                        <text:list-item text:style-override="id1-3-2-2-13-2-4-1-4-13-2-2-8">
                          <text:number>•</text:number>
                          <text:p text:style-name="table_al">verlenen van subsidies met gebruikmaking van de hardheidsclausule als bedoeld in artikel 20 van de Algemene subsidieverordening gemeente Eindhoven;</text:p>
                        </text:list-item>
                        <text:list-item text:style-override="id1-3-2-2-13-2-4-1-4-13-2-2-9">
                          <text:number>d.</text:number>
                          <text:p text:style-name="table_al">het verlenen en vaststellen van begrotingssubsidies als bedoeld in artikel 4:23, derde lid, onderdeel c van de Algemene wet bestuursrecht, tenzij:</text:p>
                        </text:list-item>
                        <text:list-item text:style-override="id1-3-2-2-13-2-4-1-4-13-2-2-10">
                          <text:number>•</text:number>
                          <text:p text:style-name="table_al">deze subsidie voor de eerste maal wordt verleend;</text:p>
                        </text:list-item>
                        <text:list-item text:style-override="id1-3-2-2-13-2-4-1-4-13-2-2-11">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Afdelingshoofden</text:p>
                      <text:p text:style-name="table_al"/>
                    </table:table-cell>
                  </table:table-row>
                  <table:table-row table:style-name="row">
                    <table:table-cell table:style-name="entry" table:number-rows-spanned="1" table:number-columns-spanned="3">
                      <text:list text:style-name="id1-3-2-2-13-2-4-1-4-16-1-1">
                        <text:list-item text:style-override="id1-3-2-2-13-2-4-1-4-16-1-1-1">
                          <text:number>B.</text:number>
                          <text:p text:style-name="table_al">
                            <text:span text:style-name="nadrukvet">Bevoegdheden personele aangelegenheden</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2-13-2-4-1-4-19-2-1">
                        <text:list-item text:style-override="id1-3-2-2-13-2-4-1-4-19-2-1-1">
                          <text:number>1.</text:number>
                          <text:p text:style-name="table_al">Het aangaan, wijzigen en beëindigen van een arbeidsovereenkomst met overige medewerkers.</text:p>
                        </text:list-item>
                        <text:list-item text:style-override="id1-3-2-2-13-2-4-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13-2-4-1-4-19-2-1-3">
                          <text:number>3.</text:number>
                          <text:p text:style-name="table_al">Het inhuren van personeel al dan niet via payroll ten behoeve van het verrichten van werkzaamheden binnen de sector.</text:p>
                        </text:list-item>
                        <text:list-item text:style-override="id1-3-2-2-13-2-4-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Sectorhoofd</text:p>
                      <text:p text:style-name="table_al">Afdelingshoofden voor 2., 3., en 4. </text:p>
                    </table:table-cell>
                  </table:table-row>
                  <table:table-row table:style-name="row">
                    <table:table-cell table:style-name="entry" table:number-rows-spanned="1" table:number-columns-spanned="3">
                      <text:p text:style-name="table_al">De uitoefening van de bevoegdheden in deze tabel is toegestaan voor zover deze geen betrekking heeft op de functie van sectorhoofd, respectievelijk, als sprake is van ondermandaat aan het afdelingshoofd, voor zover deze geen betrekking heeft op de functie van afdelingshoofd.</text:p>
                    </table:table-cell>
                  </table:table-row>
                  <table:table-row table:style-name="row">
                    <table:table-cell table:style-name="entry" table:number-rows-spanned="1" table:number-columns-spanned="3">
                      <text:list text:style-name="id1-3-2-2-13-2-4-1-4-21-1-1">
                        <text:list-item text:style-override="id1-3-2-2-13-2-4-1-4-21-1-1-1">
                          <text:number>C.</text:number>
                          <text:p text:style-name="table_al">
                            <text:span text:style-name="nadrukvet">Specifiek voor de sector </text:span>
                            <text:span text:style-name="nadrukvet">P</text:span>
                            <text:span text:style-name="nadrukvet">ubliekscontacten</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en van de Wet Basisregistratie personen en de op die wet gebaseerde regelingen en besluiten, waaronder mede valt het sluiten van overeenkomsten (waaronder mede wordt verstaan intentieverklaringen, convenanten en SLA’s) dienaangaande en de verstrekking van gegevens uit de basisregistratie personen.</text:p>
                    </table:table-cell>
                    <table:table-cell table:style-name="entry" table:number-rows-spanned="1" table:number-columns-spanned="1">
                      <text:p text:style-name="table_al">Directieraad</text:p>
                      <text:p text:style-name="table_al">Sectorhoofd</text:p>
                      <text:p text:style-name="table_al">Afdelingshoofd Balie en Ontvangst</text:p>
                      <text:p text:style-name="table_al">Afdelingshoofd Burgerz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en van de Wet Basisregistratie personen en de op die wet gebaseerde regelingen en besluiten, waaronder niet mede valt het sluiten van overeenkomsten (waaronder mede wordt verstaan intentieverklaringen, convenanten en SLA’s) dienaangaande maar wel de verstrekking van gegevens uit de basisregistratie personen.</text:p>
                    </table:table-cell>
                    <table:table-cell table:style-name="entry" table:number-rows-spanned="1" table:number-columns-spanned="1">
                      <text:p text:style-name="table_al">Directieraad</text:p>
                      <text:p text:style-name="table_al">Sectorhoofd</text:p>
                      <text:p text:style-name="table_al">Teamleiders Balie en Ontvangst</text:p>
                      <text:p text:style-name="table_al">(Senior) medewerkers Balie en Ontvangst</text:p>
                      <text:p text:style-name="table_al">Afdelingshoofd Burgerzaken</text:p>
                      <text:p text:style-name="table_al">Teamleider Burgerzaken</text:p>
                      <text:p text:style-name="table_al">(Senior) specialist Burgerzaken </text:p>
                      <text:p text:style-name="table_al">Medewerker Burgerzaken</text:p>
                      <text:p text:style-name="table_al">Medewerker Gegevensonderzoe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leggen van een bestuurlijke boete als bedoeld in artikel 4 van de Regeling bestuurlijke boete Wet basisregistratie personen Eindhoven 2016 (Gemeenteblad 2016.031).</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voeren van de Kieswet en de op die wet gebaseerde regelingen en besluiten.</text:p>
                    </table:table-cell>
                    <table:table-cell table:style-name="entry" table:number-rows-spanned="1" table:number-columns-spanned="1">
                      <text:p text:style-name="table_al">
                        <text:span text:style-name="nadrukondlijn">Sector </text:span>
                        <text:span text:style-name="nadrukondlijn">Puco</text:span>
                        <text:span text:style-name="nadrukondlijn">:</text:span>
                      </text:p>
                      <text:p text:style-name="table_al">Directieraad</text:p>
                      <text:p text:style-name="table_al">Sectorhoofd</text:p>
                      <text:p text:style-name="table_al">Afdelingshoofd Balie en Ontvangst</text:p>
                      <text:p text:style-name="table_al">Afdelingshoofd Ontwikkeling &amp; Ondersteuning Dienstverlening</text:p>
                      <text:p text:style-name="table_al">Projectleider en projectmedewerkers verkiezingen Ontwikkeling &amp; Ondersteuning Dienstverlening</text:p>
                      <text:p text:style-name="table_al">Materiedeskundige burgerzaken Ontwikkeling &amp; Ondersteuning Dienstverlening</text:p>
                      <text:p text:style-name="table_al">Teamleiders Balie en Ontvangst</text:p>
                      <text:p text:style-name="table_al">(Senior) medewerkers dienstverlening A, B en C Balie en Ontvangst</text:p>
                      <text:p text:style-name="table_al">Afdelingshoofd Burgerzaken</text:p>
                      <text:p text:style-name="table_al">Teamleider Burgerzaken</text:p>
                      <text:p text:style-name="table_al">(Senior) specialist Burgerzaken </text:p>
                      <text:p text:style-name="table_al">Medewerker Burgerzaken</text:p>
                      <text:p text:style-name="table_al"/>
                      <text:p text:style-name="table_al">
                        <text:span text:style-name="nadrukondlijn">Sector I&amp;B: </text:span>
                      </text:p>
                      <text:p text:style-name="table_al">zie sector IB</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voeren van de aan de burgemeester opgedragen taken op grond van de Rijkswet op het Nederlanderschap en de op die wet gebaseerde regelingen en besluiten.</text:p>
                    </table:table-cell>
                    <table:table-cell table:style-name="entry" table:number-rows-spanned="1" table:number-columns-spanned="1">
                      <text:p text:style-name="table_al">
                        <text:span text:style-name="nadrukondlijn">Sector </text:span>
                        <text:span text:style-name="nadrukondlijn">Puco</text:span>
                        <text:span text:style-name="nadrukondlijn">:</text:span>
                      </text:p>
                      <text:p text:style-name="table_al">Directieraad</text:p>
                      <text:p text:style-name="table_al">Sectorhoofd</text:p>
                      <text:p text:style-name="table_al">Afdelingshoofd Burgerzaken           </text:p>
                      <text:p text:style-name="table_al">Teamleider Burgerzaken</text:p>
                      <text:p text:style-name="table_al">(Senior) specialist Burgerzaken  </text:p>
                      <text:p text:style-name="table_al">Medewerker Burgerzaken</text:p>
                      <text:p text:style-name="table_al">Afdelingshoofd Balie en Ontvangst</text:p>
                      <text:p text:style-name="table_al">Teamleiders Balie en Ontvangst</text:p>
                      <text:p text:style-name="table_al">(Senior) medewerkers dienstverlening A Balie en Ontvangst </text:p>
                      <text:p text:style-name="table_al">
                        <text:span text:style-name="nadrukondlijn">Sector I&amp;B:</text:span>
                      </text:p>
                      <text:p text:style-name="table_al">zie sector IB</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op verzoeken om getuigschriften bedoeld in artikel 2, tweede lid, onder 1e, van de Wet rechten burgerlijke stand.</text:p>
                    </table:table-cell>
                    <table:table-cell table:style-name="entry" table:number-rows-spanned="1" table:number-columns-spanned="1">
                      <text:p text:style-name="table_al">Directieraad</text:p>
                      <text:p text:style-name="table_al">Sectorhoofd</text:p>
                      <text:p text:style-name="table_al">Afdelingshoofd Balie en Ontvangst</text:p>
                      <text:p text:style-name="table_al">Teamleiders Balie en Ontvangst</text:p>
                      <text:p text:style-name="table_al">(Senior) medewerkers dienstverlening A Balie en Ontvangst</text:p>
                      <text:p text:style-name="table_al">Afdelingshoofd Burgerzaken</text:p>
                      <text:p text:style-name="table_al">Teamleider Burgerzaken</text:p>
                      <text:p text:style-name="table_al">(Senior) specialist Burgerzaken </text:p>
                      <text:p text:style-name="table_al">Medewerker Burgerzak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uitvoeren van artikel 87 juncto artikel 62 van het Reglement verkeersregels en verkeerstekens 1990 voor het parkeren van trouwauto’s op het Stadhuisplein.</text:p>
                    </table:table-cell>
                    <table:table-cell table:style-name="entry" table:number-rows-spanned="1" table:number-columns-spanned="1">
                      <text:p text:style-name="table_al">Directieraad </text:p>
                      <text:p text:style-name="table_al">Sectorhoofd </text:p>
                      <text:p text:style-name="table_al">Afdelingshoofd Balie en Ontvangst</text:p>
                      <text:p text:style-name="table_al">Teamleiders Balie en Ontvangst</text:p>
                      <text:p text:style-name="table_al">(Senior) medewerkers dienstverlening A,B en C Balie en Ontvangst</text:p>
                      <text:p text:style-name="table_al">Afdelingshoofd Burgerzaken</text:p>
                      <text:p text:style-name="table_al">Teamleider Burgerzaken</text:p>
                      <text:p text:style-name="table_al">(Senior) specialist Burgerzaken </text:p>
                      <text:p text:style-name="table_al">Medewerker Burgerzak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uitvoeren van de aan de burgemeester opgedragen taken op grond van de Paspoortwet en op die wet gebaseerde regelingen en besluiten.</text:p>
                    </table:table-cell>
                    <table:table-cell table:style-name="entry" table:number-rows-spanned="1" table:number-columns-spanned="1">
                      <text:p text:style-name="table_al">Directieraad </text:p>
                      <text:p text:style-name="table_al">Sectorhoofd</text:p>
                      <text:p text:style-name="table_al">Afdelingshoofd Balie en Ontvangst</text:p>
                      <text:p text:style-name="table_al">Teamleiders Balie en Ontvangst</text:p>
                      <text:p text:style-name="table_al">(Senior) medewerkers dienstverlening A, B en C Balie en Ontvangst</text:p>
                      <text:p text:style-name="table_al">Afdelingshoofd Burgerzaken</text:p>
                      <text:p text:style-name="table_al">Teamleider Burgerzaken</text:p>
                      <text:p text:style-name="table_al">(Senior) specialist Burgerzaken </text:p>
                      <text:p text:style-name="table_al">Medewerker Burgerzak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uitvoeren van de aan de burgemeester opgedragen taken op grond van de Wegenverkeerswet en op die wet gebaseerde regelingen en besluiten.</text:p>
                    </table:table-cell>
                    <table:table-cell table:style-name="entry" table:number-rows-spanned="1" table:number-columns-spanned="1">
                      <text:p text:style-name="table_al">Directieraad Sectorhoofd</text:p>
                      <text:p text:style-name="table_al">Afdelingshoofd Balie en Ontvangst</text:p>
                      <text:p text:style-name="table_al">Teamleiders Balie en Ontvangst</text:p>
                      <text:p text:style-name="table_al">(Senior) medewerkers dienstverlening A, B en C Balie en Ontvangst</text:p>
                      <text:p text:style-name="table_al">Afdelingshoofd Burgerzaken</text:p>
                      <text:p text:style-name="table_al">Teamleider Burgerzaken</text:p>
                      <text:p text:style-name="table_al">(Senior) specialist Burgerzaken </text:p>
                      <text:p text:style-name="table_al">Medewerker Burgerzak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anwijzen van medewerkers van de sector Publiekscontacten tot ambtenaar van de burgerlijke stand en het aanwijzen van personen tot buitengewoon ambtenaren van de burgerlijke stand voor personen, al dan niet werkzaam bij de gemeente Eindhoven, voor het voltrekken van een bepaald huwelijk of partnerschapsregistratie.</text:p>
                    </table:table-cell>
                    <table:table-cell table:style-name="entry" table:number-rows-spanned="1" table:number-columns-spanned="1">
                      <text:p text:style-name="table_al">Directieraad</text:p>
                      <text:p text:style-name="table_al">Sectorhoofd</text:p>
                      <text:p text:style-name="table_al">Afdelingshoofd Balie en Ontvangst</text:p>
                      <text:p text:style-name="table_al">Afdelingshoofd Burgerzak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voeren van de aan de burgemeester opgedragen taken op grond van de Wet op de Lijkbezorging en op die wet gebaseerde regelingen en besluiten.</text:p>
                    </table:table-cell>
                    <table:table-cell table:style-name="entry" table:number-rows-spanned="1" table:number-columns-spanned="1">
                      <text:p text:style-name="table_al">Directieraad </text:p>
                      <text:p text:style-name="table_al">Sectorhoofd</text:p>
                      <text:p text:style-name="table_al">Afdelingshoofd Balie en Ontvangst</text:p>
                      <text:p text:style-name="table_al">Teamleiders Balie en Ontvangst</text:p>
                      <text:p text:style-name="table_al">(Senior) medewerkers dienstverlening A en B Balie en Ontvangst</text:p>
                      <text:p text:style-name="table_al">Afdelingshoofd Burgerzaken</text:p>
                      <text:p text:style-name="table_al">Teamleider Burgerzaken</text:p>
                      <text:p text:style-name="table_al">(Senior) specialist Burgerzaken</text:p>
                      <text:p text:style-name="table_al">Medewerker Burgerzak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wijzen van een locatie als huis der gemeente ten behoeve van het sluiten van een huwelijk, het registreren van een partnerschap of het omzetten van een partnerschap in een huwelijk, onder de voorwaarden zoals deze door de gemeenteraad zijn gesteld.</text:p>
                    </table:table-cell>
                    <table:table-cell table:style-name="entry" table:number-rows-spanned="1" table:number-columns-spanned="1">
                      <text:p text:style-name="table_al">Directieraad </text:p>
                      <text:p text:style-name="table_al">Sectorhoofd</text:p>
                      <text:p text:style-name="table_al">Afdelingshoofd Balie en Ontvangst</text:p>
                      <text:p text:style-name="table_al">Afdelingshoofd Burgerzak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uitvoeren van de aan het college opgedragen taken op grond van de Wet basisregistratie adressen en gebouwen (Wet bag) en de op die wet gebaseerde regelingen en besluiten met uitzondering van de taken van de Straatnamencommissie.</text:p>
                    </table:table-cell>
                    <table:table-cell table:style-name="entry" table:number-rows-spanned="1" table:number-columns-spanned="1">
                      <text:p text:style-name="table_al">Directieraad </text:p>
                      <text:p text:style-name="table_al">Sectorhoofd </text:p>
                      <text:p text:style-name="table_al">Afdelingshoofd Belastingen</text:p>
                      <text:p text:style-name="table_al">Coördinator Gegevensbeheer</text:p>
                      <text:p text:style-name="table_al">Senior Gegevensbeheerder BAG-WOZ </text:p>
                      <text:p text:style-name="table_al">Gegevensbeheerder BAG-WOZ</text:p>
                      <text:p text:style-name="table_al">Gegevensbeheerder Belasting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issen in administratief beroep inzake verzoeken om uitstel van betaling (betalingsregeling) en kwijtscheldingsverzoeken gemeentelijke belastingen.</text:p>
                    </table:table-cell>
                    <table:table-cell table:style-name="entry" table:number-rows-spanned="1" table:number-columns-spanned="1">
                      <text:p text:style-name="table_al">Directieraad </text:p>
                      <text:p text:style-name="table_al">Sectorhoofd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uitvoeren van de Wet algemene bepalingen burgerservicenummer en de op die wet gebaseerde regelingen en besluiten.</text:p>
                    </table:table-cell>
                    <table:table-cell table:style-name="entry" table:number-rows-spanned="1" table:number-columns-spanned="1">
                      <text:p text:style-name="table_al">Directieraad </text:p>
                      <text:p text:style-name="table_al">Sectorhoofd</text:p>
                      <text:p text:style-name="table_al">Afdelingshoofd Balie en Ontvangst</text:p>
                      <text:p text:style-name="table_al">(Senior) medewerkers dienstverlening A en B Balie en Ontvangst</text:p>
                      <text:p text:style-name="table_al">(Senior) specialist Burgerzaken</text:p>
                      <text:p text:style-name="table_al">Afdelingshoofd Burgerzaken</text:p>
                      <text:p text:style-name="table_al">Materiedeskundige burgerzaken Ontwikkeling &amp; Ondersteuning Dienstverlen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anwijzen van de organen van de gemeente waaraan gegevens uit de basisregistratie personen worden verstrekt, de categorie van personen die het betreft, de gegevensset en de wijze van verstrekken. Dit omvat tevens de bevoegdheid om de Bijlagen 1 en 2 van de Regeling gegevensverstrekking basisregistratie personen gemeente Eindhoven (gewijzigd) vast te kunnen stellen.</text:p>
                    </table:table-cell>
                    <table:table-cell table:style-name="entry" table:number-rows-spanned="1" table:number-columns-spanned="1">
                      <text:p text:style-name="table_al">Directieraad </text:p>
                      <text:p text:style-name="table_al">Sectorhoof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na instemming van de betrokken portefeuillehouder, instellen van (incidenteel) hoger beroep of cassatie alsmede het voeren van verweer tegen een gerechtelijke uitspraak van de rechtbank of het gerechtshof in fiscaal-bestuursrechtelijke aangelegenheden, waaronder tevens vallen aangelegenheden betreffende de Wet WOZ.</text:p>
                    </table:table-cell>
                    <table:table-cell table:style-name="entry" table:number-rows-spanned="1" table:number-columns-spanned="1">
                      <text:p text:style-name="table_al">Invorderingsambtenaar</text:p>
                      <text:p text:style-name="table_al">Heffingsambtenaar</text:p>
                      <text:p text:style-name="table_al">WOZ-ambtenaar </text:p>
                      <text:p text:style-name="table_al">Afdelingshoofd Belasting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nemen van besluiten die verband houden met:</text:p>
                      <text:list text:style-name="id1-3-2-2-13-2-4-1-4-39-2-2">
                        <text:list-item text:style-override="id1-3-2-2-13-2-4-1-4-39-2-2-1">
                          <text:number>•</text:number>
                          <text:p text:style-name="table_al">de inschrijving in de basisregistratie bedoeld in artikel 2.66, in samenhang met artikel 2.67, van de Wet basisregistratie personen;</text:p>
                        </text:list-item>
                        <text:list-item text:style-override="id1-3-2-2-13-2-4-1-4-39-2-2-2">
                          <text:number>•</text:number>
                          <text:p text:style-name="table_al">de opneming van persoonsgegevens op grond</text:p>
                        </text:list-item>
                        <text:list-item text:style-override="id1-3-2-2-13-2-4-1-4-39-2-2-3">
                          <text:number>•</text:number>
                          <text:p text:style-name="table_al">van paragraaf 2.2.3 van de Wet basisregistratie personen in verband met die inschrijving of in verband met een verzoek van de ingeschrevene op grond van artikel 2.70, derde lid, onderdeel b, van de Wet basisregistratie personen;</text:p>
                        </text:list-item>
                        <text:list-item text:style-override="id1-3-2-2-13-2-4-1-4-39-2-2-4">
                          <text:number>•</text:number>
                          <text:p text:style-name="table_al">het heffen van rechten op grond van artikel 36 van het Besluit basisregistratie personen;</text:p>
                        </text:list-item>
                        <text:list-item text:style-override="id1-3-2-2-13-2-4-1-4-39-2-2-5">
                          <text:number>•</text:number>
                          <text:p text:style-name="table_al">de uitvoering van de artikelen 2.80 en 2.81, eerst tot en met derde lid, van de Wet basisregistratie personen;</text:p>
                        </text:list-item>
                        <text:list-item text:style-override="id1-3-2-2-13-2-4-1-4-39-2-2-6">
                          <text:number>•</text:number>
                          <text:p text:style-name="table_al">de toepassing van de artikelen 3.22 en 3.23 van de Wet basisregistratie personen.</text:p>
                        </text:list-item>
                      </text:list>
                      <text:p text:style-name="table_al">Bij de uitoefening van het mandaat worden de instructies van de Minister van Binnenlandse Zaken en Koninkrijksrelaties in acht genomen.</text:p>
                      <text:p text:style-name="table_al">De wijze van ondertekening van stukken die zijn gebaseerd op mandaat geschiedt als volgt:</text:p>
                      <text:p text:style-name="table_al">“De Minister van Binnenlandse Zaken en Koninkrijksrelaties,</text:p>
                      <text:p text:style-name="table_al">Namens deze,</text:p>
                      <text:p text:style-name="table_al">(handtekening)</text:p>
                      <text:p text:style-name="table_al">Medewerker inschrijfvoorziening gemeente Eindhoven”</text:p>
                    </table:table-cell>
                    <table:table-cell table:style-name="entry" table:number-rows-spanned="1" table:number-columns-spanned="1">
                      <text:p text:style-name="table_al">(senior) medewerkers dienstverlening A, B en C Balie en Ontvangst </text:p>
                      <text:p text:style-name="table_al">Afdelingshoofd Burgerzaken</text:p>
                      <text:p text:style-name="table_al">Teamleider Burgerzaken</text:p>
                      <text:p text:style-name="table_al">(Senior) specialist Burgerzaken </text:p>
                      <text:p text:style-name="table_al">Medewerker Burgerzaken</text:p>
                      <text:p text:style-name="table_al">Medewerker Gegevensonderzoek</text:p>
                    </table:table-cell>
                  </table:table-row>
                </table:table>
                <text:p text:style-name="table_bottom"/>
              </text:section>
              <text:list text:style-name="id1-3-2-2-13-2-5">
                <text:list-item text:style-override="id1-3-2-2-13-2-5-1">
                  <text:number/>
                  <text:p text:style-name="al"/>
                </text:list-item>
                <text:list-item text:style-override="id1-3-2-2-13-2-5-2">
                  <text:number>B.</text:number>
                  <text:p text:style-name="al">
                  <text:span text:style-name="nadrukvet">Bevoegdheid tekenen van stukken</text:span>
                </text:p>
                </text:list-item>
              </text:list>
              <text:section text:name="table_id1-3-2-2-13-2-6" text:style-name="table">
                <text:p text:style-name="table_top"/>
                <table:table table:style-name="tgroup">
                  <table:table-column table:style-name="id1-3-2-2-13-2-6-1-1"/>
                  <table:table-column table:style-name="id1-3-2-2-13-2-6-1-2"/>
                  <table:table-column table:style-name="id1-3-2-2-13-2-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urgemeester heeft onverminderd het bepaalde onder 19.2 en 19.3 en behoudens de gevallen waarin hij anders beslist, besloten dat het hoofd van de sector</text:p>
                      <text:p text:style-name="table_al">Publiekscontacten of door hem aan te wijzen ambtenaren werkzaam bij die sector bevoegd zijn tot het tekenen van:</text:p>
                      <text:list text:style-name="id1-3-2-2-13-2-6-1-4-2-2-3">
                        <text:list-item text:style-override="id1-3-2-2-13-2-6-1-4-2-2-3-1">
                          <text:number>a.</text:number>
                          <text:p text:style-name="table_al">reisdocumenten en verlengingen of wijzigingen daarvan;</text:p>
                        </text:list-item>
                        <text:list-item text:style-override="id1-3-2-2-13-2-6-1-4-2-2-3-2">
                          <text:number>b.</text:number>
                          <text:p text:style-name="table_al">laisser-passer voor lijken (lijkenpas);</text:p>
                        </text:list-item>
                        <text:list-item text:style-override="id1-3-2-2-13-2-6-1-4-2-2-3-3">
                          <text:number>c.</text:number>
                          <text:p text:style-name="table_al">verklaringen van Nederlanderschap;</text:p>
                        </text:list-item>
                        <text:list-item text:style-override="id1-3-2-2-13-2-6-1-4-2-2-3-4">
                          <text:number>d.</text:number>
                          <text:p text:style-name="table_al">attestaties de vita;</text:p>
                        </text:list-item>
                        <text:list-item text:style-override="id1-3-2-2-13-2-6-1-4-2-2-3-5">
                          <text:number>e.</text:number>
                          <text:p text:style-name="table_al">legalisatie van handtekeningen;</text:p>
                        </text:list-item>
                        <text:list-item text:style-override="id1-3-2-2-13-2-6-1-4-2-2-3-6">
                          <text:number>f.</text:number>
                          <text:p text:style-name="table_al">verklaringen omtrent het gedrag, alsmede het verzoeken om justitiële gegevens en inlichtingen uit de betreffende politieregisters in verband met het dienen van bericht en raad, aangaande verzoeken om naturalisatie en optie;</text:p>
                        </text:list-item>
                        <text:list-item text:style-override="id1-3-2-2-13-2-6-1-4-2-2-3-7">
                          <text:number>g.</text:number>
                          <text:p text:style-name="table_al">stukken, af te geven ter uitvoering van de Kieswet.</text:p>
                        </text:list-item>
                      </text:list>
                    </table:table-cell>
                    <table:table-cell table:style-name="entry" table:number-rows-spanned="1" table:number-columns-spanned="1">
                      <text:p text:style-name="table_al">Afdelingshoofd Balie en Ontvangst</text:p>
                      <text:p text:style-name="table_al">Afdelingshoofd Burgerzaken: alle documenten</text:p>
                      <text:p text:style-name="table_al">Teamleider Balie en Ontvangst en Teamleider Burgerzaken: alle documenten</text:p>
                      <text:p text:style-name="table_al">(Senior) medewerker dienstverlening A en B Balie en Ontvangst en  (Senior) specialist Burgerzaken: alle documenten</text:p>
                      <text:p text:style-name="table_al">Medewerker dienstverlening C Balie en Ontvangst en Medewerker Burgerzaken: alleen documenten onder a, d, e, f en g</text:p>
                      <text:p text:style-name="table_al">Afdelingshoofd Ontwikkeling &amp; Ondersteuning Dienstverlening: alleen documenten onder g</text:p>
                      <text:p text:style-name="table_al">Projectleider verkiezingen: alleen documenten onder g</text:p>
                      <text:p text:style-name="table_al">Alle medewerkers werkzaam bij de afdelingen Ontwikkeling &amp; Ondersteuning</text:p>
                      <text:p text:style-name="table_al">Dienstverlening, Balie en Ontvangst, Burgerzaken en Klantencontactcentrum: alleen documenten onder g.</text:p>
                      <text:p text:style-name="table_al">Medewerker afdeling Callcenter: alleen documenten onder e en f.</text:p>
                    </table:table-cell>
                  </table:table-row>
                </table:table>
                <text:p text:style-name="table_bottom"/>
              </text:section>
              <text:list text:style-name="id1-3-2-2-13-2-7">
                <text:list-item text:style-override="id1-3-2-2-13-2-7-1">
                  <text:number/>
                  <text:p text:style-name="al"/>
                </text:list-item>
                <text:list-item text:style-override="id1-3-2-2-13-2-7-2">
                  <text:number>C.</text:number>
                  <text:p text:style-name="al">
                  <text:span text:style-name="nadrukvet">Vertegenwoordigingsbevoegdheid</text:span>
                </text:p>
                </text:list-item>
              </text:list>
              <text:section text:name="table_id1-3-2-2-13-2-8" text:style-name="table">
                <text:p text:style-name="table_top"/>
                <table:table table:style-name="tgroup">
                  <table:table-column table:style-name="id1-3-2-2-13-2-8-1-1"/>
                  <table:table-column table:style-name="id1-3-2-2-13-2-8-1-2"/>
                  <table:table-column table:style-name="id1-3-2-2-13-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en de burgemeester, ieder voor zover hun bevoegdheid betreft, verlenen machtiging aan de 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Teamleider Balie en Ontvangst </text:p>
                      <text:p text:style-name="table_al">Teamleider Burgerzaken</text:p>
                      <text:p text:style-name="table_al">(Senior) medewerker dienstverlening A Balie en Ontvangst</text:p>
                      <text:p text:style-name="table_al">(Senior) specialist Burgerzaken</text:p>
                      <text:p text:style-name="table_al">Afdelingshoofd Belastingen</text:p>
                      <text:p text:style-name="table_al">Coördinator Gegevensbeheer</text:p>
                      <text:p text:style-name="table_al">Senior Gegevensbeheerder BAG-WOZ </text:p>
                      <text:p text:style-name="table_al">Gegevensbeheerder BAG-WOZ</text:p>
                      <text:p text:style-name="table_al">Gegevensbeheerder Belastingen</text:p>
                      <text:p text:style-name="table_al">Coördinator Bezwaar &amp; Beroep</text:p>
                      <text:p text:style-name="table_al">Medewerker Bezwaar &amp; Beroep</text:p>
                      <text:p text:style-name="table_al">Fiscaal jurist gemeentelijke Belastingen</text:p>
                    </table:table-cell>
                  </table:table-row>
                </table:table>
                <text:p text:style-name="table_bottom"/>
              </text:section>
              <text:p text:style-name="al"/>
              <text:list text:style-name="id1-3-2-2-13-2-10">
                <text:list-item text:style-override="id1-3-2-2-13-2-10-1">
                  <text:number>D.</text:number>
                  <text:p text:style-name="al">
                  <text:span text:style-name="nadrukvet">Aanwijzingen</text:span>
                </text:p>
                </text:list-item>
              </text:list>
              <text:section text:name="table_id1-3-2-2-13-2-11" text:style-name="table">
                <text:p text:style-name="table_top"/>
                <table:table table:style-name="tgroup">
                  <table:table-column table:style-name="id1-3-2-2-13-2-11-1-1"/>
                  <table:table-column table:style-name="id1-3-2-2-13-2-11-1-2"/>
                  <table:table-column table:style-name="id1-3-2-2-13-2-11-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wijst het Afdelingshoofd Belastingen (de heffingsambtenaar) aan als de gemeenteambtenaar bedoeld in de artikelen 231, tweede lid, onderdeel b van de Gemeentewet en artikel 1, tweede lid van de Wet waardering onroerende zaken Woz, zie bijlage H1 en H2.</text:p>
                    </table:table-cell>
                    <table:table-cell table:style-name="entry" table:number-rows-spanned="1" table:number-columns-spanned="1">
                      <text:p text:style-name="table_al">Afdelingshoofd Belast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wijst het Afdelingshoofd Belastingen (de invorderingsambtenaar) aan als de gemeenteambtenaar bedoeld in artikel 231, tweede lid, onderdeel c, van de Gemeentewet, zie bijlage H1 en H2.</text:p>
                    </table:table-cell>
                    <table:table-cell table:style-name="entry" table:number-rows-spanned="1" table:number-columns-spanned="1">
                      <text:p text:style-name="table_al">Afdelingshoofd Belast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wijst bezoldigde en onbezoldigde gemeenteambtenaren aan als belastingdeurwaarder als bedoeld in artikel 231, tweede lid, onderdeel e van de Gemeentewet.</text:p>
                    </table:table-cell>
                    <table:table-cell table:style-name="entry" table:number-rows-spanned="1" table:number-columns-spanned="1">
                      <text:p text:style-name="table_al">Belastingdeurwaarder als aangewezen in individueel aanwijzingsbeslui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college wijst de directeur van CURE en de door hem aan te wijzen medewerkers aan als onbezoldigd gemeenteambtenaar, voor zover het betreft de heffing van afvalstoffenheffing en reinigingsrechten.</text:p>
                    </table:table-cell>
                    <table:table-cell table:style-name="entry" table:number-rows-spanned="1" table:number-columns-spanned="1">
                      <text:p text:style-name="table_al">Directeur CUR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college wijst aan als gemeenteambtenaren, jegens wie mede gelden de verplichtingen bedoeld in de artikelen 47, 49, 50, 51 en 53a van de Algemene wet inzake rijksbelastingen, dan wel bedoeld of van toepassing verklaard in de algemene maatregel van bestuur krachtens artikel 31 van de Wet waardering onroerende zaken.</text:p>
                    </table:table-cell>
                    <table:table-cell table:style-name="entry" table:number-rows-spanned="1" table:number-columns-spanned="1">
                      <text:p text:style-name="table_al">Medewerker Gegevensbeheer en Taxatie Coördinator Gegevensbeheer</text:p>
                      <text:p text:style-name="table_al">Senior Gegevensbeheerder BAG-WOZ </text:p>
                      <text:p text:style-name="table_al">Gegevensbeheerder BAG-WOZ</text:p>
                      <text:p text:style-name="table_al">Gegevensbeheerder Belastingen </text:p>
                      <text:p text:style-name="table_al">Coördinator Taxaties</text:p>
                      <text:p text:style-name="table_al">Senior WOZ taxateur</text:p>
                      <text:p text:style-name="table_al">WOZ taxate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college wijst de volgende (onbezoldigd) ambtenaren aan die belast zijn met de heffing of de invordering van gemeentelijke belastingen zoals bedoeld in artikel 231, tweede lid, aanhef en onder d, Gemeentewet, jegens wie mede gelden de verplichtingen bedoeld in artikelen 47, 49 en 50 van de Algemene Wet inzake rijksbelastingen en in de artikelen 58 en 60 van de Invorderingswet 1990, dan wel bedoeld of van toepassing verklaard in de algemene maatregel van bestuur krachtens artikel 246a van de Gemeentewet:</text:p>
                      <text:p text:style-name="table_al">alle belastingen, heffingen en rechten</text:p>
                    </table:table-cell>
                    <table:table-cell table:style-name="entry" table:number-rows-spanned="1" table:number-columns-spanned="1">
                      <text:p text:style-name="table_al">
                        <text:span text:style-name="nadrukondlijn">Sector</text:span>
                        <text:span text:style-name="nadrukondlijn">Publiekscontacten:</text:span>
                      </text:p>
                      <text:p text:style-name="table_al">alle medewerkers</text:p>
                      <text:p text:style-name="table_al">
                        <text:span text:style-name="nadrukondlijn">Sector RE:</text:span>
                      </text:p>
                      <text:p text:style-name="table_al">alle medewerkers van de afdeling Vergunningen</text:p>
                      <text:p text:style-name="table_al">
                        <text:span text:style-name="nadrukondlijn">Sector RU:</text:span>
                      </text:p>
                      <text:p text:style-name="table_al">alle medewerkers van de afdelingen Stadsbeheer en Handhaving</text:p>
                      <text:p text:style-name="table_al">
                        <text:span text:style-name="nadrukondlijn">Sector VJB:</text:span>
                      </text:p>
                      <text:p text:style-name="table_al">alle medewerkers van de afdeling Veiligheid </text:p>
                      <text:p text:style-name="table_al">
                        <text:span text:style-name="nadrukondlijn">Sector FAO:</text:span>
                      </text:p>
                      <text:p text:style-name="table_al">alle medewerkers van de afdeling Financiële Administratie</text:p>
                      <text:p text:style-name="table_al">
                        <text:span text:style-name="nadrukondlijn">Sector I&amp;B:</text:span>
                      </text:p>
                      <text:p text:style-name="table_al">alle medewerkers van de afdeling Diensten, Functioneel Beheer 2 </text:p>
                      <text:p text:style-name="table_al">
                        <text:span text:style-name="nadrukondlijn">Sector CTRL:</text:span>
                      </text:p>
                      <text:p text:style-name="table_al">alle medewerkers van de afdeling Concern Control en Advies, team Business Intelligenc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s beheerder van de basisregistraties adressen en gebouwen als bedoeld in de Wet basisregistraties adressen en gebouwen.</text:p>
                    </table:table-cell>
                    <table:table-cell table:style-name="entry" table:number-rows-spanned="1" table:number-columns-spanned="1">
                      <text:p text:style-name="table_al">Afdelingshoofd Belastin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college van burgemeester en wethouders en de burgemeester, ieder voor zover het zijn bevoegdheid betreft, hebben besloten om grond van artikel 1 van de Regeling beheer en toezicht Wet basisregistratie personen gemeente Eindhoven (gemeenteblad 2015.011) aan te wijzen a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beheerder</text:p>
                    </table:table-cell>
                    <table:table-cell table:style-name="entry" table:number-rows-spanned="1" table:number-columns-spanned="1">
                      <text:p text:style-name="table_al">Sectorhoofd</text:p>
                      <text:p text:style-name="table_al">Publiekscontacten, als plaatsvervanger:</text:p>
                      <text:p text:style-name="table_al">Afdelingshoofd Balie en Ontvangst</text:p>
                      <text:p text:style-name="table_al">of Afdelingshoofd Burger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eiligingsbeheerder</text:p>
                    </table:table-cell>
                    <table:table-cell table:style-name="entry" table:number-rows-spanned="1" table:number-columns-spanned="1">
                      <text:p text:style-name="table_al">Materiedeskundige Burgerzaken, als plaatsvervanger:</text:p>
                      <text:p text:style-name="table_al">Senior medewerker dienstverlening A of</text:p>
                      <text:p text:style-name="table_al">Senior specialist Burger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vacybeheerder </text:p>
                    </table:table-cell>
                    <table:table-cell table:style-name="entry" table:number-rows-spanned="1" table:number-columns-spanned="1">
                      <text:p text:style-name="table_al">Materiedeskundige Burgerzaken, als plaatsvervanger:</text:p>
                      <text:p text:style-name="table_al">Senior medewerker dienstverlening A of</text:p>
                      <text:p text:style-name="table_al">Senior specialist Burger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ysteembeheerder</text:p>
                    </table:table-cell>
                    <table:table-cell table:style-name="entry" table:number-rows-spanned="1" table:number-columns-spanned="1">
                      <text:p text:style-name="table_al">Centric SMC Eind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houder van de sector Publiekscontacten</text:p>
                    </table:table-cell>
                    <table:table-cell table:style-name="entry" table:number-rows-spanned="1" table:number-columns-spanned="1">
                      <text:p text:style-name="table_al">(Senior) Medewerker dienstverlening A</text:p>
                      <text:p text:style-name="table_al">(Senior) specialist Burgerzaken </text:p>
                      <text:p text:style-name="table_al">Medewerker Gegevensonder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eiligingscontroller BRP</text:p>
                    </table:table-cell>
                    <table:table-cell table:style-name="entry" table:number-rows-spanned="1" table:number-columns-spanned="1">
                      <text:p text:style-name="table_al">Medewerker kwaliteit en veiligheid, PC.OOD, als plaatsvervanger:</text:p>
                      <text:p text:style-name="table_al">Privacy Officer PC.O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grond van artikel 2 van de Regeling beheer en toezicht Wet basisregistratie personen gemeente Eindhoven (gemeenteblad 2015.011) wijst de hierboven genoemde informatiebeheerder functionarissen aan die worden belast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gevensbeheerder</text:p>
                    </table:table-cell>
                    <table:table-cell table:style-name="entry" table:number-rows-spanned="1" table:number-columns-spanned="1">
                      <text:p text:style-name="table_al">Materiedeskundige burgerzaken Ontwikkeling &amp;</text:p>
                      <text:p text:style-name="table_al">Ondersteuning Dienstverlening, als plaatsvervanger:</text:p>
                      <text:p text:style-name="table_al">Afdelingshoofd Balie en Ontvangst</text:p>
                      <text:p text:style-name="table_al">of Afdelingshoofd Burger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licatiebeheerder</text:p>
                    </table:table-cell>
                    <table:table-cell table:style-name="entry" table:number-rows-spanned="1" table:number-columns-spanned="1">
                      <text:p text:style-name="table_al">Sector I&amp;B, afdeling Diensten:</text:p>
                      <text:p text:style-name="table_al">Functioneel Beheer 2</text:p>
                      <text:p text:style-name="table_al">1e applicatiebeheerder BRP, als plaatsvervanger:</text:p>
                      <text:p text:style-name="table_al">2e applicatiebeheerder B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Senior) medewerker dienstverlening A, B en C Balie en Ontvangst</text:p>
                      <text:p text:style-name="table_al">(Senior) specialist Burgerzaken </text:p>
                      <text:p text:style-name="table_al">Medewerker Burgerzaken</text:p>
                      <text:p text:style-name="table_al">Medewerker Gegevensonder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amens het college van burgemeester en wethouders, afnemen van de, in artikel 2.8, lid 2, onder sub e van de Wet basisregistratie personen bedoelde verklaring.</text:p>
                    </table:table-cell>
                    <table:table-cell table:style-name="entry" table:number-rows-spanned="1" table:number-columns-spanned="1">
                      <text:p text:style-name="table_al">(Senior) medewerker dienstverlening A Balie en Ontvangst</text:p>
                      <text:p text:style-name="table_al">(Senior) specialist Burgerzak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college van burgemeester en wethouders en de burgemeester hebben, ieder voor zover het zijn bevoegdheid betreft, besloten om ambtenaren aan te wijzen die bevoegd zijn tot: het opmaken van een document zoals bedoeld in artikel 10, aanhef en onder b. van de Wet basisregistraties adressen en gebouwen en/of een verklaring zoals bedoeld in artikel 7, aanhef en onder m, Besluit basisregistratie adressen en gebouwen, alsmede een ambtelijk beheerder.</text:p>
                    </table:table-cell>
                    <table:table-cell table:style-name="entry" table:number-rows-spanned="1" table:number-columns-spanned="1">
                      <text:p text:style-name="table_al">
                        <text:span text:style-name="nadrukondlijn">sector </text:span>
                        <text:span text:style-name="nadrukondlijn">Puco</text:span>
                        <text:span text:style-name="nadrukondlijn">:</text:span>
                      </text:p>
                      <text:p text:style-name="table_al">Afdelingshoofd Belastingen</text:p>
                      <text:p text:style-name="table_al">(ambtelijk beheerder)</text:p>
                      <text:p text:style-name="table_al">Coördinator Gegevensbeheer</text:p>
                      <text:p text:style-name="table_al">(Senior) Gegevensbeheerder BAG-WOZ</text:p>
                      <text:p text:style-name="table_al">Medewerker Gegevensonderzoek</text:p>
                      <text:p text:style-name="table_al">afdeling Balie Ontvangst (in verband met adresonderzoek) </text:p>
                      <text:p text:style-name="table_al">Coördinator Taxaties</text:p>
                      <text:p text:style-name="table_al">Senior WOZ taxateur</text:p>
                      <text:p text:style-name="table_al"/>
                      <text:p text:style-name="table_al">
                        <text:span text:style-name="nadrukondlijn">sector RU:</text:span>
                      </text:p>
                      <text:p text:style-name="table_al">zie sector RU</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college van burgemeester en wethouders en de burgemeester hebben, ieder voor zover het zijn bevoegdheid betreft, besloten om het hoofd van de sector Publiekscontacten aan te wijzen als gemachtigde tot het  aanvragen om inlichtingen ingevolge:</text:p>
                      <text:list text:style-name="id1-3-2-2-13-2-11-1-4-22-2-2">
                        <text:list-item text:style-override="id1-3-2-2-13-2-11-1-4-22-2-2-1">
                          <text:number>•</text:number>
                          <text:p text:style-name="table_al">de artikelen 9 en 13 van de Wet justitiële en strafvorderlijke gegevens, en</text:p>
                        </text:list-item>
                        <text:list-item text:style-override="id1-3-2-2-13-2-11-1-4-22-2-2-2">
                          <text:number>•</text:number>
                          <text:p text:style-name="table_al">artikel 16 onder b van het Besluit Justitiële gegevens.</text:p>
                        </text:list-item>
                      </text:list>
                    </table:table-cell>
                    <table:table-cell table:style-name="entry" table:number-rows-spanned="1" table:number-columns-spanned="1">
                      <text:p text:style-name="table_al">Sectorhoof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urgemeester heeft de medewerker Kwaliteit en Veiligheid aangewezen als beveiligingsfunctionaris als bedoeld in artikel 93, achtste lid, van de Paspoortuitvoeringsregeling Nederland 2001</text:p>
                    </table:table-cell>
                    <table:table-cell table:style-name="entry" table:number-rows-spanned="1" table:number-columns-spanned="1">
                      <text:p text:style-name="table_al">Medewerker Kwaliteit en Veiligheid PC.OOD</text:p>
                    </table:table-cell>
                  </table:table-row>
                </table:table>
                <text:p text:style-name="table_bottom"/>
              </text:section>
              <text:p text:style-name="al"/>
            </text:section>
            <text:p text:style-name="hoofdstuk_bottom"/>
          </text:section>
          <text:section text:name="hoofdstuk_id1-3-2-2-14" text:style-name="hoofdstuk">
            <text:p text:style-name="hoofdstuk_kop"><text:span text:style-name="label">Bijlage</text:span> <text:span text:style-name="nr"/> H1 en H2 (gemeenteblad 2017.040)</text:p>
            <text:section text:name="artikel_id1-3-2-2-14-2" text:style-name="artikel">
              <text:p text:style-name="artikel_kop_titel"><text:span text:style-name="artikel_kop_label"/> <text:span text:style-name="artikel_kop_nr"/> H1Mandaatbesluit heffings- en invorderingsambtenaar 2017 mandaten te verlenen onder de volgende voorwaarden:</text:p>
              <text:p text:style-name="al">
              <text:span text:style-name="nadrukcur">Artikel 1 Omvang mandaat</text:span>
            </text:p>
              <text:p text:style-name="al">Mandaat, volmacht of machtiging ten aanzien van de uitvoering van een bevoegdheid omvat, tenzij hiervan bij de verlening expliciet is afgeweken, het nemen van besluiten in positieve of negatieve zin, met inbegrip van de wijziging en de intrekking van besluiten en de opzegging of de ontbinding van overeenkomsten, en hieronder wordt mede verstaan:</text:p>
              <text:list text:style-name="id1-3-2-2-14-2-4">
                <text:list-item text:style-override="id1-3-2-2-14-2-4-1">
                  <text:number>a.</text:number>
                  <text:p text:style-name="al">het nemen van alle voorbereidende besluiten en het verrichten van alle voorbereidingshandelingen;</text:p>
                </text:list-item>
                <text:list-item text:style-override="id1-3-2-2-14-2-4-2">
                  <text:number>b.</text:number>
                  <text:p text:style-name="al">het in de gelegenheid stellen van belanghebbenden hun zienswijze naar voren te brengen, als bedoeld in de artikelen 4:7 en 4:8 van de Algemene wet bestuursrecht;</text:p>
                </text:list-item>
                <text:list-item text:style-override="id1-3-2-2-14-2-4-3">
                  <text:number>c.</text:number>
                  <text:p text:style-name="al">het uitreiken van bewijs van ontvangst aanvragen e.d.;</text:p>
                </text:list-item>
                <text:list-item text:style-override="id1-3-2-2-14-2-4-4">
                  <text:number>d.</text:number>
                  <text:p text:style-name="al">het vaststellen van formulieren voor het indienen van aanvragen e.d., behoudens formulieren op basis van de Algemene subsidieverordening gemeente Eindhoven;</text:p>
                </text:list-item>
                <text:list-item text:style-override="id1-3-2-2-14-2-4-5">
                  <text:number>e.</text:number>
                  <text:p text:style-name="al">verdagen en/of uitstellen;</text:p>
                </text:list-item>
                <text:list-item text:style-override="id1-3-2-2-14-2-4-6">
                  <text:number>f.</text:number>
                  <text:p text:style-name="al">verzoeken om aanvullende informatie;</text:p>
                </text:list-item>
                <text:list-item text:style-override="id1-3-2-2-14-2-4-7">
                  <text:number>g.</text:number>
                  <text:p text:style-name="al">het voeren van correspondentie, die direct te maken heeft met de opgedragen taken;</text:p>
                </text:list-item>
                <text:list-item text:style-override="id1-3-2-2-14-2-4-8">
                  <text:number>h.</text:number>
                  <text:p text:style-name="al">het stellen van nadere voorwaarden;</text:p>
                </text:list-item>
                <text:list-item text:style-override="id1-3-2-2-14-2-4-9">
                  <text:number>i.</text:number>
                  <text:p text:style-name="al">het toekennen van bedragen in termijnen;</text:p>
                </text:list-item>
                <text:list-item text:style-override="id1-3-2-2-14-2-4-10">
                  <text:number>j.</text:number>
                  <text:p text:style-name="al">het toekennen van voorschotten;</text:p>
                </text:list-item>
                <text:list-item text:style-override="id1-3-2-2-14-2-4-11">
                  <text:number>k.</text:number>
                  <text:p text:style-name="al">het uitvoeren van selectie en gunning (aanbesteding);</text:p>
                </text:list-item>
                <text:list-item text:style-override="id1-3-2-2-14-2-4-12">
                  <text:number>l.</text:number>
                  <text:p text:style-name="al">het afleggen van verantwoording aan het rijk en andere (semi)overheidsinstanties;</text:p>
                </text:list-item>
                <text:list-item text:style-override="id1-3-2-2-14-2-4-13">
                  <text:number>m.</text:number>
                  <text:p text:style-name="al">het bekendmaken van besluiten/beschikkingen, overeenkomstig het bepaalde in de toepasselijke wetgeving;</text:p>
                </text:list-item>
                <text:list-item text:style-override="id1-3-2-2-14-2-4-14">
                  <text:number>n.</text:number>
                  <text:p text:style-name="al">het toezenden van besluiten/beschikkingen aan instanties, daar waar de verplichting daartoe in de wetgeving is opgenomen;</text:p>
                </text:list-item>
                <text:list-item text:style-override="id1-3-2-2-14-2-4-15">
                  <text:number>o.</text:number>
                  <text:p text:style-name="al">alle andere besluiten die genomen moeten worden en alle andere handelingen die moeten worden verricht binnen het kader van de uitvoering van de verleende bevoegdheid.</text:p>
                </text:list-item>
              </text:list>
              <text:p text:style-name="al">
              <text:span text:style-name="nadrukcur">Artikel 2 Wijze van ondertekening</text:span>
            </text:p>
              <text:p text:style-name="al">De ondertekening van stukken die zijn gebaseerd op mandaat geschiedt volgens de volgende formule:</text:p>
              <text:p text:style-name="al">“Namens de heffingsambtenaar van Eindhoven, functienaam van de bevoegde, (….handtekening….), naam van de bevoegde</text:p>
              <text:p text:style-name="al">Namens de invorderingsambtenaar van Eindhoven, functienaam van de bevoegde, (….handtekening….), naam van de bevoegde”</text:p>
            </text:section>
            <text:section text:name="artikel_id1-3-2-2-14-3" text:style-name="artikel">
              <text:p text:style-name="artikel_kop_titel"><text:span text:style-name="artikel_kop_label"/> <text:span text:style-name="artikel_kop_nr"/> H2 de navolgende mandaten en vertegenwoordigingsbevoegdheid te verlenen aan de functionarissen genoemd in de kolom “Bevoegde”</text:p>
              <text:section text:name="table_id1-3-2-2-14-3-2" text:style-name="table">
                <text:p text:style-name="table_top"/>
                <table:table table:style-name="tgroup">
                  <table:table-column table:style-name="id1-3-2-2-14-3-2-1-1"/>
                  <table:table-column table:style-name="id1-3-2-2-14-3-2-1-2"/>
                  <table:table-row table:style-name="row">
                    <table:table-cell table:style-name="entry" table:number-rows-spanned="1" table:number-columns-spanned="1">
                      <text:p text:style-name="table_al">
                        <text:span text:style-name="nadrukvet">Bevoegdheden heffingsambtenaar inclusief uitvoering Wet</text:span>
                      </text:p>
                      <text:p text:style-name="table_al">
                        <text:span text:style-name="nadrukvet">WOZ</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Het behandelen van bezwaarschriften en het doen van uitspraak inzake alle gemeentelijke belastingen en heffingen inclusief het besluiten op een verzoek om proceskostenvergoeding.</text:p>
                    </table:table-cell>
                    <table:table-cell table:style-name="entry" table:number-rows-spanned="1" table:number-columns-spanned="1">
                      <text:p text:style-name="table_al">Heffingsambtenaar</text:p>
                      <text:p text:style-name="table_al">Coördinator Taxaties</text:p>
                      <text:p text:style-name="table_al"/>
                      <text:p text:style-name="table_al">Senior WOZ taxateur</text:p>
                      <text:p text:style-name="table_al"/>
                      <text:p text:style-name="table_al">WOZ taxateur</text:p>
                      <text:p text:style-name="table_al"/>
                      <text:p text:style-name="table_al">Coördinator Bezwaar &amp; Beroep</text:p>
                      <text:p text:style-name="table_al"/>
                      <text:p text:style-name="table_al">Medewerker Bezwaar &amp; Beroep </text:p>
                      <text:p text:style-name="table_al"/>
                      <text:p text:style-name="table_al">Coördinator Gegevensbeheer</text:p>
                      <text:p text:style-name="table_al"/>
                      <text:p text:style-name="table_al">Coördinator Invordering</text:p>
                      <text:p text:style-name="table_al"/>
                      <text:p text:style-name="table_al">Fiscaal jurist gemeentelijke Belastingen</text:p>
                      <text:p text:style-name="table_al"/>
                      <text:p text:style-name="table_al">Sector RU:</text:p>
                      <text:p text:style-name="table_al">Uitsluitend ten aanzien van de parkeerbelastingen:</text:p>
                      <text:p text:style-name="table_al">alle medewerkers van de afdeling</text:p>
                      <text:p text:style-name="table_al">Handhaving indien en voor zover zij belast zijn met de afhandeling van bezwaarschriften inzake de parkeerbelastingen</text:p>
                    </table:table-cell>
                  </table:table-row>
                  <table:table-row table:style-name="row">
                    <table:table-cell table:style-name="entry" table:number-rows-spanned="1" table:number-columns-spanned="1">
                      <text:p text:style-name="table_al">Het behandelen en het beschikken op verzoeken om ontheffing inzake alle gemeentelijke belastingen en heffingen.</text:p>
                    </table:table-cell>
                    <table:table-cell table:style-name="entry" table:number-rows-spanned="1" table:number-columns-spanned="1">
                      <text:p text:style-name="table_al">Heffingsambtenaar</text:p>
                      <text:p text:style-name="table_al"/>
                      <text:p text:style-name="table_al">Coördinator Gegevensbeheer</text:p>
                      <text:p text:style-name="table_al"/>
                      <text:p text:style-name="table_al">Gegevensbeheerder Belastingen</text:p>
                      <text:p text:style-name="table_al"/>
                      <text:p text:style-name="table_al">Coördinator Bezwaar &amp; Beroep</text:p>
                      <text:p text:style-name="table_al"/>
                      <text:p text:style-name="table_al">Medewerker Bezwaar &amp; Beroep </text:p>
                      <text:p text:style-name="table_al"/>
                      <text:p text:style-name="table_al">Coördinator Invordering</text:p>
                    </table:table-cell>
                  </table:table-row>
                  <table:table-row table:style-name="row">
                    <table:table-cell table:style-name="entry" table:number-rows-spanned="1" table:number-columns-spanned="1">
                      <text:p text:style-name="table_al">Het voeren van (schriftelijk) verweer in (hoger) beroep en cassatie, waaronder mede valt de fiscale procesvertegenwoordiging, inzake alle gemeentelijke belastingen en heffingen.</text:p>
                    </table:table-cell>
                    <table:table-cell table:style-name="entry" table:number-rows-spanned="1" table:number-columns-spanned="1">
                      <text:p text:style-name="table_al">Heffingsambtenaar</text:p>
                      <text:p text:style-name="table_al"/>
                      <text:p text:style-name="table_al">Fiscaal jurist gemeentelijke Belastingen</text:p>
                      <text:p text:style-name="table_al"/>
                      <text:p text:style-name="table_al">Coördinator Gegevensbeheer</text:p>
                      <text:p text:style-name="table_al"/>
                      <text:p text:style-name="table_al">Coördinator Taxaties</text:p>
                      <text:p text:style-name="table_al"/>
                      <text:p text:style-name="table_al">Senior WOZ taxateur</text:p>
                      <text:p text:style-name="table_al"/>
                      <text:p text:style-name="table_al">WOZ taxateur</text:p>
                      <text:p text:style-name="table_al"/>
                      <text:p text:style-name="table_al">Coördinator Bezwaar &amp; Beroep </text:p>
                      <text:p text:style-name="table_al"/>
                      <text:p text:style-name="table_al">Medewerker Bezwaar &amp; Beroep </text:p>
                      <text:p text:style-name="table_al"/>
                      <text:p text:style-name="table_al">Coördinator Invordering</text:p>
                      <text:p text:style-name="table_al"/>
                      <text:p text:style-name="table_al">Sector RU:</text:p>
                      <text:p text:style-name="table_al">Uitsluitend ten aanzien van de parkeerbelastingen:</text:p>
                      <text:p text:style-name="table_al">alle medewerkers van de afdeling Handhaving indien en voor zover zij belast zijn met de afhandeling van bezwaarschriften en/of beroepschriften inzake de parkeerbelastingen</text:p>
                    </table:table-cell>
                  </table:table-row>
                  <table:table-row table:style-name="row">
                    <table:table-cell table:style-name="entry" table:number-rows-spanned="1" table:number-columns-spanned="1">
                      <text:p text:style-name="table_al">Het (op verzoek) ambtshalve verminderen van de geheven belasting inzake alle gemeentelijke belastingen en heffingen</text:p>
                    </table:table-cell>
                    <table:table-cell table:style-name="entry" table:number-rows-spanned="1" table:number-columns-spanned="1">
                      <text:p text:style-name="table_al">Heffingsambtenaar</text:p>
                      <text:p text:style-name="table_al"/>
                      <text:p text:style-name="table_al">Coördinator Taxaties</text:p>
                      <text:p text:style-name="table_al"/>
                      <text:p text:style-name="table_al">Senior WOZ taxateur</text:p>
                      <text:p text:style-name="table_al"/>
                      <text:p text:style-name="table_al">WOZ taxateur</text:p>
                      <text:p text:style-name="table_al"/>
                      <text:p text:style-name="table_al">Coördinator Bezwaar &amp; Beroep</text:p>
                      <text:p text:style-name="table_al"/>
                      <text:p text:style-name="table_al">Medewerker Bezwaar &amp; Beroep </text:p>
                      <text:p text:style-name="table_al"/>
                      <text:p text:style-name="table_al">Coördinator Gegevensbeheer</text:p>
                      <text:p text:style-name="table_al"/>
                      <text:p text:style-name="table_al">Coördinator Invordering</text:p>
                    </table:table-cell>
                  </table:table-row>
                  <table:table-row table:style-name="row">
                    <table:table-cell table:style-name="entry" table:number-rows-spanned="1" table:number-columns-spanned="1">
                      <text:p text:style-name="table_al">Het ambtshalve vernietigen van naheffingsaanslagen parkeerbelasting.</text:p>
                    </table:table-cell>
                    <table:table-cell table:style-name="entry" table:number-rows-spanned="1" table:number-columns-spanned="1">
                      <text:p text:style-name="table_al">Heffingsambtenaar</text:p>
                      <text:p text:style-name="table_al">Afdelingshoofd(en) Handhaving</text:p>
                    </table:table-cell>
                  </table:table-row>
                  <table:table-row table:style-name="row">
                    <table:table-cell table:style-name="entry" table:number-rows-spanned="1" table:number-columns-spanned="1">
                      <text:p text:style-name="table_al">Alle bevoegdheden voortvloeiende uit de aanwijzing van de heffingsambtenaar als de gemeenteambtenaar belast met de uitvoering van de Wet WOZ, als bedoeld in artikel 1, tweede lid Wet WOZ.</text:p>
                    </table:table-cell>
                    <table:table-cell table:style-name="entry" table:number-rows-spanned="1" table:number-columns-spanned="1">
                      <text:p text:style-name="table_al">Heffingsambtenaar</text:p>
                      <text:p text:style-name="table_al">Afdelingshoofd Belastingen</text:p>
                    </table:table-cell>
                  </table:table-row>
                  <table:table-row table:style-name="row">
                    <table:table-cell table:style-name="entry" table:number-rows-spanned="1" table:number-columns-spanned="1">
                      <text:p text:style-name="table_al">Het zorgdragen voor het verzamelen, opslaan en verstrekken van gegevens betreffende de in de gemeente gelegen onroerende zaken en betreffende waarde ervan, een en ander voor zover dit voor de uitvoering van de Wet WOZ noodzakelijk is.</text:p>
                    </table:table-cell>
                    <table:table-cell table:style-name="entry" table:number-rows-spanned="1" table:number-columns-spanned="1">
                      <text:p text:style-name="table_al">Heffingsambtenaar</text:p>
                      <text:p text:style-name="table_al">Afdelingshoofd Belastingen</text:p>
                    </table:table-cell>
                  </table:table-row>
                  <table:table-row table:style-name="row">
                    <table:table-cell table:style-name="entry" table:number-rows-spanned="1" table:number-columns-spanned="1">
                      <text:p text:style-name="table_al">Het behandelen van bezwaarschriften en het doen van uitspraak op bezwaar inzake de Wet WOZ inclusief het besluiten op een verzoek om proceskostenvergoeding.</text:p>
                    </table:table-cell>
                    <table:table-cell table:style-name="entry" table:number-rows-spanned="1" table:number-columns-spanned="1">
                      <text:p text:style-name="table_al">Heffingsambtenaar</text:p>
                      <text:p text:style-name="table_al">Afdelingshoofd Belastingen</text:p>
                      <text:p text:style-name="table_al"/>
                      <text:p text:style-name="table_al">Coördinator Gegevensbeheer</text:p>
                      <text:p text:style-name="table_al"/>
                      <text:p text:style-name="table_al">Coördinator Taxaties</text:p>
                      <text:p text:style-name="table_al"/>
                      <text:p text:style-name="table_al">Senior WOZ taxateur</text:p>
                      <text:p text:style-name="table_al"/>
                      <text:p text:style-name="table_al">WOZ taxateur</text:p>
                      <text:p text:style-name="table_al"/>
                      <text:p text:style-name="table_al">Coördinator Bezwaar &amp; Beroep</text:p>
                      <text:p text:style-name="table_al"/>
                      <text:p text:style-name="table_al">Medewerker Bezwaar &amp; Beroep</text:p>
                    </table:table-cell>
                  </table:table-row>
                  <table:table-row table:style-name="row">
                    <table:table-cell table:style-name="entry" table:number-rows-spanned="1" table:number-columns-spanned="1">
                      <text:p text:style-name="table_al">Het (op verzoek) ambtshalve wijzigen van de WOZ-waarde of vernietigen van de WOZ-beschikking.</text:p>
                    </table:table-cell>
                    <table:table-cell table:style-name="entry" table:number-rows-spanned="1" table:number-columns-spanned="1">
                      <text:p text:style-name="table_al">Heffingsambtenaar</text:p>
                      <text:p text:style-name="table_al">Afdelingshoofd Belastingen</text:p>
                      <text:p text:style-name="table_al"/>
                      <text:p text:style-name="table_al">Coördinator Gegevensbeheer</text:p>
                      <text:p text:style-name="table_al"/>
                      <text:p text:style-name="table_al">Coördinator Taxaties</text:p>
                      <text:p text:style-name="table_al"/>
                      <text:p text:style-name="table_al">Senior WOZ taxateur</text:p>
                      <text:p text:style-name="table_al"/>
                      <text:p text:style-name="table_al">WOZ taxateur</text:p>
                      <text:p text:style-name="table_al"/>
                      <text:p text:style-name="table_al">Coördinator Bezwaar &amp; Beroep</text:p>
                      <text:p text:style-name="table_al"/>
                      <text:p text:style-name="table_al">Medewerker Bezwaar &amp; Beroep</text:p>
                      <text:p text:style-name="table_al"/>
                      <text:p text:style-name="table_al">Coördinator Invordering</text:p>
                      <text:p text:style-name="table_al"/>
                      <text:p text:style-name="table_al">De fiscale procesvertegenwoordiging in (hoger) beroep en cassatie inzake de Wet WOZ.</text:p>
                      <text:p text:style-name="table_al"/>
                      <text:p text:style-name="table_al">Fiscaal jurist gemeentelijke Belastingen</text:p>
                      <text:p text:style-name="table_al"/>
                      <text:p text:style-name="table_al">Coördinator Gegevensbeheer</text:p>
                      <text:p text:style-name="table_al"/>
                      <text:p text:style-name="table_al">Coördinator Taxaties</text:p>
                      <text:p text:style-name="table_al">Senior WOZ taxateur</text:p>
                      <text:p text:style-name="table_al">WOZ taxateur</text:p>
                      <text:p text:style-name="table_al"/>
                      <text:p text:style-name="table_al">Coördinator Bezwaar &amp; Beroep</text:p>
                      <text:p text:style-name="table_al"/>
                      <text:p text:style-name="table_al">Medewerker Bezwaar &amp; Beroep </text:p>
                      <text:p text:style-name="table_al"/>
                      <text:p text:style-name="table_al">Coördinator Invordering</text:p>
                    </table:table-cell>
                  </table:table-row>
                  <table:table-row table:style-name="row">
                    <table:table-cell table:style-name="entry" table:number-rows-spanned="1" table:number-columns-spanned="1">
                      <text:p text:style-name="table_al">Het verstrekken van gegevens aan de Waarderingskamer.</text:p>
                    </table:table-cell>
                    <table:table-cell table:style-name="entry" table:number-rows-spanned="1" table:number-columns-spanned="1">
                      <text:p text:style-name="table_al">Heffingsambtenaar</text:p>
                      <text:p text:style-name="table_al"/>
                      <text:p text:style-name="table_al">Afdelingshoofd Belastingen</text:p>
                      <text:p text:style-name="table_al"/>
                      <text:p text:style-name="table_al">Procesmanager Belastingen</text:p>
                      <text:p text:style-name="table_al"/>
                      <text:p text:style-name="table_al">Coördinator Gegevensbeheer</text:p>
                      <text:p text:style-name="table_al"/>
                      <text:p text:style-name="table_al">Coördinator Taxaties</text:p>
                      <text:p text:style-name="table_al"/>
                      <text:p text:style-name="table_al">Coördinator Bezwaar &amp; Beroep</text:p>
                    </table:table-cell>
                  </table:table-row>
                  <table:table-row table:style-name="row">
                    <table:table-cell table:style-name="entry" table:number-rows-spanned="1" table:number-columns-spanned="1">
                      <text:p text:style-name="table_al">Het vragen van inlichtingen bij afnemers voor de juiste uitvoering van de Wet WOZ.</text:p>
                    </table:table-cell>
                    <table:table-cell table:style-name="entry" table:number-rows-spanned="1" table:number-columns-spanned="1">
                      <text:p text:style-name="table_al">Heffingsambtenaar</text:p>
                      <text:p text:style-name="table_al">Afdelingshoofd Belastingen</text:p>
                      <text:p text:style-name="table_al"/>
                      <text:p text:style-name="table_al">Procesmanager Belastingen</text:p>
                      <text:p text:style-name="table_al"/>
                      <text:p text:style-name="table_al">Coördinator Taxaties</text:p>
                      <text:p text:style-name="table_al"/>
                      <text:p text:style-name="table_al">Senior WOZ taxateur</text:p>
                    </table:table-cell>
                  </table:table-row>
                  <table:table-row table:style-name="row">
                    <table:table-cell table:style-name="entry" table:number-rows-spanned="1" table:number-columns-spanned="1">
                      <text:p text:style-name="table_al">Het zorgdragen voor het verzamelen, opslaan en verstrekken van gegevens betreffende de in de gemeente gelegen onroerende zaken en betreffende waarde ervan, een en ander voor zover dit voor de uitvoering van de Wet WOZ noodzakelijk is.</text:p>
                    </table:table-cell>
                    <table:table-cell table:style-name="entry" table:number-rows-spanned="1" table:number-columns-spanned="1">
                      <text:p text:style-name="table_al">Heffingsambtenaar </text:p>
                      <text:p text:style-name="table_al"/>
                      <text:p text:style-name="table_al">Afdelingshoofd Belastingen</text:p>
                      <text:p text:style-name="table_al"/>
                      <text:p text:style-name="table_al">Coördinator Gegevensbeheer</text:p>
                      <text:p text:style-name="table_al"/>
                      <text:p text:style-name="table_al">Senior Gegevensbeheerder BAG-WOZ </text:p>
                      <text:p text:style-name="table_al"/>
                      <text:p text:style-name="table_al">Gegevensbeheerder BAG-WOZ</text:p>
                      <text:p text:style-name="table_al"/>
                      <text:p text:style-name="table_al">Gegevensbeheerder Belastingen </text:p>
                      <text:p text:style-name="table_al"/>
                      <text:p text:style-name="table_al">Coördinator Taxaties</text:p>
                      <text:p text:style-name="table_al"/>
                      <text:p text:style-name="table_al">Senior WOZ taxateur</text:p>
                      <text:p text:style-name="table_al">WOZ taxateur</text:p>
                      <text:p text:style-name="table_al"/>
                      <text:p text:style-name="table_al">Coördinator Bezwaar &amp; Beroep</text:p>
                      <text:p text:style-name="table_al"/>
                      <text:p text:style-name="table_al">Fiscaal jurist gemeentelijke Belasting</text:p>
                    </table:table-cell>
                  </table:table-row>
                  <table:table-row table:style-name="row">
                    <table:table-cell table:style-name="entry" table:number-rows-spanned="1" table:number-columns-spanned="1">
                      <text:p text:style-name="table_al">Het vaststellen van beleidsregels waaronder de Regeling met betrekking tot de heffing en invordering van de gemeentelijke belastingen en de Leidraad invordering voor zover de Leidraad wordt gewijzigd conform de voorstellen van de VNG of het wijzigingen betreft die louter van redactionele of technische aard zijn.</text:p>
                    </table:table-cell>
                    <table:table-cell table:style-name="entry" table:number-rows-spanned="1" table:number-columns-spanned="1">
                      <text:p text:style-name="table_al">Heffingsambtenaar</text:p>
                      <text:p text:style-name="table_al"/>
                      <text:p text:style-name="table_al">Afdelingshoofd Belastingen</text:p>
                    </table:table-cell>
                  </table:table-row>
                  <table:table-row table:style-name="row">
                    <table:table-cell table:style-name="entry" table:number-rows-spanned="1" table:number-columns-spanned="1">
                      <text:p text:style-name="table_al">Het toepassen van de hardheidsclausule als bedoeld in artikel 63 Algemene wet rijksbelastingen in verband met artikel 231, lid 2, onder a., van de Gemeentewet.</text:p>
                    </table:table-cell>
                    <table:table-cell table:style-name="entry" table:number-rows-spanned="1" table:number-columns-spanned="1">
                      <text:p text:style-name="table_al">Heffingsambtenaar </text:p>
                      <text:p text:style-name="table_al"/>
                      <text:p text:style-name="table_al">Afdelingshoofd Belastingen</text:p>
                    </table:table-cell>
                  </table:table-row>
                  <table:table-row table:style-name="row">
                    <table:table-cell table:style-name="entry" table:number-rows-spanned="1" table:number-columns-spanned="1">
                      <text:p text:style-name="table_al">Het uitvoering geven aan de wettelijke bepalingen inzake de heffing van leges, waaronder het vaststellen van de belastingschuld middels een mondelinge dan wel (gedagtekende) schriftelijke of elektronische kennisgeving (art. 11, 16 en 20 AWR)</text:p>
                    </table:table-cell>
                    <table:table-cell table:style-name="entry" table:number-rows-spanned="1" table:number-columns-spanned="1">
                      <text:p text:style-name="table_al">Heffingsambtenaar</text:p>
                      <text:p text:style-name="table_al">Medewerkers van de afdelingen:</text:p>
                      <text:p text:style-name="table_al">RE. Vergunningen</text:p>
                      <text:p text:style-name="table_al">VJB. Veiligheid</text:p>
                      <text:p text:style-name="table_al">PC. Balie en Ontvangst </text:p>
                      <text:p text:style-name="table_al">PC. Burgerzaken</text:p>
                      <text:p text:style-name="table_al">PC. Belastingen</text:p>
                      <text:p text:style-name="table_al">RU. Stads- en</text:p>
                      <text:p text:style-name="table_al">Gebiedsbeheer</text:p>
                      <text:p text:style-name="table_al">RE. Verkeer en Milieu</text:p>
                      <text:p text:style-name="table_al">RU. Geoinformatie en</text:p>
                      <text:p text:style-name="table_al">Kwaliteit</text:p>
                      <text:p text:style-name="table_al">FAO. Financiële</text:p>
                      <text:p text:style-name="table_al">Administratie</text:p>
                    </table:table-cell>
                  </table:table-row>
                  <table:table-row table:style-name="row">
                    <table:table-cell table:style-name="entry" table:number-rows-spanned="1" table:number-columns-spanned="1">
                      <text:p text:style-name="table_al">Het uitvoering geven aan de wettelijke bepalingen inzake de heffing van precariobelasting, waaronder het vaststellen van de belastingschuld middels een gedagtekende schriftelijke of elektronische kennisgeving (art. 11, 16 en 20 AWR) en het bekend maken van de kennisgeving door uitreiking of toezending.</text:p>
                    </table:table-cell>
                    <table:table-cell table:style-name="entry" table:number-rows-spanned="1" table:number-columns-spanned="1">
                      <text:p text:style-name="table_al">Heffingsambtenaar</text:p>
                      <text:p text:style-name="table_al">Medewerkers van de afdelingen:</text:p>
                      <text:p text:style-name="table_al">RE. Vergunningen</text:p>
                      <text:p text:style-name="table_al">VJB. Veiligheid</text:p>
                      <text:p text:style-name="table_al">PC. Belastingen        </text:p>
                      <text:p text:style-name="table_al">RU. Kwaliteit, Markten en Handhaving</text:p>
                      <text:p text:style-name="table_al">FAO. Financiële Administratie</text:p>
                    </table:table-cell>
                  </table:table-row>
                  <table:table-row table:style-name="row">
                    <table:table-cell table:style-name="entry" table:number-rows-spanned="1" table:number-columns-spanned="1">
                      <text:p text:style-name="table_al">Het uitvoering geven aan de wettelijke bepalingen inzake de heffing van marktgeld, waaronder het vaststellen van de belastingschuld middels een gedagtekende schriftelijke of elektronische kennisgeving (art. 11, 16 en 20 AWR) en het bekend maken van de kennisgeving door uitreiking of toezending</text:p>
                    </table:table-cell>
                    <table:table-cell table:style-name="entry" table:number-rows-spanned="1" table:number-columns-spanned="1">
                      <text:p text:style-name="table_al">Heffingsambtenaar</text:p>
                      <text:p text:style-name="table_al">Medewerkers van de afdelingen:</text:p>
                      <text:p text:style-name="table_al">PC. Belastingen</text:p>
                      <text:p text:style-name="table_al">RU. Kwaliteit, Markten en Handhaving</text:p>
                      <text:p text:style-name="table_al">FAO. Financiële Administratie</text:p>
                    </table:table-cell>
                  </table:table-row>
                  <table:table-row table:style-name="row">
                    <table:table-cell table:style-name="entry" table:number-rows-spanned="1" table:number-columns-spanned="1">
                      <text:p text:style-name="table_al">Het uitvoering geven aan de wettelijke bepalingen inzake de heffing van begraafplaatsrechten, waaronder het vaststellen van de belastingschuld middels een gedagtekende schriftelijke of elektronische kennisgeving (art. 11, 16 en 20 AWR) en het bekend maken van de kennisgeving door toezending.</text:p>
                    </table:table-cell>
                    <table:table-cell table:style-name="entry" table:number-rows-spanned="1" table:number-columns-spanned="1">
                      <text:p text:style-name="table_al">Heffingsambtenaar</text:p>
                      <text:p text:style-name="table_al">Medewerkers van de afdelingen:</text:p>
                      <text:p text:style-name="table_al">PC. Belastingen</text:p>
                      <text:p text:style-name="table_al">RE. Vergunningen</text:p>
                      <text:p text:style-name="table_al">FAO. Financiële Administratie</text:p>
                    </table:table-cell>
                  </table:table-row>
                  <table:table-row table:style-name="row">
                    <table:table-cell table:style-name="entry" table:number-rows-spanned="1" table:number-columns-spanned="1">
                      <text:p text:style-name="table_al">Het uitvoering geven aan de wettelijke bepalingen inzake de heffing van kanaalrechten, waaronder het vaststellen van de belastingschuld middels een gedagtekende schriftelijke of elektronische kennisgeving (art. 11, 16 en 20 AWR) en het bekend maken van de kennisgeving door uitreiking of toezending.</text:p>
                    </table:table-cell>
                    <table:table-cell table:style-name="entry" table:number-rows-spanned="1" table:number-columns-spanned="1">
                      <text:p text:style-name="table_al">Heffingsambtenaar</text:p>
                      <text:p text:style-name="table_al">Medewerkers van de afdelingen:</text:p>
                      <text:p text:style-name="table_al">PC. Belastingen</text:p>
                      <text:p text:style-name="table_al">RU. Stads- en</text:p>
                      <text:p text:style-name="table_al">Gebiedsbeheer</text:p>
                      <text:p text:style-name="table_al">FAO. Financiële Administratie</text:p>
                    </table:table-cell>
                  </table:table-row>
                  <table:table-row table:style-name="row">
                    <table:table-cell table:style-name="entry" table:number-rows-spanned="1" table:number-columns-spanned="1">
                      <text:p text:style-name="table_al">Het uitvoering geven aan de wettelijke bepalingen inzake de heffing van parkeerbelastingen, waaronder het opleggen van de naheffingsaanslag (art. 11, 16 en 20 AWR) en het aangaande bekend maken van het aanslagbiljet door verzending, uitreiking of aanbrenging van het aanslagbiljet op of aan het voertuig en voorts het uitvoering geven aan alle handelingen die verbonden kunnen zijn aan het aanbrengen en verwijderen van een wielklem, de overbrenging, in bewaringneming en teruggave van een voertuig als bedoeld in artikel 235 Gemeentewet.</text:p>
                    </table:table-cell>
                    <table:table-cell table:style-name="entry" table:number-rows-spanned="1" table:number-columns-spanned="1">
                      <text:p text:style-name="table_al">Heffingsambtenaar</text:p>
                      <text:p text:style-name="table_al">Medewerkers van de afdelingen:</text:p>
                      <text:p text:style-name="table_al">PC. Belastingen</text:p>
                      <text:p text:style-name="table_al">RU. Handhaving</text:p>
                    </table:table-cell>
                  </table:table-row>
                  <table:table-row table:style-name="row">
                    <table:table-cell table:style-name="entry" table:number-rows-spanned="1" table:number-columns-spanned="1">
                      <text:p text:style-name="table_al">Het uitvoering geven aan de wettelijke bepalingen inzake de heffing van afvalstoffenheffing, waaronder het vaststellen van de belastingschuld middels een mondelinge dan wel gedagtekende schriftelijke of elektronische kennisgeving (art. 11, 16 en 20 AWR) en het bekend maken, mondeling dan wel door uitreiking of toezending van de kennisgeving.</text:p>
                    </table:table-cell>
                    <table:table-cell table:style-name="entry" table:number-rows-spanned="1" table:number-columns-spanned="1">
                      <text:p text:style-name="table_al">Heffingsambtenaar</text:p>
                      <text:p text:style-name="table_al">Medewerkers van de afdelingen:</text:p>
                      <text:p text:style-name="table_al">PC. Belastingen</text:p>
                      <text:p text:style-name="table_al">FAO. Financiële Administratie</text:p>
                      <text:p text:style-name="table_al">Directeur CURE en door hem aan te wijzen medewerkers</text:p>
                    </table:table-cell>
                  </table:table-row>
                  <table:table-row table:style-name="row">
                    <table:table-cell table:style-name="entry" table:number-rows-spanned="1" table:number-columns-spanned="1">
                      <text:p text:style-name="table_al">Het uitvoering geven aan de wettelijke bepalingen inzake de heffing van reinigingsrechten, waaronder het vaststellen van de belastingschuld middels een gedagtekende schriftelijke of elektronische kennisgeving (art. 11, 16 en 20 AWR) en het bekend maken, mondeling dan wel door uitreiking of toezending van de kennisgeving.</text:p>
                    </table:table-cell>
                    <table:table-cell table:style-name="entry" table:number-rows-spanned="1" table:number-columns-spanned="1">
                      <text:p text:style-name="table_al">Heffingsambtenaar</text:p>
                      <text:p text:style-name="table_al">Medewerkers afdelingen</text:p>
                      <text:p text:style-name="table_al">PC. Belastingen</text:p>
                      <text:p text:style-name="table_al">FAO. Financiële Administratie</text:p>
                      <text:p text:style-name="table_al">Directeur CURE en door hem aan te wijzen medewerkers</text:p>
                    </table:table-cell>
                  </table:table-row>
                  <table:table-row table:style-name="row">
                    <table:table-cell table:style-name="entry" table:number-rows-spanned="1" table:number-columns-spanned="1">
                      <text:p text:style-name="table_al">
                        <text:span text:style-name="nadrukvet">Bevoegdheden Invorderingsambtenaar</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Het vaststellen van beleidsregels waaronder de Regeling met betrekking tot de heffing en invordering van de gemeentelijke belastingen en de Leidraad invordering voor zover de Leidraad wordt gewijzigd conform de voorstellen van de VNG of het wijzigingen betreft die louter van redactionele of technische aard zijn.</text:p>
                    </table:table-cell>
                    <table:table-cell table:style-name="entry" table:number-rows-spanned="1" table:number-columns-spanned="1">
                      <text:p text:style-name="table_al">Invorderingsambtenaar</text:p>
                      <text:p text:style-name="table_al">Afdelingshoofd Belastingen</text:p>
                    </table:table-cell>
                  </table:table-row>
                  <table:table-row table:style-name="row">
                    <table:table-cell table:style-name="entry" table:number-rows-spanned="1" table:number-columns-spanned="1">
                      <text:p text:style-name="table_al">Het geheel of gedeeltelijk oninbaar verklaren van belastingschulden.</text:p>
                    </table:table-cell>
                    <table:table-cell table:style-name="entry" table:number-rows-spanned="1" table:number-columns-spanned="1">
                      <text:p text:style-name="table_al">Invorderingsambtenaar</text:p>
                      <text:p text:style-name="table_al">Afdelingshoofd Belastingen</text:p>
                    </table:table-cell>
                  </table:table-row>
                  <table:table-row table:style-name="row">
                    <table:table-cell table:style-name="entry" table:number-rows-spanned="1" table:number-columns-spanned="1">
                      <text:p text:style-name="table_al">Het behandelen van bezwaarschriften en het doen van uitspraak inzake de kosten van een aanmaning of dwangbevel of betreffende het verzoek om uitstel van betaling of kwijtschelding, inclusief het besluiten op een verzoek om proceskostenvergoeding.</text:p>
                    </table:table-cell>
                    <table:table-cell table:style-name="entry" table:number-rows-spanned="1" table:number-columns-spanned="1">
                      <text:p text:style-name="table_al">Invorderingsambtenaar</text:p>
                      <text:p text:style-name="table_al">Afdelingshoofd Belastingen</text:p>
                      <text:p text:style-name="table_al">Coördinator Bezwaar &amp; Beroep</text:p>
                      <text:p text:style-name="table_al">Coördinator Invordering</text:p>
                      <text:p text:style-name="table_al"/>
                      <text:p text:style-name="table_al">Medewerker Bezwaar &amp; Beroep</text:p>
                    </table:table-cell>
                  </table:table-row>
                  <table:table-row table:style-name="row">
                    <table:table-cell table:style-name="entry" table:number-rows-spanned="1" table:number-columns-spanned="1">
                      <text:p text:style-name="table_al">Het behandelen en het beschikken op verzoeken tot kwijtschelding, verminderingen, uitstel van betaling en betalingsregelingen inzake alle gemeentelijke belastingen en heffingen.</text:p>
                    </table:table-cell>
                    <table:table-cell table:style-name="entry" table:number-rows-spanned="1" table:number-columns-spanned="1">
                      <text:p text:style-name="table_al">Invorderingsambtenaar </text:p>
                      <text:p text:style-name="table_al"/>
                      <text:p text:style-name="table_al">Afdelingshoofd Belastingen</text:p>
                      <text:p text:style-name="table_al"/>
                      <text:p text:style-name="table_al">Coördinator Bezwaar &amp; Beroep</text:p>
                      <text:p text:style-name="table_al"/>
                      <text:p text:style-name="table_al">Medewerker Bezwaar &amp; Beroep </text:p>
                      <text:p text:style-name="table_al"/>
                      <text:p text:style-name="table_al">Coördinator Invordering</text:p>
                      <text:p text:style-name="table_al"/>
                      <text:p text:style-name="table_al">Allround medewerker Invordering</text:p>
                      <text:p text:style-name="table_al"/>
                      <text:p text:style-name="table_al">Administratief medewerker Invordering </text:p>
                      <text:p text:style-name="table_al"/>
                      <text:p text:style-name="table_al">Belastingdeurwaarder</text:p>
                    </table:table-cell>
                  </table:table-row>
                  <table:table-row table:style-name="row">
                    <table:table-cell table:style-name="entry" table:number-rows-spanned="1" table:number-columns-spanned="1">
                      <text:p text:style-name="table_al">De fiscale procesvertegenwoordiging in (hoger) beroep en cassatie inzake alle procedures betreffende de fiscale (dwang)invordering.</text:p>
                    </table:table-cell>
                    <table:table-cell table:style-name="entry" table:number-rows-spanned="1" table:number-columns-spanned="1">
                      <text:p text:style-name="table_al">Heffingsambtenaar </text:p>
                      <text:p text:style-name="table_al"/>
                      <text:p text:style-name="table_al">Afdelingshoofd Belastingen</text:p>
                      <text:p text:style-name="table_al"/>
                      <text:p text:style-name="table_al">Fiscaal jurist gemeentelijke Belastingen</text:p>
                      <text:p text:style-name="table_al"/>
                      <text:p text:style-name="table_al">Coördinator Bezwaar &amp; Beroep</text:p>
                      <text:p text:style-name="table_al"/>
                      <text:p text:style-name="table_al">Medewerker Bezwaar &amp; Beroep </text:p>
                      <text:p text:style-name="table_al"/>
                      <text:p text:style-name="table_al">Coördinator Invordering</text:p>
                      <text:p text:style-name="table_al"/>
                      <text:p text:style-name="table_al">Belastingdeurwaarder</text:p>
                    </table:table-cell>
                  </table:table-row>
                  <table:table-row table:style-name="row">
                    <table:table-cell table:style-name="entry" table:number-rows-spanned="1" table:number-columns-spanned="1">
                      <text:p text:style-name="table_al">De dwanginvordering waaronder het aanmanen van de belastingschuldige, het uitvaardigen van een dwangbevel, een hernieuwd bevel tot betaling, het opdracht geven om tot executie over te gaan (bijvoorbeeld beslaglegging) en het verhaal onder derden.</text:p>
                    </table:table-cell>
                    <table:table-cell table:style-name="entry" table:number-rows-spanned="1" table:number-columns-spanned="1">
                      <text:p text:style-name="table_al">Invorderingsambtenaar </text:p>
                      <text:p text:style-name="table_al"/>
                      <text:p text:style-name="table_al">Afdelingshoofd Belastingen</text:p>
                      <text:p text:style-name="table_al"/>
                      <text:p text:style-name="table_al">Belastingdeurwaarder</text:p>
                    </table:table-cell>
                  </table:table-row>
                  <table:table-row table:style-name="row">
                    <table:table-cell table:style-name="entry" table:number-rows-spanned="1" table:number-columns-spanned="1">
                      <text:p text:style-name="table_al">Het middels een rentebeschikking in rekening brengen of vergoeden van invorderingsrente voor belastingen en heffingen.</text:p>
                    </table:table-cell>
                    <table:table-cell table:style-name="entry" table:number-rows-spanned="1" table:number-columns-spanned="1">
                      <text:p text:style-name="table_al">Invorderingsambtenaar</text:p>
                      <text:p text:style-name="table_al">Afdelingshoofd Belastingen</text:p>
                      <text:p text:style-name="table_al"/>
                      <text:p text:style-name="table_al">Coördinator Bezwaar &amp; Beroep</text:p>
                      <text:p text:style-name="table_al"/>
                      <text:p text:style-name="table_al">Medewerker Bezwaar &amp; Beroep </text:p>
                      <text:p text:style-name="table_al"/>
                      <text:p text:style-name="table_al">Coördinator Invordering</text:p>
                      <text:p text:style-name="table_al"/>
                      <text:p text:style-name="table_al">Belastingdeurwaarder</text:p>
                    </table:table-cell>
                  </table:table-row>
                  <table:table-row table:style-name="row">
                    <table:table-cell table:style-name="entry" table:number-rows-spanned="1" table:number-columns-spanned="1">
                      <text:p text:style-name="table_al">Het behandelen van bezwaarschriften en het doen van uitspraak inzake een rentebeschikking inclusief het besluiten op een verzoek om proceskostenvergoeding.</text:p>
                    </table:table-cell>
                    <table:table-cell table:style-name="entry" table:number-rows-spanned="1" table:number-columns-spanned="1">
                      <text:p text:style-name="table_al">Invorderingsambtenaar </text:p>
                      <text:p text:style-name="table_al">Afdelingshoofd Belastingen</text:p>
                      <text:p text:style-name="table_al"/>
                      <text:p text:style-name="table_al">Coördinator Bezwaar &amp; Beroep</text:p>
                      <text:p text:style-name="table_al"/>
                      <text:p text:style-name="table_al">Medewerker Bezwaar &amp; Beroep </text:p>
                      <text:p text:style-name="table_al"/>
                      <text:p text:style-name="table_al">Coördinator Invordering</text:p>
                    </table:table-cell>
                  </table:table-row>
                  <table:table-row table:style-name="row">
                    <table:table-cell table:style-name="entry" table:number-rows-spanned="1" table:number-columns-spanned="1">
                      <text:p text:style-name="table_al">Het uitvoering geven aan de wettelijke bepalingen inzake de invordering van leges.</text:p>
                    </table:table-cell>
                    <table:table-cell table:style-name="entry" table:number-rows-spanned="1" table:number-columns-spanned="1">
                      <text:p text:style-name="table_al">Invorderingsambtenaar</text:p>
                      <text:p text:style-name="table_al">Medewerkers van de afdelingen:</text:p>
                      <text:p text:style-name="table_al">RE .Vergunningen</text:p>
                      <text:p text:style-name="table_al">VJB. Veiligheid</text:p>
                      <text:p text:style-name="table_al">PC. Balie en Ontvangst</text:p>
                      <text:p text:style-name="table_al">PC. Burgerzaken</text:p>
                      <text:p text:style-name="table_al">PC. Belastingen</text:p>
                      <text:p text:style-name="table_al">RU. Stads- en Gebiedsbeheer</text:p>
                      <text:p text:style-name="table_al">RE. Verkeer en Milieu</text:p>
                      <text:p text:style-name="table_al">RU. Geoinformatie en Kwaliteit</text:p>
                      <text:p text:style-name="table_al">FAO. Financiële Administratie</text:p>
                    </table:table-cell>
                  </table:table-row>
                  <table:table-row table:style-name="row">
                    <table:table-cell table:style-name="entry" table:number-rows-spanned="1" table:number-columns-spanned="1">
                      <text:p text:style-name="table_al">Het uitvoering geven aan de wettelijke bepalingen inzake de invordering van precariobelasting.</text:p>
                    </table:table-cell>
                    <table:table-cell table:style-name="entry" table:number-rows-spanned="1" table:number-columns-spanned="1">
                      <text:p text:style-name="table_al">Invorderingsambtenaar</text:p>
                      <text:p text:style-name="table_al">Medewerkers van de afdelingen:</text:p>
                      <text:p text:style-name="table_al">RE. Vergunningen</text:p>
                      <text:p text:style-name="table_al">VJB .Veiligheid</text:p>
                      <text:p text:style-name="table_al"> PC. Belastingen</text:p>
                      <text:p text:style-name="table_al">RU. Kwaliteit, Markten en Handhaving</text:p>
                      <text:p text:style-name="table_al">FAO. Financiële Administratie</text:p>
                    </table:table-cell>
                  </table:table-row>
                  <table:table-row table:style-name="row">
                    <table:table-cell table:style-name="entry" table:number-rows-spanned="1" table:number-columns-spanned="1">
                      <text:p text:style-name="table_al">Het uitvoering geven aan de wettelijke bepalingen inzake de invordering van marktgeld.</text:p>
                    </table:table-cell>
                    <table:table-cell table:style-name="entry" table:number-rows-spanned="1" table:number-columns-spanned="1">
                      <text:p text:style-name="table_al">Invorderingsambtenaar</text:p>
                      <text:p text:style-name="table_al">Medewerkers van de afdelingen:</text:p>
                      <text:p text:style-name="table_al">PC. Belastingen</text:p>
                      <text:p text:style-name="table_al">RU. Kwaliteit, Markten en Handhaving</text:p>
                      <text:p text:style-name="table_al">FAO. Financiële</text:p>
                      <text:p text:style-name="table_al">Administratie</text:p>
                    </table:table-cell>
                  </table:table-row>
                  <table:table-row table:style-name="row">
                    <table:table-cell table:style-name="entry" table:number-rows-spanned="1" table:number-columns-spanned="1">
                      <text:p text:style-name="table_al">Het uitvoering geven aan de wettelijke bepalingen inzake de Invorderingsambtenaar invordering van begraafplaatsrechten.</text:p>
                    </table:table-cell>
                    <table:table-cell table:style-name="entry" table:number-rows-spanned="1" table:number-columns-spanned="1">
                      <text:p text:style-name="table_al">Medewerkers van de afdelingen:</text:p>
                      <text:p text:style-name="table_al">PC. Belastingen</text:p>
                      <text:p text:style-name="table_al">RE. Vergunningen</text:p>
                      <text:p text:style-name="table_al">FAO. Financiële Administratie</text:p>
                    </table:table-cell>
                  </table:table-row>
                  <table:table-row table:style-name="row">
                    <table:table-cell table:style-name="entry" table:number-rows-spanned="1" table:number-columns-spanned="1">
                      <text:p text:style-name="table_al">Het uitvoering geven aan de wettelijke bepalingen inzake de invordering van kanaalrechten.</text:p>
                    </table:table-cell>
                    <table:table-cell table:style-name="entry" table:number-rows-spanned="1" table:number-columns-spanned="1">
                      <text:p text:style-name="table_al">Invorderingsambtenaar</text:p>
                      <text:p text:style-name="table_al">Medewerkers van de afdelingen:</text:p>
                      <text:p text:style-name="table_al">PC. Belastingen</text:p>
                      <text:p text:style-name="table_al">RU. Stads- en</text:p>
                      <text:p text:style-name="table_al">Gebiedsbeheer</text:p>
                      <text:p text:style-name="table_al">FAO. Financiële Administratie</text:p>
                    </table:table-cell>
                  </table:table-row>
                  <table:table-row table:style-name="row">
                    <table:table-cell table:style-name="entry" table:number-rows-spanned="1" table:number-columns-spanned="1">
                      <text:p text:style-name="table_al">Het uitvoering geven aan de wettelijke bepalingen inzake de invordering van parkeerbelastingen, waaronder de invordering van de naheffingsaanslag en alle kosten die verbonden kunnen zijn aan het aanbrengen en verwijderen van een wielklem, de overbrenging en in bewaringneming van een voertuig als bedoeld in artikel 235 Gemeentewet.</text:p>
                    </table:table-cell>
                    <table:table-cell table:style-name="entry" table:number-rows-spanned="1" table:number-columns-spanned="1">
                      <text:p text:style-name="table_al">Invorderingsambtenaar</text:p>
                      <text:p text:style-name="table_al">Medewerkers van de afdelingen:</text:p>
                      <text:p text:style-name="table_al">PC. Belastingen</text:p>
                      <text:p text:style-name="table_al">PC. Balie en Ontvangst</text:p>
                      <text:p text:style-name="table_al">PC. Burgerzaken</text:p>
                      <text:p text:style-name="table_al">RE. Vergunningen</text:p>
                      <text:p text:style-name="table_al">RE. Verkeer en Milieu</text:p>
                      <text:p text:style-name="table_al">RU. Handhaving</text:p>
                      <text:p text:style-name="table_al">FAO. Financiële Administratie</text:p>
                    </table:table-cell>
                  </table:table-row>
                  <table:table-row table:style-name="row">
                    <table:table-cell table:style-name="entry" table:number-rows-spanned="1" table:number-columns-spanned="1">
                      <text:p text:style-name="table_al">Het uitvoering geven aan de wettelijke bepalingen inzake de invordering van afvalstoffenheffing.</text:p>
                    </table:table-cell>
                    <table:table-cell table:style-name="entry" table:number-rows-spanned="1" table:number-columns-spanned="1">
                      <text:p text:style-name="table_al">Invorderingsambtenaar</text:p>
                      <text:p text:style-name="table_al">Medewerkers van de afdelingen:</text:p>
                      <text:p text:style-name="table_al">PC. Belastingen</text:p>
                      <text:p text:style-name="table_al">FAO. Financiële Administratie</text:p>
                      <text:p text:style-name="table_al">Directeur CURE en door hem aan te wijzen medewerkers</text:p>
                    </table:table-cell>
                  </table:table-row>
                  <table:table-row table:style-name="row">
                    <table:table-cell table:style-name="entry" table:number-rows-spanned="1" table:number-columns-spanned="1">
                      <text:p text:style-name="table_al">Het uitvoering geven aan de wettelijke bepalingen inzake de invordering van reinigingsrechten.</text:p>
                    </table:table-cell>
                    <table:table-cell table:style-name="entry" table:number-rows-spanned="1" table:number-columns-spanned="1">
                      <text:p text:style-name="table_al">Invorderingsambtenaar</text:p>
                      <text:p text:style-name="table_al">Medewerkers van de afdelingen:</text:p>
                      <text:p text:style-name="table_al">PC.Belastingen</text:p>
                      <text:p text:style-name="table_al">FAO. Financiële Administratie</text:p>
                      <text:p text:style-name="table_al">Directeur CURE en door hem aan te wijzen medewerkers</text:p>
                    </table:table-cell>
                  </table:table-row>
                </table:table>
                <text:p text:style-name="table_bottom"/>
              </text:section>
              <text:p text:style-name="al"/>
            </text:section>
            <text:p text:style-name="hoofdstuk_bottom"/>
          </text:section>
          <text:section text:name="hoofdstuk_id1-3-2-2-15" text:style-name="hoofdstuk">
            <text:p text:style-name="hoofdstuk_kop"><text:span text:style-name="label">Hoofdstuk</text:span> <text:span text:style-name="nr">14</text:span> Sector Ruimtelijke Expertise (RE)</text:p>
            <text:section text:name="artikel_id1-3-2-2-15-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list text:style-name="id1-3-2-2-15-2-3">
                <text:list-item text:style-override="id1-3-2-2-15-2-3-1">
                  <text:number>A.</text:number>
                  <text:p text:style-name="al">
                  <text:span text:style-name="nadrukvet">Mandaten</text:span>
                </text:p>
                </text:list-item>
              </text:list>
              <text:section text:name="table_id1-3-2-2-15-2-4" text:style-name="table">
                <text:p text:style-name="table_top"/>
                <table:table table:style-name="tgroup">
                  <table:table-column table:style-name="id1-3-2-2-15-2-4-1-1"/>
                  <table:table-column table:style-name="id1-3-2-2-15-2-4-1-2"/>
                  <table:table-column table:style-name="id1-3-2-2-15-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3">
                      <text:list text:style-name="id1-3-2-2-15-2-4-1-4-2-1-1">
                        <text:list-item text:style-override="id1-3-2-2-15-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schaffen van roerende zaken, met uitzondering van:</text:p>
                      <text:list text:style-name="id1-3-2-2-15-2-4-1-4-3-2-2">
                        <text:list-item text:style-override="id1-3-2-2-15-2-4-1-4-3-2-2-1">
                          <text:number>a.</text:number>
                          <text:p text:style-name="table_al">het aanschaffen van kunstwerken ten laste van het Fonds aankoop kunstwerken;</text:p>
                        </text:list-item>
                        <text:list-item text:style-override="id1-3-2-2-15-2-4-1-4-3-2-2-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15-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5-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voeren van de artikelen 12 tot en met 21, 34 van de Algemene Verordening Gegevensbescherming (AVG).</text:p>
                    </table:table-cell>
                    <table:table-cell table:style-name="entry" table:number-rows-spanned="1" table:number-columns-spanned="1">
                      <text:p text:style-name="table_al">Directieraad</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entry" table:number-rows-spanned="1" table:number-columns-spanned="1">
                      <text:p text:style-name="table_al">Directieraad</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bevoegde slechts nemen, na instemming van de betrokken collegelid of collegeleden.</text:p>
                    </table:table-cell>
                    <table:table-cell table:style-name="entry" table:number-rows-spanned="1" table:number-columns-spanned="1">
                      <text:p text:style-name="table_al">Directieraad</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voeren van:</text:p>
                      <text:list text:style-name="id1-3-2-2-15-2-4-1-4-13-2-2">
                        <text:list-item text:style-override="id1-3-2-2-15-2-4-1-4-13-2-2-1">
                          <text:number>a.</text:number>
                          <text:p text:style-name="table_al">de Algemene subsidieverordening gemeente Eindhoven;</text:p>
                        </text:list-item>
                        <text:list-item text:style-override="id1-3-2-2-15-2-4-1-4-13-2-2-2">
                          <text:number>b.</text:number>
                          <text:p text:style-name="table_al">de op de Algemene subsidieverordening gemeente Eindhoven gebaseerde subsidieregelingen;</text:p>
                        </text:list-item>
                        <text:list-item text:style-override="id1-3-2-2-15-2-4-1-4-13-2-2-3">
                          <text:number>c.</text:number>
                          <text:p text:style-name="table_al">de Beleidsregels sanctionering termijnoverschrijding subsidie ontvangers, met uitzondering van:</text:p>
                        </text:list-item>
                        <text:list-item text:style-override="id1-3-2-2-15-2-4-1-4-13-2-2-4">
                          <text:number>•</text:number>
                          <text:p text:style-name="table_al">het sluiten van uitvoeringsovereenkomsten als bedoeld in artikel 4:36 van de Algemene wet bestuursrecht; </text:p>
                        </text:list-item>
                        <text:list-item text:style-override="id1-3-2-2-15-2-4-1-4-13-2-2-5">
                          <text:number>•</text:number>
                          <text:p text:style-name="table_al">het verlenen van een subsidie voor meerdere jaren;</text:p>
                        </text:list-item>
                        <text:list-item text:style-override="id1-3-2-2-15-2-4-1-4-13-2-2-6">
                          <text:number>•</text:number>
                          <text:p text:style-name="table_al">het verlenen van een incidentele subsidie zonder wettelijke grondslag als bedoeld in artikel 4:23, derde lid, onderdeel d van de Algemene wet bestuursrecht; </text:p>
                        </text:list-item>
                        <text:list-item text:style-override="id1-3-2-2-15-2-4-1-4-13-2-2-7">
                          <text:number>•</text:number>
                          <text:p text:style-name="table_al">het vaststellen van subsidieplafonds;</text:p>
                        </text:list-item>
                        <text:list-item text:style-override="id1-3-2-2-15-2-4-1-4-13-2-2-8">
                          <text:number>•</text:number>
                          <text:p text:style-name="table_al">verlenen van subsidies met gebruikmaking van de hardheidsclausule als bedoeld in artikel 20 van de Algemene subsidieverordening gemeente Eindhoven;</text:p>
                        </text:list-item>
                        <text:list-item text:style-override="id1-3-2-2-15-2-4-1-4-13-2-2-9">
                          <text:number>d.</text:number>
                          <text:p text:style-name="table_al">het verlenen en vaststellen van begrotingssubsidies als bedoeld in artikel 4:23, derde lid, onderdeel c van de Algemene wet bestuursrecht, tenzij:</text:p>
                        </text:list-item>
                        <text:list-item text:style-override="id1-3-2-2-15-2-4-1-4-13-2-2-10">
                          <text:number>•</text:number>
                          <text:p text:style-name="table_al">deze subsidie voor de eerste maal wordt verleend;</text:p>
                        </text:list-item>
                        <text:list-item text:style-override="id1-3-2-2-15-2-4-1-4-13-2-2-11">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3">
                      <text:list text:style-name="id1-3-2-2-15-2-4-1-4-16-1-1">
                        <text:list-item text:style-override="id1-3-2-2-15-2-4-1-4-16-1-1-1">
                          <text:number>B.</text:number>
                          <text:p text:style-name="table_al">
                            <text:span text:style-name="nadrukvet">Bevoegdheden personele aangelegenheden</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2-15-2-4-1-4-19-2-1">
                        <text:list-item text:style-override="id1-3-2-2-15-2-4-1-4-19-2-1-1">
                          <text:number>1.</text:number>
                          <text:p text:style-name="table_al">Het aangaan, wijzigen en beëindigen van een arbeidsovereenkomst met overige medewerkers.</text:p>
                        </text:list-item>
                        <text:list-item text:style-override="id1-3-2-2-15-2-4-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15-2-4-1-4-19-2-1-3">
                          <text:number>3.</text:number>
                          <text:p text:style-name="table_al">Het inhuren van personeel al dan niet via payroll ten behoeve van het verrichten van werkzaamheden binnen de sector.</text:p>
                        </text:list-item>
                        <text:list-item text:style-override="id1-3-2-2-15-2-4-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Sectorhoofd</text:p>
                      <text:p text:style-name="table_al">Afdelingshoofden voor 2., 3., en 4. </text:p>
                    </table:table-cell>
                  </table:table-row>
                  <table:table-row table:style-name="row">
                    <table:table-cell table:style-name="entry" table:number-rows-spanned="1" table:number-columns-spanned="3">
                      <text:list text:style-name="id1-3-2-2-15-2-4-1-4-20-1-1">
                        <text:list-item text:style-override="id1-3-2-2-15-2-4-1-4-20-1-1-1">
                          <text:number>C.</text:number>
                          <text:p text:style-name="table_al">
                            <text:span text:style-name="nadrukvet">Specifiek voor de sector </text:span>
                            <text:span text:style-name="nadrukvet">Ruimtelijke Expertise</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en van de verordening lening opstartkosten CPO-projecten.</text:p>
                    </table:table-cell>
                    <table:table-cell table:style-name="entry" table:number-rows-spanned="1" table:number-columns-spanned="1">
                      <text:p text:style-name="table_al">Directieraad</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en van de Subsidieregeling gebiedsgericht werken in niet actie gebieden en de Verordening subsidiëring gebiedsgericht werken in bestuurlijk aangewezen gebieden, met uitzondering van artikel 7 en artikel 13.</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voeren van de Subsidieregeling huurgewenning.</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verkeersbesluiten, als bedoeld in artikel 15 van de Wegenverkeerswet 1994.</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sluiten van afkoopovereenkomsten in het kader van het realiseren van een alternatieve parkeeroplossing.</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voeren van de artikelen 5, 6, 11 eerste lid,13, 14 eerste lid, 16 vierde lid, 18, 19 vierde lid en 21 van de Erfgoedverordening 2010.</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hogere waarden als bedoeld in artikel 110a, eerste tot en met zesde lid, het doen van verzoeken als bedoeld in artikel 110a, zevende lid, en het voeren van overleg als bedoeld in artikel 110b, eerste lid van de Wet geluidhinder.</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uitvoeren van de artikelen 72, 88 tot en met 90 en 111 t/m 114 van de Wet geluidhinder.</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schrijven van de hogere grenswaarde Wet geluidhinder op basis van artikel 2.5.13 sub 2 van de Wet kenbaarheid publiekrechtelijke beperkingen onroerende zaken (Wkpb).</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uitvoeren van de Wet op de Kansspel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sluiten van overeenkomsten inzake ongerioleerde pand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sluiten van overeenkomsten tot het gedogen van afvoersystemen in particuliere grond.</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anbieden van verantwoording ingevolge het Subsidiebesluit openbare lichamen milieubeheer.</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erlenen van ontheffingen, zoals bedoeld in artikel 3.7, vierde lid, van de Wet ruimtelijke ordening.</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doen van de kennisgeving zoals bedoeld in artikel 13.1 van het Besluit ruimtelijke ordening.</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aststellen van het eindverslag van inspraak ingevolge de gemeentelijke inspraakverordening indien geen inspraakreacties zijn ontvang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voeren van overleg, zoals vermeld in artikel 3.1.1 van het Besluit op de ruimtelijke ordening.</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er inzage leggen van voorontwerp-, ontwerp-, vastgestelde en goedgekeurde bestemmingsplannen, projectbesluiten, wijzigingen inbegrepen, en het verzorgen van de bekendmakingen erva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emen van beslissingen op aanvragen om vergunning op grond van artikel 9.1, eerste lid onder a van de Erfgoedwet jo. artikel 11 van de Monumentenwet 1988, juncto artikel 2.1 eerste lid onder f van de Wet algemene bepalingen omgevingsrecht.</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uitvoeren van de Subsidieverordening stadsvernieuwing 1995.</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uitvoeren van artikel 2:21 van de APV Eindhov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goedkeuren van declaraties in het kader van rijkssubsidieregelingen voor restauratie van rijksmonument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uitvoeren van de coördinatieverordening ruimtelijk beleid Eindhoven 2019.</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uitvoeren van de Procedureverordening voor advisering inzake tegemoetkoming planschadegemeente Eindhov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beslissen op aanvragen om een tegemoetkoming in planschade als bedoeld in artikel 6.1 van de Wet op de ruimtelijke ordening, onder de beperking dat:</text:p>
                      <text:list text:style-name="id1-3-2-2-15-2-4-1-4-45-2-2">
                        <text:list-item text:style-override="id1-3-2-2-15-2-4-1-4-45-2-2-1">
                          <text:number>•</text:number>
                          <text:p text:style-name="table_al">de hoogte van de toe te kennen tegemoetkoming in planschade niet meer bedraagt dan 25.000 euro;</text:p>
                        </text:list-item>
                        <text:list-item text:style-override="id1-3-2-2-15-2-4-1-4-45-2-2-2">
                          <text:number>•</text:number>
                          <text:p text:style-name="table_al">niet wordt afgeweken van het advies van de adviseur of adviescommissie zoals bedoeld in de ten tijde van ontvangst van de aanvraag van toepassing zijnde gemeentelijke procedureverordening voor advisering inzake tegemoetkoming in planschade.</text:p>
                        </text:list-item>
                      </text:list>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beslissen op verzoeken op basis van de regeling nadeelcompensatie voor werkzaamheden aan de weg, onder de beperking dat:</text:p>
                      <text:list text:style-name="id1-3-2-2-15-2-4-1-4-46-2-2">
                        <text:list-item text:style-override="id1-3-2-2-15-2-4-1-4-46-2-2-1">
                          <text:number>•</text:number>
                          <text:p text:style-name="table_al">de hoogte van de toe te kennen vergoeding niet meer dan 25.000 euro bedraagt;</text:p>
                        </text:list-item>
                        <text:list-item text:style-override="id1-3-2-2-15-2-4-1-4-46-2-2-2">
                          <text:number>•</text:number>
                          <text:p text:style-name="table_al">niet wordt afgeweken van het advies van de adviescommissie zoals bedoeld in de regeling.</text:p>
                        </text:list-item>
                      </text:list>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aankopen van gronden met bijbehorende opstallen tot een bedrag van € 500.000,-- en bij hogere bedragen tot €1.500.000,-- slechts nadat hiervoor de instemming van de portefeuillehouder is verkregen e.e.a. voor zover de aankoopsom de getaxeerde waarde niet overschrijdt.</text:p>
                      <text:p text:style-name="table_al">Het verkopen van gronden met bijbehorende opstallen op voorwaarde, dat:</text:p>
                      <text:list text:style-name="id1-3-2-2-15-2-4-1-4-47-2-3">
                        <text:list-item text:style-override="id1-3-2-2-15-2-4-1-4-47-2-3-1">
                          <text:number>•</text:number>
                          <text:p text:style-name="table_al">de verkoop geschiedt ter realisering van een vastgesteld bestemmingsplan, dan wel op grond van een verleende ontheffing daarvan of een omgevingsvergunning;</text:p>
                        </text:list-item>
                        <text:list-item text:style-override="id1-3-2-2-15-2-4-1-4-47-2-3-2">
                          <text:number>•</text:number>
                          <text:p text:style-name="table_al">als verkoopprijs de geldende marktprijs wordt gehanteerd dan wel de prijs welke gebaseerd is op het vastgestelde grondprijsbeleid;</text:p>
                        </text:list-item>
                        <text:list-item text:style-override="id1-3-2-2-15-2-4-1-4-47-2-3-3">
                          <text:number>•</text:number>
                          <text:p text:style-name="table_al">bij verkoop ter afronding van een eigendomssituatie voldaan wordt aan de kaders zoals vastgesteld in het ‘Beleid overdraagbaarheid groen”.</text:p>
                        </text:list-item>
                      </text:list>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verkopen van woningen en andere gebouwen conform vastgoedbeleid</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beslissen op verzoeken om erkenning van een beroep op verjaring betreffende onroerende zaken door derden en het doen van een beroep op verjaring jegens derd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verlenen van toestemming tot doorverkoop als bedoeld in artikel 12 van de Algemene verkoopvoorwaarden 2002.</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sluiten van reserveringsovereenkomsten betreffende het verkopen van gronden met bijbehorende opstallen mits wordt voldaan aan de voorwaarden met betrekking tot verkoop zoals in dit mandaatbesluit onder 15.27 opgenom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in erfpacht uitgeven van gronden met bijbehorende opstallen voor zover:</text:p>
                      <text:list text:style-name="id1-3-2-2-15-2-4-1-4-52-2-2">
                        <text:list-item text:style-override="id1-3-2-2-15-2-4-1-4-52-2-2-1">
                          <text:number>•</text:number>
                          <text:p text:style-name="table_al">wordt voldaan aan de eisen zoals die onder 15.27 aan het verkopen van gronden met bijbehorende opstallen worden gesteld;</text:p>
                        </text:list-item>
                        <text:list-item text:style-override="id1-3-2-2-15-2-4-1-4-52-2-2-2">
                          <text:number>•</text:number>
                          <text:p text:style-name="table_al">de erfpachtcanon gebaseerd is op het vastgestelde Grondprijsbeleid.</text:p>
                        </text:list-item>
                      </text:list>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beëindigen van de erfpacht.</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l dan niet tijdelijk verhuren van gronden met bijbehorende opstallen voor zover:</text:p>
                      <text:list text:style-name="id1-3-2-2-15-2-4-1-4-54-2-2">
                        <text:list-item text:style-override="id1-3-2-2-15-2-4-1-4-54-2-2-1">
                          <text:number>•</text:number>
                          <text:p text:style-name="table_al">het beoogde gebruik in overeenstemming is met de daaraan gegeven bestemming;</text:p>
                        </text:list-item>
                        <text:list-item text:style-override="id1-3-2-2-15-2-4-1-4-54-2-2-2">
                          <text:number>•</text:number>
                          <text:p text:style-name="table_al">de huurprijs niet minder is dan 90% van de getaxeerde huurwaarde dan wel de vastgestelde huurprijzen worden gehanteerd;</text:p>
                        </text:list-item>
                        <text:list-item text:style-override="id1-3-2-2-15-2-4-1-4-54-2-2-3">
                          <text:number>•</text:number>
                          <text:p text:style-name="table_al">de realisering van de definitieve bestemming niet in de weg staat.</text:p>
                        </text:list-item>
                      </text:list>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verhuren van gronden voor motorbrandstofverkooppunt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eëindigen en opzeggen van overeenkomsten van verhuur of ingebruikgeving om niet van gronden met bijbehorende opstall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verlenen, verkrijgen, vestigen en beëindigen van zakelijke rechten, niet zijnde het erfpachtrecht, voor zover de realisering van een door de raad vastgestelde bestemming niet wordt geschaad.</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ruilen van onroerende zaken mits de te verwerven en de te vervreemden zaak ieder afzonderlijk voldoen aan de voorwaarden met betrekking tot koop en verkoop, zoals die in dit besluit zijn opgenom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In afwachting van de realisering van de definitieve bestemming in gebruik geven van gronden met bijbehorende opstallen om niet voor zover:</text:p>
                      <text:list text:style-name="id1-3-2-2-15-2-4-1-4-59-2-2">
                        <text:list-item text:style-override="id1-3-2-2-15-2-4-1-4-59-2-2-1">
                          <text:number>•</text:number>
                          <text:p text:style-name="table_al">het niet zakelijke functies betreft;</text:p>
                        </text:list-item>
                        <text:list-item text:style-override="id1-3-2-2-15-2-4-1-4-59-2-2-2">
                          <text:number>•</text:number>
                          <text:p text:style-name="table_al">er geen sprake is van indirecte subsidiëring aan instellingen/ organisaties;</text:p>
                        </text:list-item>
                        <text:list-item text:style-override="id1-3-2-2-15-2-4-1-4-59-2-2-3">
                          <text:number>•</text:number>
                          <text:p text:style-name="table_al">de oppervlakte niet groter is dan 1.000 m2;</text:p>
                        </text:list-item>
                        <text:list-item text:style-override="id1-3-2-2-15-2-4-1-4-59-2-2-4">
                          <text:number>•</text:number>
                          <text:p text:style-name="table_al">verkoop/verhuur niet in de rede ligt;</text:p>
                        </text:list-item>
                        <text:list-item text:style-override="id1-3-2-2-15-2-4-1-4-59-2-2-5">
                          <text:number>•</text:number>
                          <text:p text:style-name="table_al">de uitgifte om niet in het belang is van een effectief beheer.</text:p>
                        </text:list-item>
                      </text:list>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bij wanprestatie in gebreke stellen in het kader van reservering, aankoop, verkoop, uitgifte in erfpacht, ingebruikgeving en (ver)huur van grond met bijbehorende opstall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opleggen en inschrijven van kwalitatieve verplichtingen alsmede het beëindigen ervan; het uitvoeren van de artikelen 11,12, 16, 17 en 26 van de Wet voorkeursrecht gemeenten; ten aanzien van deze bevoegdheid is verlening van ondermandaat niet toegestaan.</text:p>
                    </table:table-cell>
                    <table:table-cell table:style-name="entry" table:number-rows-spanned="1" table:number-columns-spanned="1">
                      <text:p text:style-name="table_al">Directieraad</text:p>
                      <text:p text:style-name="table_al">Sectorhoofd</text:p>
                      <text:p text:style-name="table_al">Afdelingshoofd met uitzondering van de bevoegdheid WVG</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voeren van rechtsgedingen in het kader van aankopen en van het huur- en pachtvrij maken van gronden en opstallen met uitzondering van gerechtelijke onteigeningsprocedures.</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uitvoeren van de Subsidieregeling Stimulering afkoppelen hemelwaterafvoer van verhard oppervlak.</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uitvoeren van de Subsidieregeling Brabants VerkeersveiligheidsLabel.</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uitvoeren van de artikelen 3, eerste lid voor zover het een afwijzende beslissing op een aanvraag om aanwijzing betreft, 4 tot en met 6, 7, voor zover de wijziging van ondergeschikte betekenis is, 9, 11, eerste lid, 13,14, eerste lid,16, tweede onder d en e en vierde lid, 17, 18, 19 vierde en zesde lid en 21 van de Erfgoedverordening 2010.</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uitvoeren van de Regeling Lening stimulering energiebesparende maatregel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sluiten van planschadeovereenkomsten als bedoeld in artikel 6.4a van de Wet ruimtelijke ordening.</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uitvoeren van hoofdstuk 3 van de APV Eindhoven en de Nadere regels seksinrichting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uitvoeren van afdeling 1 van hoofdstuk 5 (Parkeerexcessen) van de APV Eindhov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uitvoeren van afdeling 3.5.3 van de Algemene Wet Bestuursrecht.</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uitvoeren van de artikelen 1:3, 1:4, 1:6, 2:10, 2:12, 2:25, 2:28, 2:29, 2:34, 4:6, 4:18, 5:13,  5:15, 5:16, 5:18, 5:21a, 5:24, 5:24a,  en 5:34, met uitzondering van het vierde lid, van de APV Eindhov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uitvoeren van artikel 2:29, tweede lid, van de APV Eindhoven, voor zover het betreft ontheffingen ten behoeve van incidentele activiteiten, onder de voorwaarde, dat de criteria, neergelegd in de Discussienota sluitingsuur/ nachtvergunningen van september 1988, in acht worden genom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beslissen op verzoeken om ontheffing als bedoeld in artikel 148, eerste lid, van de Wegenverkeerswet 1994.</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beslissen op aanvragen om ontheffing van de artikelen 10, 24, 25, 26 en 81 van het Reglement verkeersregels en verkeerstekens 1990.</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uitvoeren van artikel 3 van de Parkeerverordening 2009.</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verlenen van ontheffing aan gehandicapten van artikel 62 van het Reglement verkeersregels en verkeerstekens 1990 voor zover het betreft de verkeerstekens C14 en E3, bedoeld in Bijlage I, behorende bij het Reglement verkeersregels en verkeerstekens 1990.</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verstrekken van gehandicaptenparkeerkaarten als bedoeld in artikel 49 van het Besluit administratieve bepalingen inzake het wegverkeer.</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besluiten tot het toepassen van bestuursdwang als bedoeld in artikel 170, eerste lid en het uitvoeren van artikel 170, vierde lid van de Wegenverkeerswet 1994.</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verlenen van ontheffingen op grond van artikel 87 van het Reglement Verkeersregels en Verkeerstekens 1990 juncto artikel 62 voor zover het betreft verkeersteken C7 van het Reglement Verkeersregels en Verkeerstekens ten aanzien van de door het college besluit van 15 mei 2007 ingestelde milieuzone.</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t uitvoeren van artikel 3, artikel 7c en de krachtens dit artikel vastgestelde voorschriften en van artikel 30b van de Wet op de kansspel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uitvoeren van de bepalingen van de Beheersverordening gemeentelijke begraafplaatsen gemeente Eindhoven 2010 met uitzondering van de artikelen 3 en 14.</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beslissen op aanvragen om een vergunning of ontheffing op grond van de Alcoholwet, alsmede het wijzigen en intrekken van een vergunning of ontheffing op grond van de Alcoholwet.</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beslissen op aanvragen om vrijstelling en ontheffing op grond van de Winkeltijdenwet en op grond van de Verordening winkeltijd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beslissen op verzoeken om ontheffing als bedoeld in artikel 3, derde lid, en artikel 4, derde lid, van de Zondagswet.</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sluiten van huurovereenkomsten of op andere wijze in gebruik geven van onbebouwde onroerende zaken ten behoeve van standplaatsen en evenement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sluiten van overeenkomsten tot het verhuren van ligplaatsen in het Beatrixkanaal, het Eindhovensch Kanaal en het Afwateringskanaal.</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sluiten van overeenkomsten tot het verhuren van het visrecht.</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sluiten van huurovereenkomsten als bedoeld in de Wet natuurbescherming tot verhuur van het genot van de jacht.</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t opleggen van een last onder bestuursdwang, een last onder dwangsom of het opleggen van een bestuurlijke boete voor zover dit betrekking heeft op een overtreding van de voorschriften gegeven bij of krachtens de Wet algemene bepalingen omgevingsrecht en de daarin in artikel 5.1 genoemde wetten, de Huisvestingswet, de Winkeltijdenwet, de Wet op de veiligheidsregio’s, de bouwverordening Eindhoven, de Verordening bodemsanering Eindhoven, de Huisvestingsverordening, de Winkeltijdenverordening Eindhoven, de Parkeerverordening Eindhoven, de Wegsleepverordening Eindhoven, de Brandbeveiligingsverordening Eindhoven, de Erfgoedverordening, de Afvalstoffenverordening Eindhoven, de Marktverordening Eindhoven, de Alcoholwet, Bomenverordening en de APV Eindhoven voor zover het betreft een overtreding van een artikel ten aanzien waarvan het college van burgemeester en wethouders of de burgemeester het bevoegd bestuursorgaan is.</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Het uitvoeren van de artikelen 2.1.5, derde lid, 2.4.1, tweede lid, voor zover voor het bouwen geen grondwerkzaamheden behoeven te worden verricht, 2.4.2, 2.5.3, 2.5.8, 2.5.9, 2.5.10, 2.5.11, 2.5.14, 2.5.16, 2.5.17, 2.5.18, 2.5.19, 2.5.22, 2.5.25, 2.5.28, 2.5.29, 2.7.3, 2.7.4, 2.7.5, 4.4, 4.10, 4.11, 8.1.1, 8.1.7 en 8.2.1 van de Bouwverordening.</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beslissen op aanvragen om vergunning op grond van de Huisvestingswet 2014 juncto het uitvoeren van de Huisvestingsverordening gemeente Eindhoven 2020.</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verlenen van vergunning tot het aangaan van overeenkomsten van huur en verhuur van woonruimte op grond van artikel 15, eerste lid, Leegstandswet.</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beslissen op verzoeken tot verlenging van de geldigheidsduur van een vergunning tot het aangaan van overeenkomsten van huur en verhuur van woonruimte op grond van artikel 15, vierde en vijfde lid, van de Leegstandswet.</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goedkeuren van het mobiliteitsplan in het kader van het toepassen van een mobiliteitscorrectie voor parker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uitvoeren en nemen van besluiten op grond van het bepaalde bij of krachtens de Wet algemene bepalingen omgevingsrecht.</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uitvoeren van de artikelen 14 en 16 van het Besluit risico’s zware ongevallen 1999.</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uitvoeren van artikel 3.30 tot en met 3.32 van de Wet ruimtelijke ordening.</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uitvoeren van de Brandbeveiligingsverordening gemeente Eindhov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uitvoeren van het bepaalde bij of krachtens de Wet milieubeheer.</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Het uitvoeren van het bepaalde bij of krachtens de Wet bodembescherming.</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uitvoeren van artikel 9, tweede lid, en artikel 10, tweede lid, van het Besluit inrichting en gebruik niet aangewezen luchtvaartterrein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afgeven van een verklaring van geen bezwaar als bedoeld in artikel 7, lid 3 sub g van het besluit inrichtingen en gebruik niet aangewezen luchtvaartterreinen voor zover het hefschroefvliegtuig landingen betreft op het tu terrein en alle gebieden gelegen buiten de rondweg.</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uitvoeren van artikel 3 van de Verordening naamgeving en nummering gemeente Eindhov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beslissen op aanvragen om een vergunning op grond van artikel 10 Wet explosieven voor civiel gebruik.</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aangaan van overeenkomsten met de individuele deelnemers in het kader van het  regionaal zonnepanelenproject Zuidoost Brabant.</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sluiten van anterieure overeenkomsten, met uitzondering van intentieovereenkomsten en samenwerkingsovereenkomsten, op grond van artikel 6.24 van de Wet ruimtelijke ordening; een besluit op grond van dit mandaat wordt slechts genomen na instemming van de portefeuillehouder.</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beslissen om af te wijken van de Voorwaarden in overeenkomsten voor nieuwbouwwoningen in het middensegment.</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sluiten van overeenkomsten met betrekking tot het beheer van gemeente-eigendom.</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Het verkopen van woningen en andere gebouwen conform vastgoedbeleid.</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Het ter uitvoering van door het college gesloten overeenkomsten aangaande de ontwikkeling en verkoop van gronden, besluiten tot wijziging van de overeenkomst, voor zover passend binnen de kaders en doelstellingen van de overeenkomst en voor zover passend binnen het reeds verleende algemene mandaat.</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uitvoeren van de artikelen 119, 133, en 181 van de Wet op het primair onderwijs, de artikelen 116, 127 en 167 van de Wet op de expertisecentra en artikel 96c1 van de Wet op het voortgezet onderwijs</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uitvoeren van het Besluit oude eigendomsscholen en huurscholen WBO.</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vaststellen en het innen van de te ontvangen vergoedingen bij medegebruik en bruikleensituaties.</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aangaan van overeenkomsten / opmaken van notariële akten voor het in eigendom overdragen en grond en/of gebouwen op grond van:</text:p>
                      <text:list text:style-name="id1-3-2-2-15-2-4-1-4-114-2-2">
                        <text:list-item text:style-override="id1-3-2-2-15-2-4-1-4-114-2-2-1">
                          <text:number>•</text:number>
                          <text:p text:style-name="table_al">artikel 103, lid 1 Wet op het primair onderwijs,</text:p>
                        </text:list-item>
                        <text:list-item text:style-override="id1-3-2-2-15-2-4-1-4-114-2-2-2">
                          <text:number>•</text:number>
                          <text:p text:style-name="table_al">artikel 101, lid 1 Wet op de expertisecentra</text:p>
                        </text:list-item>
                        <text:list-item text:style-override="id1-3-2-2-15-2-4-1-4-114-2-2-3">
                          <text:number>•</text:number>
                          <text:p text:style-name="table_al">artikel 76n, lid 1 Wet op het voortgezet onderwijs.</text:p>
                        </text:list-item>
                      </text:list>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aangaan van overeenkomsten tot eigendomsoverdracht bij einde van het onderwijsgebruik op grond van:</text:p>
                      <text:list text:style-name="id1-3-2-2-15-2-4-1-4-115-2-2">
                        <text:list-item text:style-override="id1-3-2-2-15-2-4-1-4-115-2-2-1">
                          <text:number>•</text:number>
                          <text:p text:style-name="table_al">artikel 110, lid 4 Wet op het primair onderwijs,</text:p>
                        </text:list-item>
                        <text:list-item text:style-override="id1-3-2-2-15-2-4-1-4-115-2-2-2">
                          <text:number>•</text:number>
                          <text:p text:style-name="table_al">artikel 108 lid 4 Wet op de expertisecentra;</text:p>
                        </text:list-item>
                        <text:list-item text:style-override="id1-3-2-2-15-2-4-1-4-115-2-2-3">
                          <text:number>•</text:number>
                          <text:p text:style-name="table_al">artikel 76u lid 4 Wet op het voortgezet onderwijs.</text:p>
                        </text:list-item>
                      </text:list>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besluiten over en afgeven van beschikkingen in het kader van de Verordening voorzieningen huisvesting onderwijs gemeente Eindhov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Het beslissen op verzoeken voor groepsvervoer naar gymnastieklokalen, dependances, gebouwen voor tijdelijke huisvesting en dergelijke en de vergoeding van kosten daarvoor op basis van de geldende Verordening leerlingenvervoer.</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Het uitvoeren van de Subsidieregeling Beter Benutten Mobiliteitsmanagement 2015-2017.</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In het kader van het Besluit pilot verlaatjes 2017 uitvoering geven aan artikel 2:29, vierde lid, van de APV Eindhov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In het kader van het Wijzigingsbesluit discothekenbeleid 2017 uitvoering geven aan artikel 2:29, vierde lid, van de APV Eindhoven voor zover het betreft de variabele dag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Tot het verlenen van vergunningen zoals genoemd in paragraaf 3 van de Taxiverordening Eindhoven 2016.</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verstrekken van vergunningen en ontheffingen deelmobiliteit binnen de mogelijkheden zoals benoemd in de Beleidsregels Vergunningen en Ontheffingen deelfietsen en licht gemotoriseerde deelvoertuigen (LEV’s).</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Aanvragen om inlichtingen op grond van de artikelen 9 t/m 13 van de Wet justitiële en strafvorderlijke gegevens, de artikelen 13, eerste, derde lid, onder a en e en vierde lid van het Besluit justitiële gegevens, een en ander voor zover het betreft de uitvoering van de Alcoholwet, Wet op de Kansspelen en Algemene Plaatselijke Verordening Eindhoven (APV)voor zover het betreft exploitatievergunningen voor seksinrichtingen en escortbedrijven en geschiktheidsverklaringen seksinrichting of escortbedrijf.</text:p>
                      <text:p text:style-name="table_al">Aanvragen om inlichtingen bij de politie op grond van artikel 18 van de wet politiegegevens (WPG) zover het de uitvoering van de Alcoholwet en wet op de Kansspelen betreft alsmede op grond van artikel 16, lid 1 sub b onder 2 zover het betreft exploitatievergunningen op grond van de Algemene Plaatselijke Verordening Eindhoven (APV).</text:p>
                    </table:table-cell>
                    <table:table-cell table:style-name="entry" table:number-rows-spanned="1" table:number-columns-spanned="1">
                      <text:p text:style-name="table_al">E. Akkermans-van Doesburg</text:p>
                      <text:p text:style-name="table_al">I. KoppelmansVan der Sommen</text:p>
                      <text:p text:style-name="table_al">C. Zondag</text:p>
                      <text:p text:style-name="table_al">C Paarhuis</text:p>
                      <text:p text:style-name="table_al">I. van der Weijst</text:p>
                      <text:p text:style-name="table_al">R. Veneman</text:p>
                      <text:p text:style-name="table_al">A.Moons</text:p>
                      <text:p text:style-name="table_al">J.Visser</text:p>
                      <text:p text:style-name="table_al">R.Claessens</text:p>
                      <text:p text:style-name="table_al">S.van Lierop</text:p>
                      <text:p text:style-name="table_al">H. de Rooij- de Lepper</text:p>
                      <text:p text:style-name="table_al">I.Dumlupinar-</text:p>
                      <text:p text:style-name="table_al">Cetin</text:p>
                    </table:table-cell>
                  </table:table-row>
                </table:table>
                <text:p text:style-name="table_bottom"/>
              </text:section>
              <text:list text:style-name="id1-3-2-2-15-2-5">
                <text:list-item text:style-override="id1-3-2-2-15-2-5-1">
                  <text:number/>
                  <text:p text:style-name="al"/>
                </text:list-item>
                <text:list-item text:style-override="id1-3-2-2-15-2-5-2">
                  <text:number>B.</text:number>
                  <text:p text:style-name="al">
                  <text:span text:style-name="nadrukvet">Bevoegdheid tekenen van stukken</text:span>
                </text:p>
                </text:list-item>
              </text:list>
              <text:section text:name="table_id1-3-2-2-15-2-6" text:style-name="table">
                <text:p text:style-name="table_top"/>
                <table:table table:style-name="tgroup">
                  <table:table-column table:style-name="id1-3-2-2-15-2-6-1-1"/>
                  <table:table-row table:style-name="row">
                    <table:table-cell table:style-name="entry" table:number-rows-spanned="1" table:number-columns-spanned="1">
                      <text:p text:style-name="table_al">Er zijn geen specifieke bevoegdheden voor de sector Ruimtelijke Expertise. </text:p>
                    </table:table-cell>
                  </table:table-row>
                </table:table>
                <text:p text:style-name="table_bottom"/>
              </text:section>
              <text:list text:style-name="id1-3-2-2-15-2-7">
                <text:list-item text:style-override="id1-3-2-2-15-2-7-1">
                  <text:number/>
                  <text:p text:style-name="al"/>
                </text:list-item>
                <text:list-item text:style-override="id1-3-2-2-15-2-7-2">
                  <text:number>C.</text:number>
                  <text:p text:style-name="al">
                  <text:span text:style-name="nadrukvet">Vertegenwoordigingsbevoegdheid</text:span>
                </text:p>
                </text:list-item>
              </text:list>
              <text:section text:name="table_id1-3-2-2-15-2-8" text:style-name="table">
                <text:p text:style-name="table_top"/>
                <table:table table:style-name="tgroup">
                  <table:table-column table:style-name="id1-3-2-2-15-2-8-1-1"/>
                  <table:table-column table:style-name="id1-3-2-2-15-2-8-1-2"/>
                  <table:table-column table:style-name="id1-3-2-2-15-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urgemeester verleent machtiging aan de hoofden van de sectoren RE en RU, of door hem aan te wijzen ambtenaren werkzaam bij die sector, om het college en de burgemeester te vertegenwoordigen bij:</text:p>
                    </table:table-cell>
                    <table:table-cell table:style-name="entry" table:number-rows-spanned="1" table:number-columns-spanned="1">
                      <text:p text:style-name="table_al">Sectorhoofd</text:p>
                      <text:p text:style-name="table_al">Afdelingshoofd A,</text:p>
                      <text:p text:style-name="table_al">Afdelingshoofd R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5-2-8-1-4-3-2-1">
                        <text:list-item text:style-override="id1-3-2-2-15-2-8-1-4-3-2-1-1">
                          <text:number>•</text:number>
                          <text:p text:style-name="table_al">rechtsgedingen betreffende het ontruimen van gronden, woningen en overige gebouwen;</text:p>
                        </text:list-item>
                        <text:list-item text:style-override="id1-3-2-2-15-2-8-1-4-3-2-1-2">
                          <text:number>•</text:number>
                          <text:p text:style-name="table_al">rechtsgedingen betreffende het invorderen van huursommen ter zake van gronden, woningen en overige gebouwen; </text:p>
                        </text:list-item>
                        <text:list-item text:style-override="id1-3-2-2-15-2-8-1-4-3-2-1-3">
                          <text:number>•</text:number>
                          <text:p text:style-name="table_al">rechtsgedingen betreffende het ontbinden van overeenkomsten van huur en verhuur van woningen en overige gebouwen; procedures, als bedoeld in afdeling 5, onderafdeling 2 van titel 4 van boek 7 van het Burgerlijk Wetboek en in de</text:p>
                        </text:list-item>
                        <text:list-item text:style-override="id1-3-2-2-15-2-8-1-4-3-2-1-4">
                          <text:number>•</text:number>
                          <text:p text:style-name="table_al">Uitvoeringswet Huurprijzen woonruimte.</text:p>
                        </text:list-item>
                      </text:list>
                    </table:table-cell>
                    <table:table-cell table:style-name="entry" table:number-rows-spanned="1" table:number-columns-spanned="1">
                      <text:p text:style-name="table_al">Afdelingshoofd B, Plaatsvervangend afdelingshoofd RO</text:p>
                      <text:p text:style-name="table_al">Specialist A, Specialist Privaatrecht</text:p>
                      <text:p text:style-name="table_al">Specialist A, Jurist Vastgoed</text:p>
                      <text:p text:style-name="table_al">Specialist A, Jurist Privaatrecht</text:p>
                      <text:p text:style-name="table_al">Senior beleidsontwikkelaar/adviseur, Verwerver</text:p>
                      <text:p text:style-name="table_al"/>
                      <text:p text:style-name="table_al">Specialist A, Specialist</text:p>
                      <text:p text:style-name="table_al">Verwerving en Onteigening</text:p>
                      <text:p text:style-name="table_al"/>
                      <text:p text:style-name="table_al">Specialist B, medewerker Kavelverkoop</text:p>
                      <text:p text:style-name="table_al"/>
                      <text:p text:style-name="table_al">Specialist C, medewerker beheer en uitgifte contrac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urgemeester verleent machtiging aan de hoofden van de sectoren RE en RU, of door hem aan te wijzen ambtenaren werkzaam bij die sector, om het college en de burgemeester te vertegenwoordigen bij het ondertekenen van verklaringen ter afwikkeling van voortgezet gebruik na aankoop.</text:p>
                    </table:table-cell>
                    <table:table-cell table:style-name="entry" table:number-rows-spanned="1" table:number-columns-spanned="1">
                      <text:p text:style-name="table_al">Sectorhoofd</text:p>
                      <text:p text:style-name="table_al">Afdelingshoofd A,</text:p>
                      <text:p text:style-name="table_al">Afdelingshoofd RO</text:p>
                      <text:p text:style-name="table_al">Afdelingshoofd B, Plaatsvervangend afdelingshoofd RO</text:p>
                      <text:p text:style-name="table_al">Senior beleidsontwikkelaar/adviseur, Verwerver</text:p>
                      <text:p text:style-name="table_al">Specialist A, Specialist</text:p>
                      <text:p text:style-name="table_al">Verwerving en Onteigen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urgemeester verleent machtiging aan de hoofden van de sectoren RE en RU, of door hem aan te wijzen ambtenaren werkzaam bij die sector, om het college en de burgemeester te vertegenwoordigen bij:</text:p>
                      <text:p text:style-name="table_al">het verlijden van notariële akten inzake eigendomsoverdracht,</text:p>
                      <text:p text:style-name="table_al">splitsing in appartementsrechten, vestiging en opheffing van zakelijke rechten en inschrijving en opheffing van kwalitatieve verplichtingen,</text:p>
                      <text:p text:style-name="table_al">alsmede bij eigendomsoverdracht van schoolgebouwen ingevolge de Wet op het primair onderwijs, Wet op de</text:p>
                      <text:p text:style-name="table_al">Expertisecentra en Wet op het voortgezet onderwijs en </text:p>
                      <text:p text:style-name="table_al">om namens de gemeente Eindhoven inkomsten en ontvangsten te innen en daarvoor kwijting te geven en om betalingen te doen.</text:p>
                    </table:table-cell>
                    <table:table-cell table:style-name="entry" table:number-rows-spanned="1" table:number-columns-spanned="1">
                      <text:p text:style-name="table_al">Sectorhoofd</text:p>
                      <text:p text:style-name="table_al">Afdelingshoofd A,</text:p>
                      <text:p text:style-name="table_al">Afdelingshoofd RO</text:p>
                      <text:p text:style-name="table_al">Afdelingshoofd B, Plaatsvervangend afdelingshoofd RO</text:p>
                      <text:p text:style-name="table_al">Specialist A, Specialist Privaatrecht</text:p>
                      <text:p text:style-name="table_al">Specialist A, Jurist Vastgoed</text:p>
                      <text:p text:style-name="table_al">Specialist A, Jurist Privaatrecht</text:p>
                      <text:p text:style-name="table_al">Specialist B, medewerker Kavelverkoop</text:p>
                      <text:p text:style-name="table_al">Specialist C, medewerker beheer en uitgifte contracten</text:p>
                      <text:p text:style-name="table_al">Specialist A, Specialist</text:p>
                      <text:p text:style-name="table_al">Verwerving en Onteige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urgemeester verleent machtiging aan de hoofden van de sectoren RE en RU, of door hem aan te wijzen ambtenaren werkzaam bij die sector, om de gemeente Eindhoven te vertegenwoordigen in de Vereniging van Eigenaren, waarin de gemeente vanwege haar eigendomspositie van rechtswege zitting heeft.</text:p>
                    </table:table-cell>
                    <table:table-cell table:style-name="entry" table:number-rows-spanned="1" table:number-columns-spanned="1">
                      <text:p text:style-name="table_al">Sectorhoof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urgemeester verleent machtiging aan de hoofden van de sectoren RE en RU, of door hem aan te wijzen ambtenaren werkzaam bij die sector, om de gemeente Eindhoven te vertegenwoordigen bij het kopen op openbare veilingen van onroerende zaken, voor zover niet aan andere personen is opgedragen.</text:p>
                    </table:table-cell>
                    <table:table-cell table:style-name="entry" table:number-rows-spanned="1" table:number-columns-spanned="1">
                      <text:p text:style-name="table_al">Sectorhoofd Afdelingshoofd</text:p>
                      <text:p text:style-name="table_al">A, Afdelingshoofd RO</text:p>
                      <text:p text:style-name="table_al">Afdelingshoofd B, Plaatsvervangend afdelingshoofd RO</text:p>
                      <text:p text:style-name="table_al">Senior beleidsontwikkelaar/adviseur, Verwerver</text:p>
                      <text:p text:style-name="table_al">Specialist A, Specialist Verwerving en Onteige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urgemeester verleent machtiging aan de hoofden van de sectoren RE en RU, of door hem aan te wijzen ambtenaren werkzaam bij die sector, om de gemeente Eindhoven te vertegenwoordigen bij het verkopen van onroerende zaken op openbare veilingen, alsmede bij de gunning.</text:p>
                    </table:table-cell>
                    <table:table-cell table:style-name="entry" table:number-rows-spanned="1" table:number-columns-spanned="1">
                      <text:p text:style-name="table_al">Sectorhoofd</text:p>
                      <text:p text:style-name="table_al">Afdelingshoofd A,</text:p>
                      <text:p text:style-name="table_al">Afdelingshoofd RO</text:p>
                      <text:p text:style-name="table_al">Afdelingshoofd B, Plaatsvervangend afdelingshoofd RO</text:p>
                      <text:p text:style-name="table_al">Specialist A, Specialist Privaatrecht</text:p>
                      <text:p text:style-name="table_al">Senior beleidsontwikkelaar/adviseur, Verwerver</text:p>
                      <text:p text:style-name="table_al">Specialist A, Specialist</text:p>
                      <text:p text:style-name="table_al">Verwerving en Onteige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college en de burgemeester ieder voor zover het betreft zijn bevoegdheid, verlenen machtiging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Afdelingshoofd A, afdelingshoofd Ruimtelijke Ordening</text:p>
                      <text:p text:style-name="table_al">Afdelingshoofd B, plaatsvervangend afdelingshoofd Ruimtelijke Ordening</text:p>
                      <text:p text:style-name="table_al">Senior beleidsontwikkelaar/-adviseur, verwerver</text:p>
                      <text:p text:style-name="table_al">Senior beleidsontwikkelaar/-adviseur, beleidsadviseur  verwerving en onteigening</text:p>
                      <text:p text:style-name="table_al">Senior beleidsontwikkelaar/-adviseur, senior juridisch adviseur Omgevingsrecht</text:p>
                      <text:p text:style-name="table_al">Specialist A, senior specialist Ruimtelijke Ordening</text:p>
                      <text:p text:style-name="table_al">Specialist A, senior specialist</text:p>
                      <text:p text:style-name="table_al">Specialist A, Jurist Omgevingsrecht</text:p>
                      <text:p text:style-name="table_al">Specialist A, specialist planschade en nadeelcompensatie</text:p>
                      <text:p text:style-name="table_al">Specialist A, specialist privaatrecht</text:p>
                      <text:p text:style-name="table_al">Specialist A, jurist privaatrecht</text:p>
                      <text:p text:style-name="table_al">Specialist A, verkeersjurist</text:p>
                      <text:p text:style-name="table_al">Specialist A, planeconoom</text:p>
                      <text:p text:style-name="table_al">Specialist A, specialist complexe RO-procedures</text:p>
                      <text:p text:style-name="table_al">Specialist B, juridisch adviseur</text:p>
                      <text:p text:style-name="table_al">Specialist B, medior jurist</text:p>
                      <text:p text:style-name="table_al">Specialist B, coordinator ruimtelijke ontwikkelingen</text:p>
                      <text:p text:style-name="table_al">Specialist B, junior specialist verwerver en onteigening</text:p>
                      <text:p text:style-name="table_al">Specialist C, Specialist beheer en uitgifte contrac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college en de burgemeester ieder voor zover het betreft zijn bevoegdheid, verlenen machtiging om hen te vertegenwoordigen bij de behandeling van administratiefrechtelijke/bestuursrechtelijke procedures bij Gedeputeerde Staten van Noord-Brabant, de rechtbank en de Afdeling bestuursrechtspraak van de Raad van State en hun voorzitter.</text:p>
                    </table:table-cell>
                    <table:table-cell table:style-name="entry" table:number-rows-spanned="1" table:number-columns-spanned="1">
                      <text:p text:style-name="table_al">Afdelingshoofd A, afdelingshoofd Ruimtelijke Ordening</text:p>
                      <text:p text:style-name="table_al">Afdelingshoofd B, plaatsvervangend afdelingshoofd Ruimtelijke Ordening</text:p>
                      <text:p text:style-name="table_al">Senior beleidsontwikkelaar/-adviseur, verwerver</text:p>
                      <text:p text:style-name="table_al">Senior beleidsontwikkelaar/-adviseur, beleidsadviseur </text:p>
                      <text:p text:style-name="table_al">verwerving en onteigening</text:p>
                      <text:p text:style-name="table_al">Senior beleidsontwikkelaar/-adviseur, senior juridisch adviseur Omgevingsrecht</text:p>
                      <text:p text:style-name="table_al">Specialist A, senior specialist Ruimtelijke Ordening</text:p>
                      <text:p text:style-name="table_al">Specialist A, senior specialist</text:p>
                      <text:p text:style-name="table_al">Specialist A, Jurist Omgevingsrecht</text:p>
                      <text:p text:style-name="table_al">Specialist A, specialist planschade en nadeelcompensatie</text:p>
                      <text:p text:style-name="table_al">Specialist A, specialist privaatrecht</text:p>
                      <text:p text:style-name="table_al">Specialist A, jurist privaatrecht</text:p>
                      <text:p text:style-name="table_al">Specialist A, verkeersjurist</text:p>
                      <text:p text:style-name="table_al">Specialist A, planeconoom</text:p>
                      <text:p text:style-name="table_al">Specialist A, specialist complexe RO-procedures</text:p>
                      <text:p text:style-name="table_al">Specialist B, juridisch adviseur</text:p>
                      <text:p text:style-name="table_al">Specialist B, medior jurist</text:p>
                      <text:p text:style-name="table_al">Specialist B, coordinator ruimtelijke ontwikkelingen</text:p>
                      <text:p text:style-name="table_al">Specialist B, junior specialist verwerver en onteigening</text:p>
                      <text:p text:style-name="table_al">Specialist C, Specialist beheer en uitgifte contracten</text:p>
                    </table:table-cell>
                  </table:table-row>
                </table:table>
                <text:p text:style-name="table_bottom"/>
              </text:section>
              <text:p text:style-name="al"/>
              <text:list text:style-name="id1-3-2-2-15-2-10">
                <text:list-item text:style-override="id1-3-2-2-15-2-10-1">
                  <text:number>D.</text:number>
                  <text:p text:style-name="al">
                  <text:span text:style-name="nadrukvet">Aanwijzingen</text:span>
                </text:p>
                </text:list-item>
              </text:list>
              <text:section text:name="table_id1-3-2-2-15-2-11" text:style-name="table">
                <text:p text:style-name="table_top"/>
                <table:table table:style-name="tgroup">
                  <table:table-column table:style-name="id1-3-2-2-15-2-11-1-1"/>
                  <table:table-row table:style-name="row">
                    <table:table-cell table:style-name="entry" table:number-rows-spanned="1" table:number-columns-spanned="1">
                      <text:p text:style-name="table_al">Er zijn geen specifieke aanwijzingen voor de sector Ruimtelijke Expertise</text:p>
                    </table:table-cell>
                  </table:table-row>
                </table:table>
                <text:p text:style-name="table_bottom"/>
              </text:section>
              <text:p text:style-name="al"/>
            </text:section>
            <text:p text:style-name="hoofdstuk_bottom"/>
          </text:section>
          <text:section text:name="hoofdstuk_id1-3-2-2-16" text:style-name="hoofdstuk">
            <text:p text:style-name="hoofdstuk_kop"><text:span text:style-name="label">Hoofdstuk</text:span> <text:span text:style-name="nr">15</text:span> Sector Ruimtelijke Uitvoering (RU)</text:p>
            <text:section text:name="artikel_id1-3-2-2-16-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list text:style-name="id1-3-2-2-16-2-3">
                <text:list-item text:style-override="id1-3-2-2-16-2-3-1">
                  <text:number>A.</text:number>
                  <text:p text:style-name="al">
                  <text:span text:style-name="nadrukvet">Mandaten</text:span>
                </text:p>
                </text:list-item>
              </text:list>
              <text:section text:name="table_id1-3-2-2-16-2-4" text:style-name="table">
                <text:p text:style-name="table_top"/>
                <table:table table:style-name="tgroup">
                  <table:table-column table:style-name="id1-3-2-2-16-2-4-1-1"/>
                  <table:table-column table:style-name="id1-3-2-2-16-2-4-1-2"/>
                  <table:table-column table:style-name="id1-3-2-2-16-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3">
                      <text:list text:style-name="id1-3-2-2-16-2-4-1-4-2-1-1">
                        <text:list-item text:style-override="id1-3-2-2-16-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schaffen van roerende zaken, met uitzondering van:</text:p>
                      <text:list text:style-name="id1-3-2-2-16-2-4-1-4-3-2-2">
                        <text:list-item text:style-override="id1-3-2-2-16-2-4-1-4-3-2-2-1">
                          <text:number>a.</text:number>
                          <text:p text:style-name="table_al">het aanschaffen van kunstwerken ten laste van het Fonds aankoop kunstwerken;</text:p>
                        </text:list-item>
                        <text:list-item text:style-override="id1-3-2-2-16-2-4-1-4-3-2-2-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16-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6-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Sectorhoofd</text:p>
                      <text:p text:style-name="table_al">Afdelingshoofden</text:p>
                      <text:p text:style-name="table_al">Teamleid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Afdelingshoofden</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Afdelingshoofden</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Afdelingshoofden, uitgezonderd Afdelingshoofd Milieu-, Bouw- en Woningtoezi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voeren van de artikelen 12 tot en met 21, 34 van de Algemene Verordening Gegevensbescherming (AVG).</text:p>
                    </table:table-cell>
                    <table:table-cell table:style-name="entry" table:number-rows-spanned="1" table:number-columns-spanned="1">
                      <text:p text:style-name="table_al">Directieraad</text:p>
                      <text:p text:style-name="table_al">Sectorhoofd</text:p>
                      <text:p text:style-name="table_al">Afdelingshoofden</text:p>
                      <text:p text:style-name="table_al">Teamleid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entry" table:number-rows-spanned="1" table:number-columns-spanned="1">
                      <text:p text:style-name="table_al">Directieraad</text:p>
                      <text:p text:style-name="table_al">Sectorhoofd</text:p>
                      <text:p text:style-name="table_al">Afdelingshoofden</text:p>
                      <text:p text:style-name="table_al">Teamleid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 </text:p>
                      <text:p text:style-name="table_al">Sectorhoofd</text:p>
                      <text:p text:style-name="table_al">Afdelingshoofd</text:p>
                      <text:p text:style-name="table_al">Aangewezen ambtenaren in het kader van processen</text:p>
                      <text:p text:style-name="table_al">Milieubeheer en Bouwbeheer en Handhaving</text:p>
                      <text:p text:style-name="table_al">Teamleiders MBWT, Teamleiders Handhav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bevoegde slechts nemen, na instemming van de betrokken collegelid of collegeleden.</text:p>
                    </table:table-cell>
                    <table:table-cell table:style-name="entry" table:number-rows-spanned="1" table:number-columns-spanned="1">
                      <text:p text:style-name="table_al">Directieraad</text:p>
                      <text:p text:style-name="table_al">Sectorhoofd</text:p>
                      <text:p text:style-name="table_al">Afdelingshoofd</text:p>
                      <text:p text:style-name="table_al">Teamleid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Afdelingshoofd</text:p>
                      <text:p text:style-name="table_al">Teamleid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voeren van:</text:p>
                      <text:list text:style-name="id1-3-2-2-16-2-4-1-4-13-2-2">
                        <text:list-item text:style-override="id1-3-2-2-16-2-4-1-4-13-2-2-1">
                          <text:number>a.</text:number>
                          <text:p text:style-name="table_al">de Algemene subsidieverordening gemeente Eindhoven;</text:p>
                        </text:list-item>
                        <text:list-item text:style-override="id1-3-2-2-16-2-4-1-4-13-2-2-2">
                          <text:number>b.</text:number>
                          <text:p text:style-name="table_al">de op de Algemene subsidieverordening gemeente Eindhoven gebaseerde subsidieregelingen;</text:p>
                        </text:list-item>
                        <text:list-item text:style-override="id1-3-2-2-16-2-4-1-4-13-2-2-3">
                          <text:number>c.</text:number>
                          <text:p text:style-name="table_al">de Beleidsregels sanctionering termijnoverschrijding subsidie ontvangers, met uitzondering van:</text:p>
                        </text:list-item>
                        <text:list-item text:style-override="id1-3-2-2-16-2-4-1-4-13-2-2-4">
                          <text:number>•</text:number>
                          <text:p text:style-name="table_al">het sluiten van uitvoeringsovereenkomsten als bedoeld in artikel 4:36 van de Algemene wet bestuursrecht; </text:p>
                        </text:list-item>
                        <text:list-item text:style-override="id1-3-2-2-16-2-4-1-4-13-2-2-5">
                          <text:number>•</text:number>
                          <text:p text:style-name="table_al">het verlenen van een subsidie voor meerdere jaren;</text:p>
                        </text:list-item>
                        <text:list-item text:style-override="id1-3-2-2-16-2-4-1-4-13-2-2-6">
                          <text:number>•</text:number>
                          <text:p text:style-name="table_al">het verlenen van een incidentele subsidie zonder wettelijke grondslag als bedoeld in artikel 4:23, derde lid, onderdeel d van de Algemene wet bestuursrecht; </text:p>
                        </text:list-item>
                        <text:list-item text:style-override="id1-3-2-2-16-2-4-1-4-13-2-2-7">
                          <text:number>•</text:number>
                          <text:p text:style-name="table_al">het vaststellen van subsidieplafonds;</text:p>
                        </text:list-item>
                        <text:list-item text:style-override="id1-3-2-2-16-2-4-1-4-13-2-2-8">
                          <text:number>•</text:number>
                          <text:p text:style-name="table_al">verlenen van subsidies met gebruikmaking van de hardheidsclausule als bedoeld in artikel 20 van de Algemene subsidieverordening gemeente Eindhoven;</text:p>
                        </text:list-item>
                        <text:list-item text:style-override="id1-3-2-2-16-2-4-1-4-13-2-2-9">
                          <text:number>d.</text:number>
                          <text:p text:style-name="table_al">het verlenen en vaststellen van begrotingssubsidies als bedoeld in artikel 4:23, derde lid, onderdeel c van de Algemene wet bestuursrecht, tenzij:</text:p>
                        </text:list-item>
                        <text:list-item text:style-override="id1-3-2-2-16-2-4-1-4-13-2-2-10">
                          <text:number>•</text:number>
                          <text:p text:style-name="table_al">deze subsidie voor de eerste maal wordt verleend;</text:p>
                        </text:list-item>
                        <text:list-item text:style-override="id1-3-2-2-16-2-4-1-4-13-2-2-11">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Afdelingshoofd</text:p>
                      <text:p text:style-name="table_al">Teamleiders</text:p>
                    </table:table-cell>
                  </table:table-row>
                  <table:table-row table:style-name="row">
                    <table:table-cell table:style-name="entry" table:number-rows-spanned="1" table:number-columns-spanned="3">
                      <text:list text:style-name="id1-3-2-2-16-2-4-1-4-16-1-1">
                        <text:list-item text:style-override="id1-3-2-2-16-2-4-1-4-16-1-1-1">
                          <text:number>B.</text:number>
                          <text:p text:style-name="table_al">
                            <text:span text:style-name="nadrukvet">Bevoegdheden personele aangelegenheden</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2-16-2-4-1-4-19-2-1">
                        <text:list-item text:style-override="id1-3-2-2-16-2-4-1-4-19-2-1-1">
                          <text:number>1.</text:number>
                          <text:p text:style-name="table_al">Het aangaan, wijzigen en beëindigen van een arbeidsovereenkomst met overige medewerkers.</text:p>
                        </text:list-item>
                        <text:list-item text:style-override="id1-3-2-2-16-2-4-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16-2-4-1-4-19-2-1-3">
                          <text:number>3.</text:number>
                          <text:p text:style-name="table_al">Het inhuren van personeel al dan niet via payroll ten behoeve van het verrichten van werkzaamheden binnen de sector.</text:p>
                        </text:list-item>
                        <text:list-item text:style-override="id1-3-2-2-16-2-4-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Sectorhoofd</text:p>
                      <text:p text:style-name="table_al">Afdelingshoofden voor 2., 3., en 4. </text:p>
                    </table:table-cell>
                  </table:table-row>
                  <table:table-row table:style-name="row">
                    <table:table-cell table:style-name="entry" table:number-rows-spanned="1" table:number-columns-spanned="3">
                      <text:list text:style-name="id1-3-2-2-16-2-4-1-4-20-1-1">
                        <text:list-item text:style-override="id1-3-2-2-16-2-4-1-4-20-1-1-1">
                          <text:number>C.</text:number>
                          <text:p text:style-name="table_al">
                            <text:span text:style-name="nadrukvet">Specifiek voor de sector Ruimtelijke </text:span>
                            <text:span text:style-name="nadrukvet">Uitvoering</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handelen van meldingen over het beheer en onderhoud van en werken in de openbare ruimte.</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luiten van overeenkomsten tot het uitvoeren van werken, leveringen en diensten voor technische projecten en beheer en onderhoud openbare ruimte, inclusief meer- en minderwerk, zowel aan als door derd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sluiten van overeenkomsten voor leveringen zowel aan als door derden en het verkopen, vernietigen of schenken van gevonden voorwerpen in het kader van BW art. 5 t/m 12.</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sluiten van overeenkomsten voor het aankopen, verkopen, huren, verhuren en gebruiken van opstallen met bijbehorende gronden.</text:p>
                      <text:p text:style-name="table_al">Voor aankoop van opstallen met bijbehorende grondenverkoop: tot een bedrag van € 500.000,-- en bij hogere bedragen tot €1.500.000,-- slechts nadat hiervoor de instemming van de portefeuillehouder is verkregen e.e.a. voor zover de aankoopsom de getaxeerde waarde niet overschrijdt.</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heren van de vastgoedportefeuille, waar onder begrepen:</text:p>
                      <text:list text:style-name="id1-3-2-2-16-2-4-1-4-25-2-2">
                        <text:list-item text:style-override="id1-3-2-2-16-2-4-1-4-25-2-2-1">
                          <text:number>•</text:number>
                          <text:p text:style-name="table_al">het beëindigen van huur-, verhuur- en gebruiksovereenkomsten;</text:p>
                        </text:list-item>
                        <text:list-item text:style-override="id1-3-2-2-16-2-4-1-4-25-2-2-2">
                          <text:number>•</text:number>
                          <text:p text:style-name="table_al">het aangaan van procedures om panden huur- en gebruikersvrij te krijgen;</text:p>
                        </text:list-item>
                        <text:list-item text:style-override="id1-3-2-2-16-2-4-1-4-25-2-2-3">
                          <text:number>•</text:number>
                          <text:p text:style-name="table_al">het aangaan van procedures wegens huurschulden;</text:p>
                        </text:list-item>
                        <text:list-item text:style-override="id1-3-2-2-16-2-4-1-4-25-2-2-4">
                          <text:number>•</text:number>
                          <text:p text:style-name="table_al">het verlenen, verkrijgen, vestigen en beëindigen van zakelijke rechten, niet zijnde het erfpachtrecht.</text:p>
                        </text:list-item>
                      </text:list>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pleggen en inschrijven van kwalitatieve verplichtingen alsmede het beëindigen erva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uitvoeren van de artikelen 119, 133, en 181 van de Wet op het primair onderwijs, de artikelen 116, 127 en 167 van de Wet op de expertisecentra en artikel 96c1 van de Wet op het voortgezet onderwijs.</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uitvoeren van het Besluit oude eigendomsscholen en huurscholen WBO.</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aststellen en het innen van de te ontvangen vergoedingen bij medegebruik en bruikleensituaties.</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angaan van overeenkomsten / opmaken van notariële akten voor het in eigendom overdragen en grond en/of gebouwen op grond van:</text:p>
                      <text:list text:style-name="id1-3-2-2-16-2-4-1-4-30-2-2">
                        <text:list-item text:style-override="id1-3-2-2-16-2-4-1-4-30-2-2-1">
                          <text:number>•</text:number>
                          <text:p text:style-name="table_al">artikel 103, lid 1 Wet op het primair onderwijs,</text:p>
                        </text:list-item>
                        <text:list-item text:style-override="id1-3-2-2-16-2-4-1-4-30-2-2-2">
                          <text:number>•</text:number>
                          <text:p text:style-name="table_al">artikel 101, lid 1 Wet op de expertisecentra</text:p>
                        </text:list-item>
                        <text:list-item text:style-override="id1-3-2-2-16-2-4-1-4-30-2-2-3">
                          <text:number>•</text:number>
                          <text:p text:style-name="table_al">artikel 76n, lid 1 Wet op het voortgezet onderwijs.</text:p>
                        </text:list-item>
                      </text:list>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gaan van overeenkomsten tot eigendomsoverdracht bij einde van het onderwijsgebruik op grond van:</text:p>
                      <text:list text:style-name="id1-3-2-2-16-2-4-1-4-31-2-2">
                        <text:list-item text:style-override="id1-3-2-2-16-2-4-1-4-31-2-2-1">
                          <text:number>•</text:number>
                          <text:p text:style-name="table_al">artikel 110, lid 4 Wet op het primair onderwijs    </text:p>
                        </text:list-item>
                        <text:list-item text:style-override="id1-3-2-2-16-2-4-1-4-31-2-2-2">
                          <text:number>•</text:number>
                          <text:p text:style-name="table_al">artikel 108, lid 4 Wet op de expertisecentra;</text:p>
                        </text:list-item>
                        <text:list-item text:style-override="id1-3-2-2-16-2-4-1-4-31-2-2-3">
                          <text:number>•</text:number>
                          <text:p text:style-name="table_al">artikel 76u, lid 4 Wet op het voortgezet onderwijs.</text:p>
                        </text:list-item>
                      </text:list>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uiten over en afgeven van beschikkingen in het kader van de Verordening voorzieningen huisvesting onderwijs gemeente Eindhove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issen op verzoeken voor groepsvervoer naar gymnastieklokalen, dependances, gebouwen voor tijdelijke huisvesting en dergelijke en de vergoeding van kosten daarvoor op basis van de geldende Verordening leerlingenvervoer.</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utoriseren van betaal-, spaar-, incasso-, en beleggingsopdrachten in het kader van statutair bestuurder Meerhoven Meerrijk B.V.</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sluiten van overeenkomsten tot het verrichten van diensten, leveringen dan wel tot aanneming van werk betreffende de exploitatie van de in eigendom aan de gemeente Eindhoven toebehorende sportaccommodaties.</text:p>
                    </table:table-cell>
                    <table:table-cell table:style-name="entry" table:number-rows-spanned="1" table:number-columns-spanned="1">
                      <text:p text:style-name="table_al">Directieraad</text:p>
                      <text:p text:style-name="table_al">Sectorhoofd</text:p>
                      <text:p text:style-name="table_al">Afdelingshoofd</text:p>
                      <text:p text:style-name="table_al">Teamleiders Eindhoven Sport voor zover de aanneemsom een bedrag van €25.000,- niet te boven gaa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huren of op enige andere wijze in gebruik geven van de sportaccommodatie binnen de normatieve uren en het normaal gebruik ten behoeve van sportieve recreatie en evenementen.</text:p>
                      <text:p text:style-name="table_al">Het vaststellen van tarieven voor het in gebruik geven van sportaccommodaties die niet zijn opgenomen in het tarievendossier.</text:p>
                    </table:table-cell>
                    <table:table-cell table:style-name="entry" table:number-rows-spanned="1" table:number-columns-spanned="1">
                      <text:p text:style-name="table_al">Directieraad </text:p>
                      <text:p text:style-name="table_al">Sectorhoofd</text:p>
                      <text:p text:style-name="table_al">Afdelingshoofd</text:p>
                      <text:p text:style-name="table_al">Teamleider Eindhoven Sport</text:p>
                      <text:p text:style-name="table_al">Accountmanager Spor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voldoen aan de verplichtingen van het bevoegd gezag voortvloeiend uit de Regeling Keurmerk Veilig &amp; Schoon</text:p>
                    </table:table-cell>
                    <table:table-cell table:style-name="entry" table:number-rows-spanned="1" table:number-columns-spanned="1">
                      <text:p text:style-name="table_al">Directieraad</text:p>
                      <text:p text:style-name="table_al">Sectorhoofd</text:p>
                      <text:p text:style-name="table_al">Afdelingshoofd</text:p>
                      <text:p text:style-name="table_al">Teamleider Eindhoven Spor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uitvoeren van de Wet kenbaarheid publiekrechtelijke beperkingen onroerende zaken (Wkpb).</text:p>
                    </table:table-cell>
                    <table:table-cell table:style-name="entry" table:number-rows-spanned="1" table:number-columns-spanned="1">
                      <text:p text:style-name="table_al">Directieraad </text:p>
                      <text:p text:style-name="table_al">Sectorhoofd</text:p>
                      <text:p text:style-name="table_al">Afdelingshoofd</text:p>
                      <text:p text:style-name="table_al">Teamleiders MBW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uitvoeren van de artikelen1:6, 2:10, zesde lid, 2:11 derde lid , 2.21, tweede lid,4.3 en 2.59 van de APV Eindhov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aansprakelijk stellen van derden in geval van veroorzaken van schade aan gemeente-eigendommen ten gevolge van graafwerkzaamheden.</text:p>
                    </table:table-cell>
                    <table:table-cell table:style-name="entry" table:number-rows-spanned="1" table:number-columns-spanned="1">
                      <text:p text:style-name="table_al">Directieraad</text:p>
                      <text:p text:style-name="table_al">Sectorhoofd</text:p>
                      <text:p text:style-name="table_al">Afdelingshoofd</text:p>
                      <text:p text:style-name="table_al">Coördinator kabels en leidingen  Stadsbehee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erzoeken tot verlegging van telecommunicatiekabels op grond van artikel 5.8 van de Telecommunicatiewet.</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sluiten van overeenkomsten tot het gedogen van afvoersystemen in particuliere grond</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stellen van regels, niet zijnde nadere regels, ingevolge de Afvalstoffenverordening Eindhoven 2021, alsmede het aanwijzen van bestanddelen van bedrijfsafvalstoffen als bedoeld in artikel 11 van de Afvalstoffenverordening Eindhoven 2021.</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uitvoeren van de Beleidsregel nadeelcompensatie Kabels en Leidingen gemeente Eindhoven 2014.</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uitvoeren van de Verordening Kabels en Leidingen gemeente Eindhoven</text:p>
                    </table:table-cell>
                    <table:table-cell table:style-name="entry" table:number-rows-spanned="1" table:number-columns-spanned="1">
                      <text:p text:style-name="table_al">Directieraad </text:p>
                      <text:p text:style-name="table_al">Sectorhoofd</text:p>
                      <text:p text:style-name="table_al">Afdelingshoofd</text:p>
                      <text:p text:style-name="table_al">Jurist Stadsbeheer</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uitvoeren van de Marktverordening, met uitzondering van artikel 4, tweede lid en artikel 11.</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beslissen op aanvragen om een vergunning of ontheffing op grond van de Alcoholwet, alsmede het wijzigen en intrekken van een vergunning of ontheffing op grond van de Alcoholwet.</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beslissen op aanvragen om vrijstelling en ontheffing op grond van de Winkeltijdenwet en op grond van de Verordening winkeltijd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beslissen op verzoeken om ontheffing als bedoeld in artikel 3, derde lid, en artikel 4, derde lid, van de Zondagswet.</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opleggen van een last onder bestuursdwang, een last onder dwangsom of het opleggen van een bestuurlijke boete voor zover dit betrekking heeft op een overtreding van de voorschriften gegeven bij of krachtens de volgende wet- en regelgeving: </text:p>
                      <text:list text:style-name="id1-3-2-2-16-2-4-1-4-50-2-2">
                        <text:list-item text:style-override="id1-3-2-2-16-2-4-1-4-50-2-2-1">
                          <text:number>•</text:number>
                          <text:p text:style-name="table_al">Wet algemene bepalingen omgevingsrecht en de daarin in artikel 5.1 genoemde wetten</text:p>
                        </text:list-item>
                        <text:list-item text:style-override="id1-3-2-2-16-2-4-1-4-50-2-2-2">
                          <text:number>•</text:number>
                          <text:p text:style-name="table_al">Bouwbesluit 2012</text:p>
                        </text:list-item>
                        <text:list-item text:style-override="id1-3-2-2-16-2-4-1-4-50-2-2-3">
                          <text:number>•</text:number>
                          <text:p text:style-name="table_al">Woningwet</text:p>
                        </text:list-item>
                        <text:list-item text:style-override="id1-3-2-2-16-2-4-1-4-50-2-2-4">
                          <text:number>•</text:number>
                          <text:p text:style-name="table_al">Bouwverordening gemeente Eindhoven</text:p>
                        </text:list-item>
                        <text:list-item text:style-override="id1-3-2-2-16-2-4-1-4-50-2-2-5">
                          <text:number>•</text:number>
                          <text:p text:style-name="table_al">Huisvestingswet 2014</text:p>
                        </text:list-item>
                        <text:list-item text:style-override="id1-3-2-2-16-2-4-1-4-50-2-2-6">
                          <text:number>•</text:number>
                          <text:p text:style-name="table_al">Huisvestingsverordening gemeente Eindhoven 2020</text:p>
                        </text:list-item>
                        <text:list-item text:style-override="id1-3-2-2-16-2-4-1-4-50-2-2-7">
                          <text:number>•</text:number>
                          <text:p text:style-name="table_al">Erfgoedverordening Eindhoven</text:p>
                        </text:list-item>
                        <text:list-item text:style-override="id1-3-2-2-16-2-4-1-4-50-2-2-8">
                          <text:number>•</text:number>
                          <text:p text:style-name="table_al">Wet veiligheidsregio's</text:p>
                        </text:list-item>
                        <text:list-item text:style-override="id1-3-2-2-16-2-4-1-4-50-2-2-9">
                          <text:number>•</text:number>
                          <text:p text:style-name="table_al">Brandbeveiligingsverordening gemeente Eindhoven 2010</text:p>
                        </text:list-item>
                        <text:list-item text:style-override="id1-3-2-2-16-2-4-1-4-50-2-2-10">
                          <text:number>•</text:number>
                          <text:p text:style-name="table_al">Verordening kabels en leidingen Eindhoven 2014</text:p>
                        </text:list-item>
                        <text:list-item text:style-override="id1-3-2-2-16-2-4-1-4-50-2-2-11">
                          <text:number>•</text:number>
                          <text:p text:style-name="table_al">Winkeltijdenwet</text:p>
                        </text:list-item>
                        <text:list-item text:style-override="id1-3-2-2-16-2-4-1-4-50-2-2-12">
                          <text:number>•</text:number>
                          <text:p text:style-name="table_al">Verordening winkeltijden gemeente Eindhoven 2014</text:p>
                        </text:list-item>
                        <text:list-item text:style-override="id1-3-2-2-16-2-4-1-4-50-2-2-13">
                          <text:number>•</text:number>
                          <text:p text:style-name="table_al">Verordening bodemsanering gemeente Eindhoven 2009</text:p>
                        </text:list-item>
                        <text:list-item text:style-override="id1-3-2-2-16-2-4-1-4-50-2-2-14">
                          <text:number>•</text:number>
                          <text:p text:style-name="table_al">Wegenverkeerswet</text:p>
                        </text:list-item>
                        <text:list-item text:style-override="id1-3-2-2-16-2-4-1-4-50-2-2-15">
                          <text:number>•</text:number>
                          <text:p text:style-name="table_al">Parkeerverordening 2009</text:p>
                        </text:list-item>
                        <text:list-item text:style-override="id1-3-2-2-16-2-4-1-4-50-2-2-16">
                          <text:number>•</text:number>
                          <text:p text:style-name="table_al">Wegsleepverordening Eindhoven 2017</text:p>
                        </text:list-item>
                        <text:list-item text:style-override="id1-3-2-2-16-2-4-1-4-50-2-2-17">
                          <text:number>•</text:number>
                          <text:p text:style-name="table_al">Afvalstoffenverordening Eindhoven 2021</text:p>
                        </text:list-item>
                        <text:list-item text:style-override="id1-3-2-2-16-2-4-1-4-50-2-2-18">
                          <text:number>•</text:number>
                          <text:p text:style-name="table_al">het bepaalde bij of krachtens titel VA, paragraaf 2, van de Wet op de Kansspelen</text:p>
                        </text:list-item>
                        <text:list-item text:style-override="id1-3-2-2-16-2-4-1-4-50-2-2-19">
                          <text:number>•</text:number>
                          <text:p text:style-name="table_al">APV Eindhoven</text:p>
                        </text:list-item>
                        <text:list-item text:style-override="id1-3-2-2-16-2-4-1-4-50-2-2-20">
                          <text:number>•</text:number>
                          <text:p text:style-name="table_al">Drank en Horecawet (Alcoholwet per 1 juli 2021)</text:p>
                        </text:list-item>
                        <text:list-item text:style-override="id1-3-2-2-16-2-4-1-4-50-2-2-21">
                          <text:number>•</text:number>
                          <text:p text:style-name="table_al">Verordening Bomen 2021</text:p>
                        </text:list-item>
                        <text:list-item text:style-override="id1-3-2-2-16-2-4-1-4-50-2-2-22">
                          <text:number>•</text:number>
                          <text:p text:style-name="table_al">Marktverordening Eindhoven 2012</text:p>
                        </text:list-item>
                        <text:list-item text:style-override="id1-3-2-2-16-2-4-1-4-50-2-2-23">
                          <text:number>•</text:number>
                          <text:p text:style-name="table_al">Marktreglement Eindhoven 2017</text:p>
                        </text:list-item>
                        <text:list-item text:style-override="id1-3-2-2-16-2-4-1-4-50-2-2-24">
                          <text:number>•</text:number>
                          <text:p text:style-name="table_al">Tijdelijke wet maatregelen COVID-19 (hoofdstuk 5 Wet publieke gezondheid)</text:p>
                        </text:list-item>
                      </text:list>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uitvoeren van de artikelen 13, 13a en 14 van de Woningwet.</text:p>
                    </table:table-cell>
                    <table:table-cell table:style-name="entry" table:number-rows-spanned="1" table:number-columns-spanned="1">
                      <text:p text:style-name="table_al">Directieraad </text:p>
                      <text:p text:style-name="table_al">Sectorhoofd</text:p>
                      <text:p text:style-name="table_al">Afdelingshoofd</text:p>
                      <text:p text:style-name="table_al">Teamleiders MBW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uitvoeren van de artikelen 2.1.5, derde lid, 2.4.1, tweede lid, voor zover voor het bouwen geen grondwerkzaamheden behoeven te worden verricht, 2.4.2, 2.5.3, 2.5.8, 2.5.9, 2.5.10, 2.5.11, 2.5.14, 2.5.16, 2.5.17, 2.5.18, 2.5.19, 2.5.22, 2.5.25, 2.5.28, 2.5.29, 2.7.3, 2.7.4, 2.7.5, 4.4, 4.10, 4.11, 8.1.1, 8.1.7 en 8.2.1 van de Bouwverordening.</text:p>
                    </table:table-cell>
                    <table:table-cell table:style-name="entry" table:number-rows-spanned="1" table:number-columns-spanned="1">
                      <text:p text:style-name="table_al">Directieraad </text:p>
                      <text:p text:style-name="table_al">Sectorhoofd</text:p>
                      <text:p text:style-name="table_al">Afdelingshoofd</text:p>
                      <text:p text:style-name="table_al">Teamleiders MBW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overeenkomstig de Verordening subsidiering vrijetijdsaccommodaties en speeltuinen verlenen van subsidie voor een kleine verbouwing, uitbreiding verbetering of aanpassing van een bestaande vrijetijdsaccommodatie of speeltuin.</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uitvoeren van de Wet Basisregistratie Grootschalige Topografie (Wet BGT) en de geometrie van de Basisregistratie Adressen en Gebouwen (BAG) alsmede de wettelijke Basisregistratie Ondergrond (BRO).</text:p>
                    </table:table-cell>
                    <table:table-cell table:style-name="entry" table:number-rows-spanned="1" table:number-columns-spanned="1">
                      <text:p text:style-name="table_al">Directieraad</text:p>
                      <text:p text:style-name="table_al">Sectorhoofd</text:p>
                      <text:p text:style-name="table_al">Afdelingshoofd</text:p>
                      <text:p text:style-name="table_al">Coördinator kabels en leidingen Stadsbehee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beheren van het register als benodigd voor de uitvoering van de Wet informatie-uitwisseling ondergrondse netten (Wion) en het verschaffen van informatie hieruit.</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ingevolge artikel 22 van de Wet hygiëne en veiligheid badinrichtingen en zwemgelegenheden opleggen van een last onder bestuursdwang ter handhaving van een krachtens artikel 11, eerste lid, van genoemde wet gegeven last.</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nemen van beslissingen op aanvragen om vergunning op grond van artikel 9.1, eerste lid onder a van de Erfgoedwet jo. Artikel 11 van de Monumentenwet 1988.</text:p>
                    </table:table-cell>
                    <table:table-cell table:style-name="entry" table:number-rows-spanned="1" table:number-columns-spanned="1">
                      <text:p text:style-name="table_al">Directieraad </text:p>
                      <text:p text:style-name="table_al">Sectorhoofd</text:p>
                      <text:p text:style-name="table_al">Afdelingshoofd</text:p>
                      <text:p text:style-name="table_al">Teamleiders MBW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uitvoeren en nemen van besluiten op grond van het bepaalde bij of krachtens de Wet algemene bepalingen omgevingsrecht.</text:p>
                    </table:table-cell>
                    <table:table-cell table:style-name="entry" table:number-rows-spanned="1" table:number-columns-spanned="1">
                      <text:p text:style-name="table_al">Directieraad </text:p>
                      <text:p text:style-name="table_al">Sectorhoofd</text:p>
                      <text:p text:style-name="table_al">Afdelingshoofd</text:p>
                      <text:p text:style-name="table_al">Teamleiders MBWT</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de uitvoering van artikel 58u, vierde lid, van de Wet publieke gezondheid (Wpg) te weten het opleggen van een last onder dwangsom ter handhaving van het bepaalde bij of krachtens de artikelen 58f, eerste en vierde lid, alsmede vijfde lid, tweede zin, van de Wpg en 58g, eerste lid, van de Wpg indien de overtreding wordt begaan op een openbare of publieke plaats of een besloten plaats indien deze geen ruimte betreft waar een beroep of bedrijf wordt uitgeoefend.</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de uitvoering van artikel 58k, tweede lid, van de Wet publieke gezondheid (Wpg), te weten het geven van een schriftelijke aanwijzing aan degene die bevoegd is tot het aan die plaats treffen van voorzieningen of tot het openstellen van die plaats voor publiek vanwege het oordeel dat de daar aanwezige personen het bepaalde bij of krachtens de artikelen 58f tot en met 58j Wpg niet in acht kunnen nemen.</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opdragen van meer- en minderwerk voor cultuur- en civieltechnische projecten en beheer en onderhoud openbare ruimte.</text:p>
                    </table:table-cell>
                    <table:table-cell table:style-name="entry" table:number-rows-spanned="1" table:number-columns-spanned="1">
                      <text:p text:style-name="table_al">Directieraad </text:p>
                      <text:p text:style-name="table_al">Sectorhoofd</text:p>
                      <text:p text:style-name="table_al">Afdelingshoofd</text:p>
                      <text:p text:style-name="table_al">Projectleiders VPR tot een omvang 5% van de hoofdsom aan extra werk</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sluiten van overeenkomsten met betrekking tot het beheer van gemeente-eigendom.</text:p>
                    </table:table-cell>
                    <table:table-cell table:style-name="entry" table:number-rows-spanned="1" table:number-columns-spanned="1">
                      <text:p text:style-name="table_al">Directieraad</text:p>
                      <text:p text:style-name="table_al">Sectorhoofd</text:p>
                      <text:p text:style-name="table_al">Afdelingshoof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doen van aangifte bij politie van diefstal, beschadiging c.a. van gemeente-eigendommen</text:p>
                    </table:table-cell>
                    <table:table-cell table:style-name="entry" table:number-rows-spanned="1" table:number-columns-spanned="1">
                      <text:p text:style-name="table_al">Afdelingshoofd </text:p>
                      <text:p text:style-name="table_al">Stadsbeheer</text:p>
                      <text:p text:style-name="table_al">Medewerkers stadsbeheer</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besluiten tot het toepassen van bestuursdwang als bedoeld in artikel 170 en 174 Wegenverkeerswet 1994 en het uitvoeren van artikel 170, vierde lid van de Wegenverkeerswet 1994</text:p>
                    </table:table-cell>
                    <table:table-cell table:style-name="entry" table:number-rows-spanned="1" table:number-columns-spanned="1">
                      <text:p text:style-name="table_al">Directieraad </text:p>
                      <text:p text:style-name="table_al">Sectorhoofd</text:p>
                      <text:p text:style-name="table_al">Afdelingshoofd</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an toezichthouders, al dan niet tijdelijk werkzaam bij de sector Ruimtelijke Uitvoering, wordt mandaat verleend ten behoeve van het toepassen van spoedeisende bestuursdwang ter handhaving van de bij of krachtens de bij Aanwijzingen genoemde wet- en regelgeving</text:p>
                    </table:table-cell>
                    <table:table-cell table:style-name="entry" table:number-rows-spanned="1" table:number-columns-spanned="1">
                      <text:p text:style-name="table_al">Toezichthouder</text:p>
                      <text:p text:style-name="table_al">Woningtoezichthouder</text:p>
                      <text:p text:style-name="table_al">Senior Woningtoezichthouder</text:p>
                      <text:p text:style-name="table_al">Medewerker Woningtoezicht</text:p>
                      <text:p text:style-name="table_al">Milieutoezichthouder</text:p>
                      <text:p text:style-name="table_al">Senior Milieutoezichthouder</text:p>
                      <text:p text:style-name="table_al">Medewerker milieutoezicht</text:p>
                      <text:p text:style-name="table_al">Bouwtoezichthouder</text:p>
                      <text:p text:style-name="table_al">Senior Bouwtoezichthouder</text:p>
                      <text:p text:style-name="table_al">Medewerker Bouwtoezicht</text:p>
                      <text:p text:style-name="table_al">Buitengewoon Opsporingsambtenaar (BOA)</text:p>
                      <text:p text:style-name="table_al">Marktmeester</text:p>
                      <text:p text:style-name="table_al">Inspecteur toezicht en Handhaving</text:p>
                      <text:p text:style-name="table_al">Teamleider Handhaving</text:p>
                      <text:p text:style-name="table_al">Toezichthouder aangesteld bij de afdeling Handhaving</text:p>
                    </table:table-cell>
                  </table:table-row>
                </table:table>
                <text:p text:style-name="table_bottom"/>
              </text:section>
              <text:p text:style-name="al"/>
              <text:list text:style-name="id1-3-2-2-16-2-6">
                <text:list-item text:style-override="id1-3-2-2-16-2-6-1">
                  <text:number>B.</text:number>
                  <text:p text:style-name="al">
                  <text:span text:style-name="nadrukvet">Bevoegdheid tekenen van stukken</text:span>
                </text:p>
                </text:list-item>
              </text:list>
              <text:section text:name="table_id1-3-2-2-16-2-7" text:style-name="table">
                <text:p text:style-name="table_top"/>
                <table:table table:style-name="tgroup">
                  <table:table-column table:style-name="id1-3-2-2-16-2-7-1-1"/>
                  <table:table-column table:style-name="id1-3-2-2-16-2-7-1-2"/>
                  <table:table-column table:style-name="id1-3-2-2-16-2-7-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3">
                      <text:p text:style-name="table_al">Er zijn geen specifieke bevoegdheden voor de sector Ruimtelijke Uitvoering.</text:p>
                    </table:table-cell>
                  </table:table-row>
                </table:table>
                <text:p text:style-name="table_bottom"/>
              </text:section>
              <text:list text:style-name="id1-3-2-2-16-2-8">
                <text:list-item text:style-override="id1-3-2-2-16-2-8-1">
                  <text:number/>
                  <text:p text:style-name="al"/>
                </text:list-item>
                <text:list-item text:style-override="id1-3-2-2-16-2-8-2">
                  <text:number>C.</text:number>
                  <text:p text:style-name="al">
                  <text:span text:style-name="nadrukvet">Vertegenwoordigingsbevoegdheid</text:span>
                </text:p>
                </text:list-item>
              </text:list>
              <text:section text:name="table_id1-3-2-2-16-2-9" text:style-name="table">
                <text:p text:style-name="table_top"/>
                <table:table table:style-name="tgroup">
                  <table:table-column table:style-name="id1-3-2-2-16-2-9-1-1"/>
                  <table:table-column table:style-name="id1-3-2-2-16-2-9-1-2"/>
                  <table:table-column table:style-name="id1-3-2-2-16-2-9-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urgemeester verleent machtiging aan de hoofden van de sectoren RE en RU, of door hem aan te wijzen ambtenaren werkzaam bij die sector, om de gemeente Eindhoven te vertegenwoordigen bij:</text:p>
                      <text:list text:style-name="id1-3-2-2-16-2-9-1-4-2-2-2">
                        <text:list-item text:style-override="id1-3-2-2-16-2-9-1-4-2-2-2-1">
                          <text:number>a.</text:number>
                          <text:p text:style-name="table_al">rechtsgedingen betreffende het ontruimen van gronden, woningen en overige gebouwen;</text:p>
                        </text:list-item>
                        <text:list-item text:style-override="id1-3-2-2-16-2-9-1-4-2-2-2-2">
                          <text:number>b.</text:number>
                          <text:p text:style-name="table_al">rechtsgedingen betreffende het invorderen van huursommen ter zake van gronden, woningen en overige gebouwen;</text:p>
                        </text:list-item>
                        <text:list-item text:style-override="id1-3-2-2-16-2-9-1-4-2-2-2-3">
                          <text:number>c.</text:number>
                          <text:p text:style-name="table_al">rechtsgedingen betreffende het ontbinden van overeenkomsten van huur en verhuur van woningen en overige gebouwen;</text:p>
                        </text:list-item>
                        <text:list-item text:style-override="id1-3-2-2-16-2-9-1-4-2-2-2-4">
                          <text:number>d.</text:number>
                          <text:p text:style-name="table_al">procedures, als bedoeld in afdeling 5, onderafdeling 2 van titel 4 van boek 7 van het Burgerlijk Wetboek en in de Uitvoeringswet Huurprijzen woonruimte.</text:p>
                        </text:list-item>
                      </text:list>
                    </table:table-cell>
                    <table:table-cell table:style-name="entry" table:number-rows-spanned="1" table:number-columns-spanned="1">
                      <text:p text:style-name="table_al">Afdelingshoofd Vastgoed</text:p>
                      <text:p text:style-name="table_al"/>
                      <text:p text:style-name="table_al">Accountmanagers Vastgoed</text:p>
                      <text:p text:style-name="table_al"/>
                      <text:p text:style-name="table_al">Afdelingshoofd Eindhoven Spor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urgemeester verleent machtiging aan de hoofden van de sectoren RE en RU, of door hem aan te wijzen ambtenaren werkzaam bij die sector, om de gemeente Eindhoven te vertegenwoordigen bij het ondertekenen van verklaringen ter afwikkeling van voortgezet gebruik na aankoop.</text:p>
                    </table:table-cell>
                    <table:table-cell table:style-name="entry" table:number-rows-spanned="1" table:number-columns-spanned="1">
                      <text:p text:style-name="table_al">Accountmanagers Vastgoe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urgemeester verleent machtiging aan de hoofden van de sectoren RE en RU, of door hem aan te wijzen ambtenaren werkzaam bij die sector, om de gemeente Eindhoven te vertegenwoordigen bij:</text:p>
                      <text:list text:style-name="id1-3-2-2-16-2-9-1-4-4-2-2">
                        <text:list-item text:style-override="id1-3-2-2-16-2-9-1-4-4-2-2-1">
                          <text:number>•</text:number>
                          <text:p text:style-name="table_al">het verlijden van notariële akten inzake eigendomsoverdracht, splitsing in appartementsrechten, vestiging en opheffing van zakelijke rechten en inschrijving en opheffing van kwalitatieve verplichtingen, alsmede</text:p>
                        </text:list-item>
                        <text:list-item text:style-override="id1-3-2-2-16-2-9-1-4-4-2-2-2">
                          <text:number>•</text:number>
                          <text:p text:style-name="table_al">bij eigendomsoverdracht van schoolgebouwen ingevolge de Wet op het primair onderwijs, Wet op de Expertisecentra en Wet op het voortgezet onderwijs en</text:p>
                        </text:list-item>
                        <text:list-item text:style-override="id1-3-2-2-16-2-9-1-4-4-2-2-3">
                          <text:number>•</text:number>
                          <text:p text:style-name="table_al">om namens de gemeente Eindhoven inkomsten en ontvangsten te innen en daarvoor kwijting te geven en om betalingen van de gemeente Eindhoven te doen</text:p>
                        </text:list-item>
                      </text:list>
                    </table:table-cell>
                    <table:table-cell table:style-name="entry" table:number-rows-spanned="1" table:number-columns-spanned="1">
                      <text:p text:style-name="table_al">Accountmanagers Vastgoe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urgemeester verleent machtiging aan de hoofden van de sectoren RE en RU, of door hem aan te wijzen werkzaam bij die sector, om de gemeente Eindhoven te vertegenwoordigen in de Vereniging van Eigenaren, waarin de gemeente vanwege haar eigendomspositie van rechtswege zitting heeft.</text:p>
                    </table:table-cell>
                    <table:table-cell table:style-name="entry" table:number-rows-spanned="1" table:number-columns-spanned="1">
                      <text:p text:style-name="table_al">Afdelingshoofd Vastgoed </text:p>
                      <text:p text:style-name="table_al">Accountmanagers Vastgoed</text:p>
                      <text:p text:style-name="table_al">Afdelingshoofd Eindhoven Spor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urgemeester verleent machtiging aan het sectorhoofd RE en het sectorhoofd RU, of door hem aan te wijzen ambtenaren werkzaam bij die sector, om de gemeente Eindhoven te vertegenwoordigen bij het kopen op openbare veilingen van onroerende zaken, voor zover niet aan andere personen is opgedragen.</text:p>
                    </table:table-cell>
                    <table:table-cell table:style-name="entry" table:number-rows-spanned="1" table:number-columns-spanned="1">
                      <text:p text:style-name="table_al">Accountmanagers Vastgoe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urgemeester verleent machtiging aan de hoofden van de sectoren RE en RU, of door hem aan te wijzen ambtenaren werkzaam bij die sector, om de gemeente Eindhoven te vertegenwoordigen bij het verkopen van onroerende zaken op openbare veilingen, alsmede bij de gunning.</text:p>
                    </table:table-cell>
                    <table:table-cell table:style-name="entry" table:number-rows-spanned="1" table:number-columns-spanned="1">
                      <text:p text:style-name="table_al">Accountmanagers Vastgoe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college en de burgemeester, ieder voor zover hun bevoegdheid betreft, verlenen machtiging aan de 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college en de burgemeester, ieder voor zover hun bevoegdheid betreft, verlenen machtiging aan het hoofd van de sector RU of door hem aan te wijzen ambtenaren werkzaam bij die sector om hen te vertegenwoordigen bij de behandeling van bestuurs-en civielrechtelijke procedures bij de rechtbank, de Afdeling bestuursrechtspraak van de Raad van State en de Raad van Arbitrage voor de bouw.</text:p>
                    </table:table-cell>
                    <table:table-cell table:style-name="entry" table:number-rows-spanned="1" table:number-columns-spanned="1">
                      <text:p text:style-name="table_al">Afdelingshoofden</text:p>
                      <text:p text:style-name="table_al">Senior jurist toezicht en handhaving</text:p>
                      <text:p text:style-name="table_al">Medior jurist toezicht en handhaving</text:p>
                      <text:p text:style-name="table_al">Jurist toezicht en handhaving</text:p>
                      <text:p text:style-name="table_al">Senior coördinator</text:p>
                      <text:p text:style-name="table_al">Senior adviseur milieu</text:p>
                      <text:p text:style-name="table_al">Medior adviseur milieu</text:p>
                      <text:p text:style-name="table_al">Adviseur Milieu, Bouw- en Woningtoezicht</text:p>
                      <text:p text:style-name="table_al">Juridisch adviseur kwaliteit</text:p>
                      <text:p text:style-name="table_al">Juridisch adviseur toezicht en handhaving</text:p>
                      <text:p text:style-name="table_al">Medior jurist handhaving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urgemeester verleent machtiging tot het uitvoeren en beheren van de ‘samenwerkingsovereenkomst Slim Verduurzamen van Gemeentegebouwen’ aan sectorhoofd RU of door hem aan te wijzen ambtenaren werkzaam bij die sector.</text:p>
                    </table:table-cell>
                    <table:table-cell table:style-name="entry" table:number-rows-spanned="1" table:number-columns-spanned="1">
                      <text:p text:style-name="table_al">Afdelingshoofden</text:p>
                      <text:p text:style-name="table_al">Manager</text:p>
                      <text:p text:style-name="table_al">Strategische</text:p>
                      <text:p text:style-name="table_al">Contracten SVG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urgemeester verleent machtiging aan personen - die door de notaris zijn aangewezen, zijnde de notaris bij wie de akte wordt verleden - om het college en de burgemeester te vertegenwoordigen bij:</text:p>
                      <text:list text:style-name="id1-3-2-2-16-2-9-1-4-11-2-2">
                        <text:list-item text:style-override="id1-3-2-2-16-2-9-1-4-11-2-2-1">
                          <text:number>•</text:number>
                          <text:p text:style-name="table_al">het verlijden van notariële akten inzake eigendomsoverdracht</text:p>
                        </text:list-item>
                        <text:list-item text:style-override="id1-3-2-2-16-2-9-1-4-11-2-2-2">
                          <text:number>•</text:number>
                          <text:p text:style-name="table_al">splitsing in appartementsrechten, vestiging en opheffing van zakelijke rechten en inschrijving en opheffing van kwalitatieve verplichtingen,</text:p>
                        </text:list-item>
                        <text:list-item text:style-override="id1-3-2-2-16-2-9-1-4-11-2-2-3">
                          <text:number>•</text:number>
                          <text:p text:style-name="table_al">eigendomsoverdracht van schoolgebouwen</text:p>
                        </text:list-item>
                        <text:list-item text:style-override="id1-3-2-2-16-2-9-1-4-11-2-2-4">
                          <text:number>•</text:number>
                          <text:p text:style-name="table_al">ingevolge de Wet op het primair onderwijs, Wet op de Expertisecentra en Wet op het voortgezet onderwijs</text:p>
                        </text:list-item>
                      </text:list>
                      <text:p text:style-name="table_al">en het namens de gemeente Eindhoven inkomsten en ontvangsten te innen en daarvoor kwijting te geven en om betalingen van de gemeente Eindhoven te doen.</text:p>
                    </table:table-cell>
                    <table:table-cell table:style-name="entry" table:number-rows-spanned="1" table:number-columns-spanned="1">
                      <text:p text:style-name="table_al"/>
                    </table:table-cell>
                  </table:table-row>
                </table:table>
                <text:p text:style-name="table_bottom"/>
              </text:section>
              <text:p text:style-name="al"/>
              <text:list text:style-name="id1-3-2-2-16-2-11">
                <text:list-item text:style-override="id1-3-2-2-16-2-11-1">
                  <text:number>D.</text:number>
                  <text:p text:style-name="al">
                  <text:span text:style-name="nadrukvet">Aanwijzingen</text:span>
                </text:p>
                </text:list-item>
              </text:list>
              <text:section text:name="table_id1-3-2-2-16-2-12" text:style-name="table">
                <text:p text:style-name="table_top"/>
                <table:table table:style-name="tgroup">
                  <table:table-column table:style-name="id1-3-2-2-16-2-12-1-1"/>
                  <table:table-column table:style-name="id1-3-2-2-16-2-12-1-2"/>
                  <table:table-column table:style-name="id1-3-2-2-16-2-1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college wijst ambtenaren aan die belast zijn met de heffing of de invordering van gemeentelijke belastingen, heffingen en rechten, jegens wie mede gelden de verplichtingen bedoeld in artikelen 47, 49 en 50 van de Algemene Wet inzake rijksbelastingen en in de artikelen 58 en 60 van de Invorderingswet 1990, dan wel bedoeld of van toepassing verklaard in de algemene maatregel van bestuur krachtens artikel 246a van de Gemeent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6-2-12-1-4-3-2-1">
                        <text:list-item text:style-override="id1-3-2-2-16-2-12-1-4-3-2-1-1">
                          <text:number>•</text:number>
                          <text:p text:style-name="table_al">alle belastingen, heffingen en rechten</text:p>
                        </text:list-item>
                        <text:list-item text:style-override="id1-3-2-2-16-2-12-1-4-3-2-1-2">
                          <text:number>•</text:number>
                          <text:p text:style-name="table_al">begraafplaatsrechten</text:p>
                        </text:list-item>
                        <text:list-item text:style-override="id1-3-2-2-16-2-12-1-4-3-2-1-3">
                          <text:number>•</text:number>
                          <text:p text:style-name="table_al">kanaalrechten</text:p>
                        </text:list-item>
                        <text:list-item text:style-override="id1-3-2-2-16-2-12-1-4-3-2-1-4">
                          <text:number>•</text:number>
                          <text:p text:style-name="table_al">leges</text:p>
                        </text:list-item>
                        <text:list-item text:style-override="id1-3-2-2-16-2-12-1-4-3-2-1-5">
                          <text:number>•</text:number>
                          <text:p text:style-name="table_al">marktgelden</text:p>
                        </text:list-item>
                        <text:list-item text:style-override="id1-3-2-2-16-2-12-1-4-3-2-1-6">
                          <text:number>•</text:number>
                          <text:p text:style-name="table_al">parkeerbelastingen</text:p>
                        </text:list-item>
                        <text:list-item text:style-override="id1-3-2-2-16-2-12-1-4-3-2-1-7">
                          <text:number>•</text:number>
                          <text:p text:style-name="table_al">precariobelasting</text:p>
                        </text:list-item>
                      </text:list>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van burgemeester en wethouders en de burgemeester hebben, ieder voor zover het zijn bevoegdheid betreft, besloten om aan te wijzen als toezichthouder belast met het toezicht op de naleving van het bepaalde bij of krachtens de volgende wet- en regelgeving:</text:p>
                      <text:list text:style-name="id1-3-2-2-16-2-12-1-4-4-2-2">
                        <text:list-item text:style-override="id1-3-2-2-16-2-12-1-4-4-2-2-1">
                          <text:number>•</text:number>
                          <text:p text:style-name="table_al">Wet algemene bepalingen omgevingsrecht en de daarin in artikel 5.1 genoemde wetten</text:p>
                        </text:list-item>
                        <text:list-item text:style-override="id1-3-2-2-16-2-12-1-4-4-2-2-2">
                          <text:number>•</text:number>
                          <text:p text:style-name="table_al">Bouwbesluit 2012</text:p>
                        </text:list-item>
                        <text:list-item text:style-override="id1-3-2-2-16-2-12-1-4-4-2-2-3">
                          <text:number>•</text:number>
                          <text:p text:style-name="table_al">Woningwet</text:p>
                        </text:list-item>
                        <text:list-item text:style-override="id1-3-2-2-16-2-12-1-4-4-2-2-4">
                          <text:number>•</text:number>
                          <text:p text:style-name="table_al">Bouwverordening gemeente Eindhoven</text:p>
                        </text:list-item>
                        <text:list-item text:style-override="id1-3-2-2-16-2-12-1-4-4-2-2-5">
                          <text:number>•</text:number>
                          <text:p text:style-name="table_al">Huisvestingswet 2014</text:p>
                        </text:list-item>
                        <text:list-item text:style-override="id1-3-2-2-16-2-12-1-4-4-2-2-6">
                          <text:number>•</text:number>
                          <text:p text:style-name="table_al">Huisvestingsverordening gemeente Eindhoven 2020</text:p>
                        </text:list-item>
                        <text:list-item text:style-override="id1-3-2-2-16-2-12-1-4-4-2-2-7">
                          <text:number>•</text:number>
                          <text:p text:style-name="table_al">Erfgoedverordening Eindhoven</text:p>
                        </text:list-item>
                        <text:list-item text:style-override="id1-3-2-2-16-2-12-1-4-4-2-2-8">
                          <text:number>•</text:number>
                          <text:p text:style-name="table_al">Wet veiligheidsregio's</text:p>
                        </text:list-item>
                        <text:list-item text:style-override="id1-3-2-2-16-2-12-1-4-4-2-2-9">
                          <text:number>•</text:number>
                          <text:p text:style-name="table_al">Brandbeveiligingsverordening gemeente Eindhoven 2010</text:p>
                        </text:list-item>
                        <text:list-item text:style-override="id1-3-2-2-16-2-12-1-4-4-2-2-10">
                          <text:number>•</text:number>
                          <text:p text:style-name="table_al">Verordening kabels en leidingen Eindhoven 2014 Winkeltijdenwet</text:p>
                        </text:list-item>
                        <text:list-item text:style-override="id1-3-2-2-16-2-12-1-4-4-2-2-11">
                          <text:number>•</text:number>
                          <text:p text:style-name="table_al">Verordening winkeltijden gemeente Eindhoven 2014</text:p>
                        </text:list-item>
                        <text:list-item text:style-override="id1-3-2-2-16-2-12-1-4-4-2-2-12">
                          <text:number>•</text:number>
                          <text:p text:style-name="table_al">Verordening bodemsanering gemeente Eindhoven 2009</text:p>
                        </text:list-item>
                        <text:list-item text:style-override="id1-3-2-2-16-2-12-1-4-4-2-2-13">
                          <text:number>•</text:number>
                          <text:p text:style-name="table_al">Wegenverkeerswet Parkeerverordening 2009</text:p>
                        </text:list-item>
                        <text:list-item text:style-override="id1-3-2-2-16-2-12-1-4-4-2-2-14">
                          <text:number>•</text:number>
                          <text:p text:style-name="table_al">Wegsleepverordening Eindhoven 2017</text:p>
                        </text:list-item>
                        <text:list-item text:style-override="id1-3-2-2-16-2-12-1-4-4-2-2-15">
                          <text:number>•</text:number>
                          <text:p text:style-name="table_al">Afvalstoffenverordening Eindhoven 2021 </text:p>
                        </text:list-item>
                        <text:list-item text:style-override="id1-3-2-2-16-2-12-1-4-4-2-2-16">
                          <text:number>•</text:number>
                          <text:p text:style-name="table_al">het bepaalde bij of krachtens titel VA, paragraaf 2, van de Wet op de Kansspelen</text:p>
                        </text:list-item>
                        <text:list-item text:style-override="id1-3-2-2-16-2-12-1-4-4-2-2-17">
                          <text:number>•</text:number>
                          <text:p text:style-name="table_al">APV Eindhoven</text:p>
                        </text:list-item>
                        <text:list-item text:style-override="id1-3-2-2-16-2-12-1-4-4-2-2-18">
                          <text:number>•</text:number>
                          <text:p text:style-name="table_al">Drank en Horecawet (Alcoholwet per 1 juli 2021)</text:p>
                        </text:list-item>
                        <text:list-item text:style-override="id1-3-2-2-16-2-12-1-4-4-2-2-19">
                          <text:number>•</text:number>
                          <text:p text:style-name="table_al">Verordening Bomen 2021</text:p>
                        </text:list-item>
                        <text:list-item text:style-override="id1-3-2-2-16-2-12-1-4-4-2-2-20">
                          <text:number>•</text:number>
                          <text:p text:style-name="table_al">Marktverordening Eindhoven 2012</text:p>
                        </text:list-item>
                        <text:list-item text:style-override="id1-3-2-2-16-2-12-1-4-4-2-2-21">
                          <text:number>•</text:number>
                          <text:p text:style-name="table_al">Marktreglement Eindhoven 2017</text:p>
                        </text:list-item>
                        <text:list-item text:style-override="id1-3-2-2-16-2-12-1-4-4-2-2-22">
                          <text:number>•</text:number>
                          <text:p text:style-name="table_al">Tijdelijke wet maatregelen COVID-19 (hoofdstuk 5 Wet publieke gezondheid)</text:p>
                        </text:list-item>
                      </text:list>
                      <text:p text:style-name="table_al"/>
                      <text:p text:style-name="table_al">Het hoofd van de sector RU is gemachtigd functies en personen aan te wijzen als toezichthouder voor de onder 2 genoemde wet- en regelgeving</text:p>
                    </table:table-cell>
                    <table:table-cell table:style-name="entry" table:number-rows-spanned="1" table:number-columns-spanned="1">
                      <text:p text:style-name="table_al">Inspecteurs kabels en leidingen</text:p>
                      <text:p text:style-name="table_al">Jurist Stadsbeheer</text:p>
                      <text:p text:style-name="table_al">Coördinator kabels en leidingen Stadsbeheer</text:p>
                      <text:p text:style-name="table_al">Toezichthouder</text:p>
                      <text:p text:style-name="table_al">Woningtoezichthouder</text:p>
                      <text:p text:style-name="table_al">Senior Woningtoezichthouder</text:p>
                      <text:p text:style-name="table_al">Medewerker Woningtoezicht</text:p>
                      <text:p text:style-name="table_al">Milieutoezichthouder</text:p>
                      <text:p text:style-name="table_al">Senior Milieutoezichthouder</text:p>
                      <text:p text:style-name="table_al">Medewerker milieutoezicht</text:p>
                      <text:p text:style-name="table_al">Bouwtoezichthouder</text:p>
                      <text:p text:style-name="table_al">Senior Bouwtoezichthouder</text:p>
                      <text:p text:style-name="table_al">Medewerker Bouwtoezicht</text:p>
                      <text:p text:style-name="table_al">Buitengewoon Opsporingsambtenaar (BOA)</text:p>
                      <text:p text:style-name="table_al">Marktmeester</text:p>
                      <text:p text:style-name="table_al">Inspecteur toezicht en Handhaving</text:p>
                      <text:p text:style-name="table_al">Teamleider Handhaving</text:p>
                      <text:p text:style-name="table_al">Toezichthouder aangesteld bij de afdeling Handhav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van burgemeester en wethouders en de burgemeester hebben, ieder voor zover het zijn bevoegdheid betreft, besloten om aan te wijzen als personen als bedoeld in artikel 5:27 van de Algemene wet bestuursrecht, die toegang hebben tot elke plaats voor zover dat redelijkerwijs voor de vervulling van hun taak in het kader van het uitvoeren van bestuursdwang nodig is.</text:p>
                    </table:table-cell>
                    <table:table-cell table:style-name="entry" table:number-rows-spanned="1" table:number-columns-spanned="1">
                      <text:p text:style-name="table_al">Teamleiders</text:p>
                      <text:p text:style-name="table_al">Inspecteurs afdeling GDK</text:p>
                      <text:p text:style-name="table_al">Toezichthouder</text:p>
                      <text:p text:style-name="table_al">Woningtoezichthouder</text:p>
                      <text:p text:style-name="table_al">Senior Woningtoezichthouder</text:p>
                      <text:p text:style-name="table_al">Medewerker Woningtoezicht</text:p>
                      <text:p text:style-name="table_al">Milieutoezichthouder</text:p>
                      <text:p text:style-name="table_al">Senior Milieutoezichthouder</text:p>
                      <text:p text:style-name="table_al">Medewerker milieutoezicht</text:p>
                      <text:p text:style-name="table_al">Bouwtoezichthouder</text:p>
                      <text:p text:style-name="table_al">Senior        Bouwtoezichthouder</text:p>
                      <text:p text:style-name="table_al">Medewerker Bouwtoezicht</text:p>
                      <text:p text:style-name="table_al">Buitengewoon Opsporingsambtenaar (BOA)</text:p>
                      <text:p text:style-name="table_al">Marktmeester</text:p>
                      <text:p text:style-name="table_al">Inspecteur toezicht en Handhaving</text:p>
                      <text:p text:style-name="table_al">Teamleider Handhaving</text:p>
                      <text:p text:style-name="table_al">Toezichthouder aangesteld bij de afdeling Handhav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college van burgemeester en wethouders en de burgemeester hebben, ieder voor zover het zijn bevoegdheid betreft, besloten om - gelet op artikel 5, tweede lid van Boek 5 van het Burgerlijk Wetboek – aan te wijzen als ambtenaar waar overeenkomstig artikel 5, eerste lid, onder a, van het Burgerlijk Wetboek binnen de gemeente aangifte gedaan kan worden met betrekking tot gevonden fietsen en bromfietsen en overige gevonden voorwerpen.</text:p>
                    </table:table-cell>
                    <table:table-cell table:style-name="entry" table:number-rows-spanned="1" table:number-columns-spanned="1">
                      <text:p text:style-name="table_al">Afdelingshoofd en medewerkers van Handhaving</text:p>
                      <text:p text:style-name="table_al">Afdelingshoofd en medewerkers van Stadsbehe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college van burgemeester en wethouders en de burgemeester hebben, ieder voor zover het zijn bevoegdheid betreft, besloten om aan te wijzen als ambtenaren bedoeld in de artikelen 437, eerste lid onder c en 437, ter lid 2 van het Wetboek van Strafrecht en artikel 2:68, onder a., van de APV Eindhoven, ten aanzien van wie handelaren in het kader van helingbestrijding de verplichtingen hebben als opgenomen in artikel 2:68 van de APV Eindhoven.</text:p>
                    </table:table-cell>
                    <table:table-cell table:style-name="entry" table:number-rows-spanned="1" table:number-columns-spanned="1">
                      <text:p text:style-name="table_al">Toezichthouder aangesteld bij afdeling Handhaving</text:p>
                      <text:p text:style-name="table_al">Buitengewoon Opsporings- ambtenaar (BOA) aangesteld bij de afdeling Handhaving</text:p>
                      <text:p text:style-name="table_al">Inspecteur aangesteld bij de afdeling Handhav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college van burgemeester en wethouders en de burgemeester hebben, ieder voor zover het zijn bevoegdheid betreft, besloten om aan te wijzen als ambtenaren belast met vaststelling van definitieve geometrie als bedoeld in artikel 8 van de Wet basisregistraties adressen en gebouwen.</text:p>
                    </table:table-cell>
                    <table:table-cell table:style-name="entry" table:number-rows-spanned="1" table:number-columns-spanned="1">
                      <text:p text:style-name="table_al">Hoofd afdeling GDK en door hem aan te wijzen ambtena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college van burgemeester en wethouders en de burgemeester hebben, ieder voor zover het zijn bevoegdheid betreft, besloten om aan te wijzen als ambtenaren bevoegd tot:</text:p>
                      <text:list text:style-name="id1-3-2-2-16-2-12-1-4-9-2-2">
                        <text:list-item text:style-override="id1-3-2-2-16-2-12-1-4-9-2-2-1">
                          <text:number>•</text:number>
                          <text:p text:style-name="table_al">het opmaken van een proces-verbaal van</text:p>
                        </text:list-item>
                        <text:list-item text:style-override="id1-3-2-2-16-2-12-1-4-9-2-2-2">
                          <text:number>•</text:number>
                          <text:p text:style-name="table_al">constatering zoals bedoeld in artikel 10, eerste lid, onder b. van de Wet basisregistraties adressen en gebouwen;</text:p>
                        </text:list-item>
                        <text:list-item text:style-override="id1-3-2-2-16-2-12-1-4-9-2-2-3">
                          <text:number>•</text:number>
                          <text:p text:style-name="table_al">het opmaken van schriftelijke verklaringen strekkende tot het signaleren van wijzigingen in de feitelijke situatie die van invloed is op een of meer in de gebouwenregistratie opgenomen gegevens en die niet voortvloeit uit een krachtens de Wet basisregistraties adressen en gebouwen aangewezen brondocument.</text:p>
                        </text:list-item>
                      </text:list>
                    </table:table-cell>
                    <table:table-cell table:style-name="entry" table:number-rows-spanned="1" table:number-columns-spanned="1">
                      <text:p text:style-name="table_al">Landmeetkundig medewerker</text:p>
                      <text:p text:style-name="table_al">Geo-medewerker</text:p>
                    </table:table-cell>
                  </table:table-row>
                </table:table>
                <text:p text:style-name="table_bottom"/>
              </text:section>
              <text:p text:style-name="al"/>
            </text:section>
            <text:p text:style-name="hoofdstuk_bottom"/>
          </text:section>
          <text:section text:name="hoofdstuk_id1-3-2-2-17" text:style-name="hoofdstuk">
            <text:p text:style-name="hoofdstuk_kop"><text:span text:style-name="label">Hoofdstuk</text:span> <text:span text:style-name="nr">16</text:span> Sector Sociaal Domein</text:p>
            <text:section text:name="artikel_id1-3-2-2-17-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list text:style-name="id1-3-2-2-17-2-3">
                <text:list-item text:style-override="id1-3-2-2-17-2-3-1">
                  <text:number>A.</text:number>
                  <text:p text:style-name="al">
                  <text:span text:style-name="nadrukvet">Mandaten</text:span>
                </text:p>
                </text:list-item>
              </text:list>
              <text:section text:name="table_id1-3-2-2-17-2-4" text:style-name="table">
                <text:p text:style-name="table_top"/>
                <table:table table:style-name="tgroup">
                  <table:table-column table:style-name="id1-3-2-2-17-2-4-1-1"/>
                  <table:table-column table:style-name="id1-3-2-2-17-2-4-1-2"/>
                  <table:table-column table:style-name="id1-3-2-2-17-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3">
                      <text:list text:style-name="id1-3-2-2-17-2-4-1-4-2-1-1">
                        <text:list-item text:style-override="id1-3-2-2-17-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schaffen van roerende zaken, met uitzondering van:</text:p>
                      <text:list text:style-name="id1-3-2-2-17-2-4-1-4-3-2-2">
                        <text:list-item text:style-override="id1-3-2-2-17-2-4-1-4-3-2-2-1">
                          <text:number>a.</text:number>
                          <text:p text:style-name="table_al">het aanschaffen van kunstwerken ten laste van het Fonds aankoop kunstwerken;</text:p>
                        </text:list-item>
                        <text:list-item text:style-override="id1-3-2-2-17-2-4-1-4-3-2-2-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17-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7-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Directeur Sociaal Domein</text:p>
                      <text:p text:style-name="table_al">Sectorhoofd </text:p>
                      <text:p text:style-name="table_al">Managers</text:p>
                      <text:p text:style-name="table_al">Afdelingshoofden (alléén m.b.t. het sluiten van overeenkomsten van dienstverlening t.b.v. inhuur tijdelijk personeel mits passend binnen de reikwijdte van diens opdracht en voorzover daartoe budget is) </text:p>
                      <text:p text:style-name="table_al">Programmamanager Samen voor Jeugd (alléén m.b.t. het sluiten van overeenkomsten van dienstverlening t.b.v. inhuur van tijdelijk personeel mits passend binnen de reikwijdte van dienst opdracht en voor zover daartoe budget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voeren van de artikelen 12 tot en met 21, 34 van de Algemene Verordening Gegevensbescherming (AVG).</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en (m.u.v. beslissen op verzoeken tot gegevenswissing)</text:p>
                      <text:p text:style-name="table_al"/>
                      <text:p text:style-name="table_al">Privacy-officer (m.u.v. artikel 34 AV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 Handhaving</text:p>
                      <text:p text:style-name="table_al">Afdelingshoofd Belei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bevoegde slechts nemen, na instemming van de betrokken collegelid of collegeleden.</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 Handhav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voeren van:</text:p>
                      <text:list text:style-name="id1-3-2-2-17-2-4-1-4-13-2-2">
                        <text:list-item text:style-override="id1-3-2-2-17-2-4-1-4-13-2-2-1">
                          <text:number>a.</text:number>
                          <text:p text:style-name="table_al">de Algemene subsidieverordening gemeente Eindhoven;</text:p>
                        </text:list-item>
                        <text:list-item text:style-override="id1-3-2-2-17-2-4-1-4-13-2-2-2">
                          <text:number>b.</text:number>
                          <text:p text:style-name="table_al">de op de Algemene subsidieverordening gemeente Eindhoven gebaseerde subsidieregelingen;</text:p>
                        </text:list-item>
                        <text:list-item text:style-override="id1-3-2-2-17-2-4-1-4-13-2-2-3">
                          <text:number>c.</text:number>
                          <text:p text:style-name="table_al">de Beleidsregels sanctionering termijnoverschrijding subsidie ontvangers, met uitzondering van:</text:p>
                        </text:list-item>
                        <text:list-item text:style-override="id1-3-2-2-17-2-4-1-4-13-2-2-4">
                          <text:number>•</text:number>
                          <text:p text:style-name="table_al">het sluiten van uitvoeringsovereenkomsten als bedoeld in artikel 4:36 van de Algemene wet bestuursrecht; </text:p>
                        </text:list-item>
                        <text:list-item text:style-override="id1-3-2-2-17-2-4-1-4-13-2-2-5">
                          <text:number>•</text:number>
                          <text:p text:style-name="table_al">het verlenen van een subsidie voor meerdere jaren;</text:p>
                        </text:list-item>
                        <text:list-item text:style-override="id1-3-2-2-17-2-4-1-4-13-2-2-6">
                          <text:number>•</text:number>
                          <text:p text:style-name="table_al">het verlenen van een incidentele subsidie zonder wettelijke grondslag als bedoeld in artikel 4:23, derde lid, onderdeel d van de Algemene wet bestuursrecht; </text:p>
                        </text:list-item>
                        <text:list-item text:style-override="id1-3-2-2-17-2-4-1-4-13-2-2-7">
                          <text:number>•</text:number>
                          <text:p text:style-name="table_al">het vaststellen van subsidieplafonds;</text:p>
                        </text:list-item>
                        <text:list-item text:style-override="id1-3-2-2-17-2-4-1-4-13-2-2-8">
                          <text:number>•</text:number>
                          <text:p text:style-name="table_al">verlenen van subsidies met gebruikmaking van de hardheidsclausule als bedoeld in artikel 20 van de Algemene subsidieverordening gemeente Eindhoven;</text:p>
                        </text:list-item>
                        <text:list-item text:style-override="id1-3-2-2-17-2-4-1-4-13-2-2-9">
                          <text:number>d.</text:number>
                          <text:p text:style-name="table_al">het verlenen en vaststellen van begrotingssubsidies als bedoeld in artikel 4:23, derde lid, onderdeel c van de Algemene wet bestuursrecht, tenzij:</text:p>
                        </text:list-item>
                        <text:list-item text:style-override="id1-3-2-2-17-2-4-1-4-13-2-2-10">
                          <text:number>•</text:number>
                          <text:p text:style-name="table_al">deze subsidie voor de eerste maal wordt verleend;</text:p>
                        </text:list-item>
                        <text:list-item text:style-override="id1-3-2-2-17-2-4-1-4-13-2-2-11">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 Inkoop en Contractmanagement</text:p>
                      <text:p text:style-name="table_al">Afdelingshoofd Bedrijfsvoering en Financiën</text:p>
                      <text:p text:style-name="table_al">Afdelingshoofd Backoffice Administratie</text:p>
                      <text:p text:style-name="table_al">Afdelingshoofd Belei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en</text:p>
                      <text:p text:style-name="table_al">Specialist Inkomen*</text:p>
                      <text:p text:style-name="table_al">Consulent Bbz*</text:p>
                      <text:p text:style-name="table_al">Specialist Jeugd GW* Specialist Jeugd*</text:p>
                      <text:p text:style-name="table_al">Specialist WMO*</text:p>
                      <text:p text:style-name="table_al">Specialist voorzieningen*</text:p>
                      <text:p text:style-name="table_al">Medewerker inkomensregelingen*</text:p>
                      <text:p text:style-name="table_al">Specialist Inburgering &amp; Participatie* </text:p>
                      <text:p text:style-name="table_al">* m.u.v. dwangsom bij niet tijdig beslissen als bedoeld in afdeling 4.1.3.2 en 4.1.3.3</text:p>
                    </table:table-cell>
                  </table:table-row>
                  <table:table-row table:style-name="row">
                    <table:table-cell table:style-name="entry" table:number-rows-spanned="1" table:number-columns-spanned="3">
                      <text:list text:style-name="id1-3-2-2-17-2-4-1-4-16-1-1">
                        <text:list-item text:style-override="id1-3-2-2-17-2-4-1-4-16-1-1-1">
                          <text:number>B.</text:number>
                          <text:p text:style-name="table_al">
                            <text:span text:style-name="nadrukvet">Bevoegdheden personele aangelegenheden</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Directeur Sociaal Domein</text:p>
                      <text:p text:style-name="table_al">Sector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2-17-2-4-1-4-19-2-1">
                        <text:list-item text:style-override="id1-3-2-2-17-2-4-1-4-19-2-1-1">
                          <text:number>1.</text:number>
                          <text:p text:style-name="table_al">Het aangaan, wijzigen en beëindigen van een arbeidsovereenkomst met overige medewerkers.</text:p>
                        </text:list-item>
                        <text:list-item text:style-override="id1-3-2-2-17-2-4-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17-2-4-1-4-19-2-1-3">
                          <text:number>3.</text:number>
                          <text:p text:style-name="table_al">Het inhuren van personeel al dan niet via payroll ten behoeve van het verrichten van werkzaamheden binnen de sector.</text:p>
                        </text:list-item>
                        <text:list-item text:style-override="id1-3-2-2-17-2-4-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en voor 2., 3. en 4.</text:p>
                    </table:table-cell>
                  </table:table-row>
                  <table:table-row table:style-name="row">
                    <table:table-cell table:style-name="entry" table:number-rows-spanned="1" table:number-columns-spanned="3">
                      <text:list text:style-name="id1-3-2-2-17-2-4-1-4-20-1-1">
                        <text:list-item text:style-override="id1-3-2-2-17-2-4-1-4-20-1-1-1">
                          <text:number>C.</text:number>
                          <text:p text:style-name="table_al">
                            <text:span text:style-name="nadrukvet">Specifiek voor de sector Sociaal Domein</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list text:style-name="id1-3-2-2-17-2-4-1-4-21-2-1">
                        <text:list-item text:style-override="id1-3-2-2-17-2-4-1-4-21-2-1-1">
                          <text:number>•</text:number>
                          <text:p text:style-name="table_al">Besluiten met betrekking tot passende oplossingen voor jongeren (in het Bovenregionaal gebied Brabant en Zeeland) met complexe en meervoudige problematiek die nu vastlopen in de zorg en niet de juiste hulp krijgen, zoals bedoeld in de Regeling specifieke uitkering instandhouding en doorontwikkeling experticecentra jeugdhulp;</text:p>
                        </text:list-item>
                        <text:list-item text:style-override="id1-3-2-2-17-2-4-1-4-21-2-1-2">
                          <text:number>•</text:number>
                          <text:p text:style-name="table_al">Het aangaan van overeenkomsten met dienstverleners betreffende passende oplossingen voor jongeren (in het Bovenregionaal gebied Brabant en Zeeland) met complexe en meervoudige problematiek die nu vastlopen in de zorg en niet de juiste hulp krijgen, zoals bedoeld in de Regeling specifieke uitkering instandhouding en doorontwikkeling experticecentra jeugdhulp;</text:p>
                        </text:list-item>
                        <text:list-item text:style-override="id1-3-2-2-17-2-4-1-4-21-2-1-3">
                          <text:number>•</text:number>
                          <text:p text:style-name="table_al">Het inhuren van personeel en ervaringsdeskundigen al dan niet via payroll ten behoeve van het verrichten van werkzaamheden binnen het expertisecentrum (kernteam, expertpool, leercyclus en monitoring) zoals bedoeld in de Regeling specifieke uitkering instandhouding en doorontwikkeling experticecentra jeugdhulp;</text:p>
                        </text:list-item>
                        <text:list-item text:style-override="id1-3-2-2-17-2-4-1-4-21-2-1-4">
                          <text:number>•</text:number>
                          <text:p text:style-name="table_al">Besluiten tot verlenen van garantstellingen aan jeugdhulpaanbieders voor de betaling van (personeels)kosten die gemoeid zijn met de directe hulpverlening, voor zover de garantstelling noodzakelijk is om tot passende oplossingen te komen voor jongeren (in het Bovenregionaal gebied Brabant en Zeeland) met complexe en meervoudige problematiek die nu vastlopen in de zorg en niet de juiste hulp krijgen, zoals bedoeld in de Regeling specifieke uitkering instandhouding en doorontwikkeling experticecentra jeugdhulp.</text:p>
                        </text:list-item>
                      </text:list>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2-17-2-4-1-4-22-2-1">
                        <text:list-item text:style-override="id1-3-2-2-17-2-4-1-4-22-2-1-1">
                          <text:number>•</text:number>
                          <text:p text:style-name="table_al">het aangaan of beëindigen van overeenkomsten met dienstverleners betreffende Jeugdhulp Specialistisch, Jeugdhulp Hoog Specialistisch, Jeugdhulp Verblijf, Jeugdhulp Crisis, Jeugdhulp voortkomend uit het transformatieplan, ook namens de aan de “Samenwerkingsoverkomst Samen voor Jeugd” deelnemende gemeenten Bergeijk, Best, Bladel, Cranendonck, Eersel, Heeze-Leende, Oirschot, Reusel-De Mierden en Valkenswaard.</text:p>
                        </text:list-item>
                        <text:list-item text:style-override="id1-3-2-2-17-2-4-1-4-22-2-1-2">
                          <text:number>•</text:number>
                          <text:p text:style-name="table_al">het aangaan of beëindigen van overeenkomsten met dienstverleners betreffende Jeugdhulp Multi (Casegesprek, Zorgcoördinatie en Arrangementen Jeugd en Gezin), ook namens de aan de “Samenwerkingsoverkomst Samen voor Jeugd” deelnemende gemeenten  Best, Cranendonck, Heeze-Leende, Oirschot en Valkenswaard.</text:p>
                        </text:list-item>
                        <text:list-item text:style-override="id1-3-2-2-17-2-4-1-4-22-2-1-3">
                          <text:number>•</text:number>
                          <text:p text:style-name="table_al">te beslissen tot het wijzigen van de overeenkomsten betreffende Jeugdhulp, die per overeenkomst een financiële impact heeft van minder dan 3,5% van de totale opdrachtwaarde  per kalenderjaar voor alle aan “Samenwerkingsoverkomst Samen voor Jeugd” deelnemende gemeenten (gemeente Eindhoven, Bergeijk, Best, Bladel, Cranendonck, Eersel, Heeze-Leende, Oirschot, Reusel-De Mierden en Valkenswaard.</text:p>
                        </text:list-item>
                      </text:list>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 Subsidie, Inkoop en Contractmanagement</text:p>
                      <text:p text:style-name="table_al">Programmamanager Samen voor Jeug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voegdheden als bedoeld in het “Mandaatbesluit DVO21 ZOB” ter uitvoering van de Dienstverlenings-en samenwerkingsovereenkomst  21 “Jeugdhulp en Veilig Thuis” Zuidoost-Brabant.</text:p>
                    </table:table-cell>
                    <table:table-cell table:style-name="entry" table:number-rows-spanned="1" table:number-columns-spanned="1">
                      <text:p text:style-name="table_al">Directieraad </text:p>
                      <text:p text:style-name="table_al">Directeur Sociaal Domein</text:p>
                      <text:p text:style-name="table_al">Sectorhoofd</text:p>
                      <text:p text:style-name="table_al">Managers</text:p>
                      <text:p text:style-name="table_al">Afdelingshoofd Subsidie, Inkoop en Contractmanagemen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voeren van Hoofdstuk 5 ‘Leerlingenvervoer’ van de Verordening Sociaal Domein gemeente Eindhoven en Hoofdstuk 5 ‘Leerlingenvervoer’ van de Nadere Regeling Sociaal Domein gemeente Eindhoven.</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 Backoffice Administratie</text:p>
                      <text:p text:style-name="table_al">Medewerker administratie leerlingenvervoer (m.u.v. toepassing van de hardheidsclausule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fhandelen van informatieverzoeken op basis van artikel 1:377c van het Burgerlijk Wetboek.</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en Servicebureau</text:p>
                      <text:p text:style-name="table_al">Specialist Jeugd G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verleg voeren inzake de jaarrekening en de begroting met de Stichting Salto en SPVOZN op basis van de Wet op het primair, voortgezet en internationaal onderwijs c.s. alsmede het overleg in verband met de tussentijdse monitoring.</text:p>
                    </table:table-cell>
                    <table:table-cell table:style-name="entry" table:number-rows-spanned="1" table:number-columns-spanned="1">
                      <text:p text:style-name="table_al">Directieraad</text:p>
                      <text:p text:style-name="table_al">Directeur Sociaal</text:p>
                      <text:p text:style-name="table_al">Domein</text:p>
                      <text:p text:style-name="table_al">Sectorhoofd</text:p>
                      <text:p text:style-name="table_al">Managers</text:p>
                      <text:p text:style-name="table_al">Afdelingshoofd Beleid</text:p>
                      <text:p text:style-name="table_al">Sr. Beleidsadviseur Onderwijs</text:p>
                      <text:p text:style-name="table_al">Beleidsadviseur Onderwijs</text:p>
                      <text:p text:style-name="table_al">Financieel adviseur*</text:p>
                      <text:p text:style-name="table_al">*uitsluitend inhoudelijke voorbereid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oeren van correspondentie inzake de activiteiten van de gemeente Eindhoven op het terrein van mondiale bewustwording, het uitvoeren van de Subsidieregeling Global Goals en het aangaan van overeenkomsten ter uitvoering van het beleid op het terrein van Subsidieregeling Global Goals.</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doen van onderzoek, het vragen en verstrekken van inlichtingen/opgaven en het nemen van besluiten in het kader van de uitvoering van de:</text:p>
                      <text:list text:style-name="id1-3-2-2-17-2-4-1-4-28-2-2">
                        <text:list-item text:style-override="id1-3-2-2-17-2-4-1-4-28-2-2-1">
                          <text:number>•</text:number>
                          <text:p text:style-name="table_al">Algemene wet bestuursrecht,</text:p>
                        </text:list-item>
                        <text:list-item text:style-override="id1-3-2-2-17-2-4-1-4-28-2-2-2">
                          <text:number>•</text:number>
                          <text:p text:style-name="table_al">Participatiewet</text:p>
                        </text:list-item>
                        <text:list-item text:style-override="id1-3-2-2-17-2-4-1-4-28-2-2-3">
                          <text:number>•</text:number>
                          <text:p text:style-name="table_al">Verordening Sociaal Domein gemeente Eindhoven</text:p>
                        </text:list-item>
                        <text:list-item text:style-override="id1-3-2-2-17-2-4-1-4-28-2-2-4">
                          <text:number>•</text:number>
                          <text:p text:style-name="table_al">Nadere Regeling Sociaal Domein gemeente Eindhoven</text:p>
                        </text:list-item>
                        <text:list-item text:style-override="id1-3-2-2-17-2-4-1-4-28-2-2-5">
                          <text:number>•</text:number>
                          <text:p text:style-name="table_al">Beleidsregels energietoeslag 2022</text:p>
                        </text:list-item>
                        <text:list-item text:style-override="id1-3-2-2-17-2-4-1-4-28-2-2-6">
                          <text:number>•</text:number>
                          <text:p text:style-name="table_al">Wet Werk en Bijstand (WWB)</text:p>
                        </text:list-item>
                        <text:list-item text:style-override="id1-3-2-2-17-2-4-1-4-28-2-2-7">
                          <text:number>•</text:number>
                          <text:p text:style-name="table_al">aan WWB gerelateerde verordeningen</text:p>
                        </text:list-item>
                        <text:list-item text:style-override="id1-3-2-2-17-2-4-1-4-28-2-2-8">
                          <text:number>•</text:number>
                          <text:p text:style-name="table_al">Boetebesluit Sociale Zekerheidswetten</text:p>
                        </text:list-item>
                        <text:list-item text:style-override="id1-3-2-2-17-2-4-1-4-28-2-2-9">
                          <text:number>•</text:number>
                          <text:p text:style-name="table_al">Besluit Bijstandsverlening Zelfstandigen (2004)</text:p>
                        </text:list-item>
                        <text:list-item text:style-override="id1-3-2-2-17-2-4-1-4-28-2-2-10">
                          <text:number>•</text:number>
                          <text:p text:style-name="table_al">Wet investeren in jongeren</text:p>
                        </text:list-item>
                        <text:list-item text:style-override="id1-3-2-2-17-2-4-1-4-28-2-2-11">
                          <text:number>•</text:number>
                          <text:p text:style-name="table_al">Wet inkomensvoorziening oudere en</text:p>
                        </text:list-item>
                        <text:list-item text:style-override="id1-3-2-2-17-2-4-1-4-28-2-2-12">
                          <text:number>•</text:number>
                          <text:p text:style-name="table_al">gedeeltelijk arbeidsongeschikte werkloze werknemers</text:p>
                        </text:list-item>
                        <text:list-item text:style-override="id1-3-2-2-17-2-4-1-4-28-2-2-13">
                          <text:number>•</text:number>
                          <text:p text:style-name="table_al">Wet Inkomensvoorziening oudere en gedeeltelijk arbeidsongeschikte gewezen zelfstandigen</text:p>
                        </text:list-item>
                        <text:list-item text:style-override="id1-3-2-2-17-2-4-1-4-28-2-2-14">
                          <text:number>•</text:number>
                          <text:p text:style-name="table_al">Meedoen(bijdrage)regelingen</text:p>
                        </text:list-item>
                        <text:list-item text:style-override="id1-3-2-2-17-2-4-1-4-28-2-2-15">
                          <text:number>•</text:number>
                          <text:p text:style-name="table_al">Subsidieregeling meedoenbijdrage</text:p>
                        </text:list-item>
                        <text:list-item text:style-override="id1-3-2-2-17-2-4-1-4-28-2-2-16">
                          <text:number>•</text:number>
                          <text:p text:style-name="table_al">Subsidieregeling aanvulling kinderopvangtoeslag </text:p>
                        </text:list-item>
                        <text:list-item text:style-override="id1-3-2-2-17-2-4-1-4-28-2-2-17">
                          <text:number>•</text:number>
                          <text:p text:style-name="table_al">Wet maatschappelijke ondersteuning (Wmo)</text:p>
                        </text:list-item>
                        <text:list-item text:style-override="id1-3-2-2-17-2-4-1-4-28-2-2-18">
                          <text:number>•</text:number>
                          <text:p text:style-name="table_al">Besluit Maatschappelijke ondersteuning</text:p>
                        </text:list-item>
                        <text:list-item text:style-override="id1-3-2-2-17-2-4-1-4-28-2-2-19">
                          <text:number>•</text:number>
                          <text:p text:style-name="table_al">aan Wmo gerelateerde verordeningen en</text:p>
                        </text:list-item>
                        <text:list-item text:style-override="id1-3-2-2-17-2-4-1-4-28-2-2-20">
                          <text:number>•</text:number>
                          <text:p text:style-name="table_al">besluiten individuele voorzieningen</text:p>
                        </text:list-item>
                        <text:list-item text:style-override="id1-3-2-2-17-2-4-1-4-28-2-2-21">
                          <text:number>•</text:number>
                          <text:p text:style-name="table_al">Uitvoeringsbesluit Wmo 2015</text:p>
                        </text:list-item>
                        <text:list-item text:style-override="id1-3-2-2-17-2-4-1-4-28-2-2-22">
                          <text:number>•</text:number>
                          <text:p text:style-name="table_al">Wet gemeentelijke schuldhulpverlening</text:p>
                        </text:list-item>
                        <text:list-item text:style-override="id1-3-2-2-17-2-4-1-4-28-2-2-23">
                          <text:number>•</text:number>
                          <text:p text:style-name="table_al">Wet financieel toezicht</text:p>
                        </text:list-item>
                        <text:list-item text:style-override="id1-3-2-2-17-2-4-1-4-28-2-2-24">
                          <text:number>•</text:number>
                          <text:p text:style-name="table_al">Wet op consumentenkrediet</text:p>
                        </text:list-item>
                        <text:list-item text:style-override="id1-3-2-2-17-2-4-1-4-28-2-2-25">
                          <text:number>•</text:number>
                          <text:p text:style-name="table_al">Bankreglement gemeente Eindhoven 2019</text:p>
                        </text:list-item>
                        <text:list-item text:style-override="id1-3-2-2-17-2-4-1-4-28-2-2-26">
                          <text:number>•</text:number>
                          <text:p text:style-name="table_al">Faillissementswet</text:p>
                        </text:list-item>
                        <text:list-item text:style-override="id1-3-2-2-17-2-4-1-4-28-2-2-27">
                          <text:number>•</text:number>
                          <text:p text:style-name="table_al">Jeugdwet</text:p>
                        </text:list-item>
                        <text:list-item text:style-override="id1-3-2-2-17-2-4-1-4-28-2-2-28">
                          <text:number>•</text:number>
                          <text:p text:style-name="table_al">Besluit Jeugdwet</text:p>
                        </text:list-item>
                        <text:list-item text:style-override="id1-3-2-2-17-2-4-1-4-28-2-2-29">
                          <text:number>•</text:number>
                          <text:p text:style-name="table_al">Regeling Jeugdwet</text:p>
                        </text:list-item>
                        <text:list-item text:style-override="id1-3-2-2-17-2-4-1-4-28-2-2-30">
                          <text:number>•</text:number>
                          <text:p text:style-name="table_al">Tijdelijke overbruggingsregeling zelfstandig ondernemer (Tozo)</text:p>
                        </text:list-item>
                        <text:list-item text:style-override="id1-3-2-2-17-2-4-1-4-28-2-2-31">
                          <text:number>•</text:number>
                          <text:p text:style-name="table_al">Tijdelijke ondersteuning noodzakelijke kosten (Tonk)</text:p>
                        </text:list-item>
                        <text:list-item text:style-override="id1-3-2-2-17-2-4-1-4-28-2-2-32">
                          <text:number>•</text:number>
                          <text:p text:style-name="table_al">Wet inburgering 2021</text:p>
                        </text:list-item>
                        <text:list-item text:style-override="id1-3-2-2-17-2-4-1-4-28-2-2-33">
                          <text:number>•</text:number>
                          <text:p text:style-name="table_al">Besluit Inburgering 2021</text:p>
                        </text:list-item>
                        <text:list-item text:style-override="id1-3-2-2-17-2-4-1-4-28-2-2-34">
                          <text:number>•</text:number>
                          <text:p text:style-name="table_al">Regeling inburgering 2021</text:p>
                        </text:list-item>
                      </text:list>
                    </table:table-cell>
                    <table:table-cell table:style-name="entry" table:number-rows-spanned="1" table:number-columns-spanned="1">
                      <text:p text:style-name="table_al">Directieraad</text:p>
                      <text:p text:style-name="table_al">Directeur Sociaal Domein</text:p>
                      <text:p text:style-name="table_al">Sectorhoofd</text:p>
                      <text:p text:style-name="table_al">NB: Voor een nadere specificatie ondermandaat zie Bijlage specificatie ondermandaat sector Sociaal Domei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betrekking hebbend op terugvordering, verhaal en invordering op grond van de:</text:p>
                      <text:list text:style-name="id1-3-2-2-17-2-4-1-4-29-2-2">
                        <text:list-item text:style-override="id1-3-2-2-17-2-4-1-4-29-2-2-1">
                          <text:number>•</text:number>
                          <text:p text:style-name="table_al">Algemene wet bestuursrecht</text:p>
                        </text:list-item>
                        <text:list-item text:style-override="id1-3-2-2-17-2-4-1-4-29-2-2-2">
                          <text:number>•</text:number>
                          <text:p text:style-name="table_al">Participatiewet</text:p>
                        </text:list-item>
                        <text:list-item text:style-override="id1-3-2-2-17-2-4-1-4-29-2-2-3">
                          <text:number>•</text:number>
                          <text:p text:style-name="table_al">Verordening Sociaal Domein gemeente Eindhoven</text:p>
                        </text:list-item>
                        <text:list-item text:style-override="id1-3-2-2-17-2-4-1-4-29-2-2-4">
                          <text:number>•</text:number>
                          <text:p text:style-name="table_al">Nadere Regeling Sociaal Domein gemeente Eindhoven</text:p>
                        </text:list-item>
                        <text:list-item text:style-override="id1-3-2-2-17-2-4-1-4-29-2-2-5">
                          <text:number>•</text:number>
                          <text:p text:style-name="table_al">Beleidsregels energietoeslag 2022</text:p>
                        </text:list-item>
                        <text:list-item text:style-override="id1-3-2-2-17-2-4-1-4-29-2-2-6">
                          <text:number>•</text:number>
                          <text:p text:style-name="table_al">Wet Werk en Bijstand (WWB)</text:p>
                        </text:list-item>
                        <text:list-item text:style-override="id1-3-2-2-17-2-4-1-4-29-2-2-7">
                          <text:number>•</text:number>
                          <text:p text:style-name="table_al">aan de WWB gerelateerde verordeningen</text:p>
                        </text:list-item>
                        <text:list-item text:style-override="id1-3-2-2-17-2-4-1-4-29-2-2-8">
                          <text:number>•</text:number>
                          <text:p text:style-name="table_al">Boetebesluit Sociale Zekerheidswetten</text:p>
                        </text:list-item>
                        <text:list-item text:style-override="id1-3-2-2-17-2-4-1-4-29-2-2-9">
                          <text:number>•</text:number>
                          <text:p text:style-name="table_al">Besluit Bijstandsverlening Zelfstandigen (2004)</text:p>
                        </text:list-item>
                        <text:list-item text:style-override="id1-3-2-2-17-2-4-1-4-29-2-2-10">
                          <text:number>•</text:number>
                          <text:p text:style-name="table_al">Algemene bijstandswet</text:p>
                        </text:list-item>
                        <text:list-item text:style-override="id1-3-2-2-17-2-4-1-4-29-2-2-11">
                          <text:number>•</text:number>
                          <text:p text:style-name="table_al">Wet investeren in jongeren</text:p>
                        </text:list-item>
                        <text:list-item text:style-override="id1-3-2-2-17-2-4-1-4-29-2-2-12">
                          <text:number>•</text:number>
                          <text:p text:style-name="table_al">Wet inkomensvoorziening oudere en</text:p>
                        </text:list-item>
                        <text:list-item text:style-override="id1-3-2-2-17-2-4-1-4-29-2-2-13">
                          <text:number>•</text:number>
                          <text:p text:style-name="table_al">gedeeltelijk arbeidsongeschikte werkloze werknemers</text:p>
                        </text:list-item>
                        <text:list-item text:style-override="id1-3-2-2-17-2-4-1-4-29-2-2-14">
                          <text:number>•</text:number>
                          <text:p text:style-name="table_al">Wet Inkomensvoorziening oudere en gedeeltelijk arbeidsongeschikte gewezen zelfstandigen</text:p>
                        </text:list-item>
                        <text:list-item text:style-override="id1-3-2-2-17-2-4-1-4-29-2-2-15">
                          <text:number>•</text:number>
                          <text:p text:style-name="table_al">Wet Werk en inkomen kunstenaars</text:p>
                        </text:list-item>
                        <text:list-item text:style-override="id1-3-2-2-17-2-4-1-4-29-2-2-16">
                          <text:number>•</text:number>
                          <text:p text:style-name="table_al">Re-integratieverordening WWIK</text:p>
                        </text:list-item>
                        <text:list-item text:style-override="id1-3-2-2-17-2-4-1-4-29-2-2-17">
                          <text:number>•</text:number>
                          <text:p text:style-name="table_al">Tijdelijke regeling uitkering aan voormalig WWIK-gerechtigden</text:p>
                        </text:list-item>
                        <text:list-item text:style-override="id1-3-2-2-17-2-4-1-4-29-2-2-18">
                          <text:number>•</text:number>
                          <text:p text:style-name="table_al">Regeling bijdrage voor vervanging duurzame gebruiksgoederen</text:p>
                        </text:list-item>
                        <text:list-item text:style-override="id1-3-2-2-17-2-4-1-4-29-2-2-19">
                          <text:number>•</text:number>
                          <text:p text:style-name="table_al">Nadere regels subsidie Wet kinderopvang en kwaliteitseisen peuterspeelzalen (geldend tot 01-01-2013)</text:p>
                        </text:list-item>
                        <text:list-item text:style-override="id1-3-2-2-17-2-4-1-4-29-2-2-20">
                          <text:number>•</text:number>
                          <text:p text:style-name="table_al">Subsidieregeling aanvulling kinderopvangtoeslag</text:p>
                        </text:list-item>
                        <text:list-item text:style-override="id1-3-2-2-17-2-4-1-4-29-2-2-21">
                          <text:number>•</text:number>
                          <text:p text:style-name="table_al">Wet voorzieningen gehandicapten en de daaraan gerelateerde verordeningen</text:p>
                        </text:list-item>
                        <text:list-item text:style-override="id1-3-2-2-17-2-4-1-4-29-2-2-22">
                          <text:number>•</text:number>
                          <text:p text:style-name="table_al">Wet maatschappelijke ondersteuning (Wmo)</text:p>
                        </text:list-item>
                        <text:list-item text:style-override="id1-3-2-2-17-2-4-1-4-29-2-2-23">
                          <text:number>•</text:number>
                          <text:p text:style-name="table_al">Besluit Maatschappelijke ondersteuning</text:p>
                        </text:list-item>
                        <text:list-item text:style-override="id1-3-2-2-17-2-4-1-4-29-2-2-24">
                          <text:number>•</text:number>
                          <text:p text:style-name="table_al">aan Wmo gerelateerde verordeningen en besluiten individuele voorzieningen</text:p>
                        </text:list-item>
                        <text:list-item text:style-override="id1-3-2-2-17-2-4-1-4-29-2-2-25">
                          <text:number>•</text:number>
                          <text:p text:style-name="table_al">Uitvoeringsbesluit Wmo 2015</text:p>
                        </text:list-item>
                        <text:list-item text:style-override="id1-3-2-2-17-2-4-1-4-29-2-2-26">
                          <text:number>•</text:number>
                          <text:p text:style-name="table_al">Wet gemeentelijke schuldhulpverlening</text:p>
                        </text:list-item>
                        <text:list-item text:style-override="id1-3-2-2-17-2-4-1-4-29-2-2-27">
                          <text:number>•</text:number>
                          <text:p text:style-name="table_al">Jeugdwet</text:p>
                        </text:list-item>
                        <text:list-item text:style-override="id1-3-2-2-17-2-4-1-4-29-2-2-28">
                          <text:number>•</text:number>
                          <text:p text:style-name="table_al">Besluit Jeugdwet</text:p>
                        </text:list-item>
                        <text:list-item text:style-override="id1-3-2-2-17-2-4-1-4-29-2-2-29">
                          <text:number>•</text:number>
                          <text:p text:style-name="table_al">artikel X, tweede, derde en vijfde lid Wijzigingswet Wet inburgering (geldend tot 1-1-2013)</text:p>
                        </text:list-item>
                        <text:list-item text:style-override="id1-3-2-2-17-2-4-1-4-29-2-2-30">
                          <text:number>•</text:number>
                          <text:p text:style-name="table_al">artikel V Wijzigingsbesluit Besluit inburgering (geldend tot 1-1-2013)</text:p>
                        </text:list-item>
                        <text:list-item text:style-override="id1-3-2-2-17-2-4-1-4-29-2-2-31">
                          <text:number>•</text:number>
                          <text:p text:style-name="table_al">de aan de Wet inburgering (oud) gerelateerde verordeningen (geldend tot 1-1-2013</text:p>
                        </text:list-item>
                        <text:list-item text:style-override="id1-3-2-2-17-2-4-1-4-29-2-2-32">
                          <text:number>•</text:number>
                          <text:p text:style-name="table_al">Tijdelijke overbruggingsregeling zelfstandig ondernemer (Tozo)</text:p>
                        </text:list-item>
                        <text:list-item text:style-override="id1-3-2-2-17-2-4-1-4-29-2-2-33">
                          <text:number>•</text:number>
                          <text:p text:style-name="table_al">Tijdelijke ondersteuning noodzakelijke kosten (Tonk)</text:p>
                        </text:list-item>
                        <text:list-item text:style-override="id1-3-2-2-17-2-4-1-4-29-2-2-34">
                          <text:number>•</text:number>
                          <text:p text:style-name="table_al">Wet inburgering 2021</text:p>
                        </text:list-item>
                        <text:list-item text:style-override="id1-3-2-2-17-2-4-1-4-29-2-2-35">
                          <text:number>•</text:number>
                          <text:p text:style-name="table_al">Besluit Inburgering 2021</text:p>
                        </text:list-item>
                        <text:list-item text:style-override="id1-3-2-2-17-2-4-1-4-29-2-2-36">
                          <text:number>•</text:number>
                          <text:p text:style-name="table_al">Regeling inburgering 2021</text:p>
                        </text:list-item>
                      </text:list>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 Backoffice debiteuren,  en Facturatie en Bbz (tot € 25.000,-)</text:p>
                      <text:p text:style-name="table_al">Medewerker debiteuren (tot € 5.000,-)</text:p>
                      <text:p text:style-name="table_al">Vakinhoudelijk medewerker B (uitsluitend m.b.t. Wmo tot € 5.000,-)</text:p>
                      <text:p text:style-name="table_al">Financieel medewerker (uitsluitend m.b.t. persoonlijke leningen en saneringskredieten tot € 5.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er invordering in handen stellen van advocaten, deurwaarders en incassobureaus.</text:p>
                    </table:table-cell>
                    <table:table-cell table:style-name="entry" table:number-rows-spanned="1" table:number-columns-spanned="1">
                      <text:p text:style-name="table_al">Directieraad</text:p>
                      <text:p text:style-name="table_al">Directeur Sociaal</text:p>
                      <text:p text:style-name="table_al">Domein</text:p>
                      <text:p text:style-name="table_al">Sectorhoofd Managers</text:p>
                      <text:p text:style-name="table_al">Afdelingshoofd Handhaving</text:p>
                      <text:p text:style-name="table_al">Afdelingshoofd Backoffice Debiteuren, Facturatie en Bbz</text:p>
                      <text:p text:style-name="table_al">Medewerker debiteur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haal en invordering in rechte.</text:p>
                    </table:table-cell>
                    <table:table-cell table:style-name="entry" table:number-rows-spanned="1" table:number-columns-spanned="1">
                      <text:p text:style-name="table_al">Directieraad</text:p>
                      <text:p text:style-name="table_al">Directeur Sociaal Domein</text:p>
                      <text:p text:style-name="table_al">Sectorhoofd Managers</text:p>
                      <text:p text:style-name="table_al">Afdelingshoofd Handhaving</text:p>
                      <text:p text:style-name="table_al">Afdelingshoofd Backoffice Debiteuren, Facturatie en Bbz</text:p>
                      <text:p text:style-name="table_al">Medewerker debiteur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uiten invordering stellen van vorderingen voortvloeiende uit de uitvoering van de sociale wetgeving.</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 Backoffice Debiteuren, Facturatie en Bbz (tot een maximum van€ 25.000,-- per debiteur)</text:p>
                      <text:p text:style-name="table_al">Medewerker debiteuren (tot een maximum van € 5.000,-- per debiteu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uiten tot het inkopen van kinderopvangcapaciteit c.q. bemiddeling gastouderopvang in het kader van de Wet kinderopvang.</text:p>
                    </table:table-cell>
                    <table:table-cell table:style-name="entry" table:number-rows-spanned="1" table:number-columns-spanned="1">
                      <text:p text:style-name="table_al">Directieraad</text:p>
                      <text:p text:style-name="table_al">Directeur Sociaal</text:p>
                      <text:p text:style-name="table_al">Domein</text:p>
                      <text:p text:style-name="table_al">Sectorhoofd</text:p>
                      <text:p text:style-name="table_al">Manag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sluiten van overeenkomsten met betrekking tot leveringen en diensten voor re-integratietrajecten en inburgeringsvoorzieningen.</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text:p>
                      <text:p text:style-name="table_al">Afdelingshoofd Leerplicht, RMC en Migratie*</text:p>
                      <text:p text:style-name="table_al">Specialist Inburgering en Participatie* </text:p>
                      <text:p text:style-name="table_al"/>
                      <text:p text:style-name="table_al">*Alleen m.b.t. ondertekenen nadere overeenkomst t.b.v. een individuele inburgeringsplichtige o.g.v. Wet inburgering 202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uitvoeren van de resttaken als bedoeld in het overgangsrecht behorende bij de wijziging van de tot 01-01-2013 geldende Wet inburgering, Besluit inburgering en Regeling inburgering, te weten artikel X, tweede, derde en vijfde lid Wijzigingswet Wet inburgering, artikel V Wijzigingsbesluit Besluit inburgering, de aan de Wet inburgering (oud) gerelateerde verordeningen.</text:p>
                      <text:p text:style-name="table_al"/>
                      <text:p text:style-name="table_al">Het uitvoeren van de resttaken behorende bij de Wet inburgering geldend vanaf 01-01-2013 tot 01-01-2022</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 Leerplicht, RMC en Migratie</text:p>
                      <text:p text:style-name="table_al">Specialist Inburgering en Participatie</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sluiten van overeenkomsten voor een collectieve ziektekostenverzekering voor uitkeringsgerechtigden en overige minima.</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uitvoeren van artikel 21 van de Wet op de lijkbezorging</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 Schulddienstverlening en Armoede</text:p>
                      <text:p text:style-name="table_al">Specialist voorziening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sluiten van overeenkomsten met betrekking tot leveringen en diensten voor Wmo-voorzieningen en Jeugdwet.</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 Inkoop en Contractmanagemen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uitvoeren van het Bankreglement gemeente Eindhoven 2019: artikel 2.2, artikel 4.1 lid 1, artikel 4.5, artikel 4.6, artikel 4.10 lid 1, artikel 4.16, artikel 4.17, artikel 4.18, lid 1 en 3, artikel 4.19 lid 1 en 3, artikel 5.1 lid 6 en artikel 9.1.</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 Schulddienstverlening en Armoede</text:p>
                      <text:p text:style-name="table_al">Specialist voorzieningen</text:p>
                      <text:p text:style-name="table_al">(m.u.v. artikel 9.1 Bankreglement gemeente Eindhoven 2019)</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uitvoeren van het Bankreglement gemeente Eindhoven 2019: artikel 2.1 aanhef onder d , artikel 4.10 lid 1, artikel 4.16.</text:p>
                    </table:table-cell>
                    <table:table-cell table:style-name="entry" table:number-rows-spanned="1" table:number-columns-spanned="1">
                      <text:p text:style-name="table_al">Directieraad</text:p>
                      <text:p text:style-name="table_al">Directeur Sociaal Domein</text:p>
                      <text:p text:style-name="table_al">Sectorhoof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sluiten van overeenkomsten van cessie. Het sluiten van overeenkomsten van cessie.</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slissen over bedenkingen tegen door het afdelingshoofd krachtens mandaat genomen beslissingen op aanvragen om een krediet.</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afgeven van verklaringen als bedoeld in artikel 285, eerste lid, onder f, van de Faillissementswet.</text:p>
                    </table:table-cell>
                    <table:table-cell table:style-name="entry" table:number-rows-spanned="1" table:number-columns-spanned="1">
                      <text:p text:style-name="table_al">Directieraad</text:p>
                      <text:p text:style-name="table_al">Directeur Sociaal</text:p>
                      <text:p text:style-name="table_al">Domein</text:p>
                      <text:p text:style-name="table_al">Sectorhoofd</text:p>
                      <text:p text:style-name="table_al">Managers</text:p>
                      <text:p text:style-name="table_al">Afdelingshoofd Schulddienstverlening en Armoede</text:p>
                      <text:p text:style-name="table_al">Specialist Voorzieningen</text:p>
                      <text:p text:style-name="table_al">(m.u.v. artikel 9.1 Bankreglement gemeente Eindhoven 2019)</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verlenen van opdracht aan de directeur van de GGD Brabant Zuidoost voor het uitoefenen van toezicht als bedoeld in de artikelen 6.1 en 6.2 Wmo 2015.</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 Inkoop en Contractmanagement</text:p>
                      <text:p text:style-name="table_al">Afdelingshoofd Handhavin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Subsidie</text:span>
                      </text:p>
                      <text:p text:style-name="table_al">Met inachtneming van de geldende subsidieplafonds uitvoeren van:</text:p>
                      <text:list text:style-name="id1-3-2-2-17-2-4-1-4-45-2-3">
                        <text:list-item text:style-override="id1-3-2-2-17-2-4-1-4-45-2-3-1">
                          <text:number>•</text:number>
                          <text:p text:style-name="table_al">Subsidieregeling versterken sociale basis</text:p>
                        </text:list-item>
                        <text:list-item text:style-override="id1-3-2-2-17-2-4-1-4-45-2-3-2">
                          <text:number>•</text:number>
                          <text:p text:style-name="table_al">Subsidieregeling vrijwillig jeugdwerk</text:p>
                        </text:list-item>
                        <text:list-item text:style-override="id1-3-2-2-17-2-4-1-4-45-2-3-3">
                          <text:number>•</text:number>
                          <text:p text:style-name="table_al">Subsidieregeling meedoen en maatschappelijke participatie</text:p>
                        </text:list-item>
                        <text:list-item text:style-override="id1-3-2-2-17-2-4-1-4-45-2-3-4">
                          <text:number>•</text:number>
                          <text:p text:style-name="table_al">Subsidieregeling informele zorg</text:p>
                        </text:list-item>
                        <text:list-item text:style-override="id1-3-2-2-17-2-4-1-4-45-2-3-5">
                          <text:number>•</text:number>
                          <text:p text:style-name="table_al">Subsidieregeling innovatiebudget sociaal domein ten behoeve van inwonersinitiatieven in de sociale basis</text:p>
                        </text:list-item>
                        <text:list-item text:style-override="id1-3-2-2-17-2-4-1-4-45-2-3-6">
                          <text:number>•</text:number>
                          <text:p text:style-name="table_al">Subsidieregeling voorschoolse educatie en pedagogisch beleidsmedewerker en extra pedagogisch medewerker in de voorschool</text:p>
                        </text:list-item>
                        <text:list-item text:style-override="id1-3-2-2-17-2-4-1-4-45-2-3-7">
                          <text:number>•</text:number>
                          <text:p text:style-name="table_al">Subsidieregeling Schakelklas</text:p>
                        </text:list-item>
                        <text:list-item text:style-override="id1-3-2-2-17-2-4-1-4-45-2-3-8">
                          <text:number>•</text:number>
                          <text:p text:style-name="table_al">Subsidieregeling Speelinloop</text:p>
                        </text:list-item>
                        <text:list-item text:style-override="id1-3-2-2-17-2-4-1-4-45-2-3-9">
                          <text:number>•</text:number>
                          <text:p text:style-name="table_al">Subsidieregeling coördinatie Voor- en vroegschoolse educatie/SPIL</text:p>
                        </text:list-item>
                        <text:list-item text:style-override="id1-3-2-2-17-2-4-1-4-45-2-3-10">
                          <text:number>•</text:number>
                          <text:p text:style-name="table_al">Subsidieregeling Global Goals Eindhoven</text:p>
                        </text:list-item>
                        <text:list-item text:style-override="id1-3-2-2-17-2-4-1-4-45-2-3-11">
                          <text:number>•</text:number>
                          <text:p text:style-name="table_al">Subsidieregeling basisdagbesteding volwassenen</text:p>
                        </text:list-item>
                        <text:list-item text:style-override="id1-3-2-2-17-2-4-1-4-45-2-3-12">
                          <text:number>•</text:number>
                          <text:p text:style-name="table_al">Subsidieregeling Bovenregionaal Expertisenetwerk Jeugd Brabant/Zeeland 2022, kleinschalig wonen</text:p>
                        </text:list-item>
                        <text:list-item text:style-override="id1-3-2-2-17-2-4-1-4-45-2-3-13">
                          <text:number>•</text:number>
                          <text:p text:style-name="table_al">Subsidieregeling Bovenregionaal Expertisenetwerk Jeugd Brabant/Zeeland 2022, specialistisch (hybride) ambulante hulp</text:p>
                        </text:list-item>
                        <text:list-item text:style-override="id1-3-2-2-17-2-4-1-4-45-2-3-14">
                          <text:number>•</text:number>
                          <text:p text:style-name="table_al">Subsidieregeling Landelijke Vreemdelingen Voorziening</text:p>
                        </text:list-item>
                        <text:list-item text:style-override="id1-3-2-2-17-2-4-1-4-45-2-3-15">
                          <text:number>•</text:number>
                          <text:p text:style-name="table_al">Subsidieregeling Uitvoeringstafels NP Onderwijs Eindhoven</text:p>
                        </text:list-item>
                        <text:list-item text:style-override="id1-3-2-2-17-2-4-1-4-45-2-3-16">
                          <text:number>•</text:number>
                          <text:p text:style-name="table_al">Subsidieregeling aanvullende noodmaatregelen maatschappelijke partners Sociaal domein wegens COVID-19 crisis</text:p>
                        </text:list-item>
                        <text:list-item text:style-override="id1-3-2-2-17-2-4-1-4-45-2-3-17">
                          <text:number>•</text:number>
                          <text:p text:style-name="table_al">Subsidieregeling diversiteit</text:p>
                        </text:list-item>
                      </text:list>
                    </table:table-cell>
                    <table:table-cell table:style-name="entry" table:number-rows-spanned="1" table:number-columns-spanned="1">
                      <text:p text:style-name="table_al">Managers</text:p>
                      <text:p text:style-name="table_al">Afdelingshoofd Inkoop en</text:p>
                      <text:p text:style-name="table_al">Contractmanagement</text:p>
                      <text:p text:style-name="table_al">Afdelingshoofd</text:p>
                      <text:p text:style-name="table_al">Bedrijfsvoering en Financiën</text:p>
                      <text:p text:style-name="table_al">Contractmanagers (alleen inhoudelijke beoordeling)</text:p>
                      <text:p text:style-name="table_al">Accountmanagers</text:p>
                      <text:p text:style-name="table_al">(alleen inhoudelijke beoordeling)</text:p>
                      <text:p text:style-name="table_al">Financieel Adviseur (alleen financiële beoordeling)</text:p>
                      <text:p text:style-name="table_al">Financieel Medewerker (alleen financiële beoordelin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uitvoeren van artikel 1.46, 1.47a, 1.65, eerste, tweede en vierde lid, 1.66, 1.72 en 1.80 van de Wet kinderopvang, voor zover niet gemandateerd aan de directeur Publieke Gezondheid van de GGD Brabant Zuidoost.</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text:p>
                      <text:p text:style-name="table_al">Afdelingshoofd Belei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uitvoeren van de artikelen 6 eerste lid, onder b, 7, 8, 10 11, 12,13 14 en 15 van de Regeling opvang ontheemden Oekraïne.</text:p>
                    </table:table-cell>
                    <table:table-cell table:style-name="entry" table:number-rows-spanned="1" table:number-columns-spanned="1">
                      <text:p text:style-name="table_al">Directeur Sociaal Domein</text:p>
                      <text:p text:style-name="table_al">Sectorhoofd</text:p>
                      <text:p text:style-name="table_al">Manager</text:p>
                      <text:p text:style-name="table_al">Afdelingshoofd lnkomen </text:p>
                      <text:p text:style-name="table_al">Specìalist lnkom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invorderen van de op grond van de Regeling opvang ontheemden Oekraïne teruggevorderde leefgeldbedragen.</text:p>
                    </table:table-cell>
                    <table:table-cell table:style-name="entry" table:number-rows-spanned="1" table:number-columns-spanned="1">
                      <text:p text:style-name="table_al">Directeur Sociaal Domein</text:p>
                      <text:p text:style-name="table_al">Sectorhoofd</text:p>
                      <text:p text:style-name="table_al">Manager</text:p>
                      <text:p text:style-name="table_al">Afdelingshoofd Backoffice Debiteuren, Facturatie en Bbz </text:p>
                      <text:p text:style-name="table_al"> Medewerker deblteur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aangaan van overeenkomsten op grond van het Landelijk convenant vroegsignalering.</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text:p>
                    </table:table-cell>
                  </table:table-row>
                </table:table>
                <text:p text:style-name="table_bottom"/>
              </text:section>
              <text:p text:style-name="al"/>
              <text:section text:name="table_id1-3-2-2-17-2-6" text:style-name="table">
                <text:p text:style-name="table_top"/>
                <table:table table:style-name="tgroup">
                  <table:table-column table:style-name="id1-3-2-2-17-2-6-1-1"/>
                  <table:table-column table:style-name="id1-3-2-2-17-2-6-1-2"/>
                  <table:table-column table:style-name="id1-3-2-2-17-2-6-1-3"/>
                  <table:table-row table:style-name="row">
                    <table:table-cell table:style-name="entry" table:number-rows-spanned="1" table:number-columns-spanned="3">
                      <text:p text:style-name="table_al">
                        <text:span text:style-name="nadrukvet">Bijlage specificatie </text:span>
                        <text:span text:style-name="nadrukvet">ondermandaat</text:span>
                        <text:span text:style-name="nadrukvet"> sector Sociaal </text:span>
                        <text:span text:style-name="nadrukvet">Domein (specifiek voor onderdeel 5,</text:span>
                      </text:p>
                    </table:table-cell>
                  </table:table-row>
                  <table:table-row table:style-name="row">
                    <table:table-cell table:style-name="entry" table:number-rows-spanned="1" table:number-columns-spanned="1">
                      <text:p text:style-name="table_al">Uit 8</text:p>
                    </table:table-cell>
                    <table:table-cell table:style-name="entry" table:number-rows-spanned="1" table:number-columns-spanned="1">
                      <text:p text:style-name="table_al">
                        <text:span text:style-name="nadrukvet">Jeugdwet</text:span>
                      </text:p>
                      <text:p text:style-name="table_al">Het doen van onderzoek, het vragen en verstrekken van inlichtingen, opgaven, het nemen van besluiten het toekennen, verstrekken, afwijzen, herzien, intrekken, beëindigen en terugvorderen (van de geldwaarde) van individuele voorzieningen, zowel in natura als in de vorm van persoonsgebonden budget (PGB) - in het kader van de uitvoering van:</text:p>
                      <text:list text:style-name="id1-3-2-2-17-2-6-1-4-2-2-3">
                        <text:list-item text:style-override="id1-3-2-2-17-2-6-1-4-2-2-3-1">
                          <text:number>•</text:number>
                          <text:p text:style-name="table_al">Jeugdwet, Besluit Jeugdwet en Regeling Jeugdwet</text:p>
                        </text:list-item>
                        <text:list-item text:style-override="id1-3-2-2-17-2-6-1-4-2-2-3-2">
                          <text:number>•</text:number>
                          <text:p text:style-name="table_al">Algemene wet bestuursrecht</text:p>
                        </text:list-item>
                        <text:list-item text:style-override="id1-3-2-2-17-2-6-1-4-2-2-3-3">
                          <text:number>•</text:number>
                          <text:p text:style-name="table_al">Verordening sociaal domein gemeente Eindhoven</text:p>
                        </text:list-item>
                        <text:list-item text:style-override="id1-3-2-2-17-2-6-1-4-2-2-3-4">
                          <text:number>•</text:number>
                          <text:p text:style-name="table_al">Nadere regeling sociaal domein gemeente Eindhoven</text:p>
                        </text:list-item>
                      </text:list>
                    </table:table-cell>
                    <table:table-cell table:style-name="entry" table:number-rows-spanned="1" table:number-columns-spanned="1">
                      <text:p text:style-name="table_al">Managers</text:p>
                      <text:p text:style-name="table_al">Afdelingshoofden Servicebureau</text:p>
                      <text:p text:style-name="table_al">Specialist Jeugd GW</text:p>
                      <text:p text:style-name="table_al">Specialist Jeugd</text:p>
                      <text:p text:style-name="table_al">Administratief Specialist Wmo/Jeugd*</text:p>
                      <text:p text:style-name="table_al">Administratieve medewerker Wmo/Jeugd*</text:p>
                      <text:p text:style-name="table_al">*alleen m.b.t. besluit einde verstrekking, besluit wijziging zorgleverancier</text:p>
                    </table:table-cell>
                  </table:table-row>
                  <table:table-row table:style-name="row">
                    <table:table-cell table:style-name="entry" table:number-rows-spanned="1" table:number-columns-spanned="1">
                      <text:p text:style-name="table_al">Uit 8</text:p>
                    </table:table-cell>
                    <table:table-cell table:style-name="entry" table:number-rows-spanned="1" table:number-columns-spanned="1">
                      <text:p text:style-name="table_al">
                        <text:span text:style-name="nadrukvet">WMO inclusief Beschermd wonen Eindhoven</text:span>
                      </text:p>
                      <text:p text:style-name="table_al">Het doen van onderzoek, het vragen en verstrekken van inlichtingen, opgaven, het nemen van besluiten het toekennen, verstrekken, afwijzen, herzien, intrekken, beëindigen, terugvorderen (van de geldwaarde) van maatwerkvoorzieningen, zowel in natura als in de vorm van persoonsgebonden budget (PGB) - in het kader van de uitvoering van:</text:p>
                      <text:list text:style-name="id1-3-2-2-17-2-6-1-4-3-2-3">
                        <text:list-item text:style-override="id1-3-2-2-17-2-6-1-4-3-2-3-1">
                          <text:number>•</text:number>
                          <text:p text:style-name="table_al">De Wet maatschappelijke ondersteuning (Wmo) 2015, uitvoeringsbesluit Wmo 2015 en uitvoeringsregeling Wmo 2015</text:p>
                        </text:list-item>
                        <text:list-item text:style-override="id1-3-2-2-17-2-6-1-4-3-2-3-2">
                          <text:number>•</text:number>
                          <text:p text:style-name="table_al">aan Wmo gerelateerde verordeningen en</text:p>
                        </text:list-item>
                        <text:list-item text:style-override="id1-3-2-2-17-2-6-1-4-3-2-3-3">
                          <text:number>•</text:number>
                          <text:p text:style-name="table_al">besluiten individuele voorzieningen</text:p>
                        </text:list-item>
                        <text:list-item text:style-override="id1-3-2-2-17-2-6-1-4-3-2-3-4">
                          <text:number>•</text:number>
                          <text:p text:style-name="table_al">Besluit maatschappelijke ondersteuning</text:p>
                        </text:list-item>
                        <text:list-item text:style-override="id1-3-2-2-17-2-6-1-4-3-2-3-5">
                          <text:number>•</text:number>
                          <text:p text:style-name="table_al">Algemene wet bestuursrecht</text:p>
                        </text:list-item>
                        <text:list-item text:style-override="id1-3-2-2-17-2-6-1-4-3-2-3-6">
                          <text:number>•</text:number>
                          <text:p text:style-name="table_al">Verordening Sociaal Domein gemeente Eindhoven</text:p>
                        </text:list-item>
                        <text:list-item text:style-override="id1-3-2-2-17-2-6-1-4-3-2-3-7">
                          <text:number>•</text:number>
                          <text:p text:style-name="table_al">Nadere Regeling Sociaal Domein gemeente Eindhoven</text:p>
                        </text:list-item>
                      </text:list>
                    </table:table-cell>
                    <table:table-cell table:style-name="entry" table:number-rows-spanned="1" table:number-columns-spanned="1">
                      <text:p text:style-name="table_al">Managers</text:p>
                      <text:p text:style-name="table_al">Afdelingshoofden Servicebureau</text:p>
                      <text:p text:style-name="table_al">Specialist WMO (m.u.v. woningaanpassingen)</text:p>
                      <text:p text:style-name="table_al">Ergotherapeuten*</text:p>
                      <text:p text:style-name="table_al">Bouwkundigen*</text:p>
                      <text:p text:style-name="table_al">* alleen m.b.t. woonvoorziening en woningaanpassingen</text:p>
                      <text:p text:style-name="table_al">Administratief Specialist Wmo/Jeugd**</text:p>
                      <text:p text:style-name="table_al">Administratieve medewerker Wmo/Jeugd**</text:p>
                      <text:p text:style-name="table_al">**alleen m.b.t. besluit einde verstrekking, besluit wijziging zorgleverancier</text:p>
                    </table:table-cell>
                  </table:table-row>
                  <table:table-row table:style-name="row">
                    <table:table-cell table:style-name="entry" table:number-rows-spanned="1" table:number-columns-spanned="1">
                      <text:p text:style-name="table_al">Uit 8</text:p>
                    </table:table-cell>
                    <table:table-cell table:style-name="entry" table:number-rows-spanned="1" table:number-columns-spanned="1">
                      <text:p text:style-name="table_al">
                        <text:span text:style-name="nadrukvet">Beschermd wonen Regio:</text:span>
                      </text:p>
                      <text:p text:style-name="table_al">Het namens de regiogemeentes Bergeijk, Best, Bladel, Cranendonck, Eersel, Geldrop-Mierlo,</text:p>
                      <text:p text:style-name="table_al">Heeze-Leende, Nuenen, Oirschot, Reusel-De Mierden, Son en Breugel, Valkenswaard, Veldhoven en Waalre doen van onderzoek, het vragen en verstrekken van inlichtingen, opgaven, het nemen van besluiten - het toekennen, verstrekken, afwijzen, herzien, intrekken, beëindigen, terugvorderen (van de geldwaarde) van maatwerkvoorzieningen, zowel in natura als in de vorm van persoonsgebonden budget (PGB) - ten aanzien van de maatwerkvoorzieningen beschermd wonen op grond van:</text:p>
                      <text:list text:style-name="id1-3-2-2-17-2-6-1-4-4-2-4">
                        <text:list-item text:style-override="id1-3-2-2-17-2-6-1-4-4-2-4-1">
                          <text:number>•</text:number>
                          <text:p text:style-name="table_al">De Wet maatschappelijke ondersteuning (Wmo) 2015, uitvoeringsbesluit Wmo 2015 en uitvoeringsregeling Wmo 2015</text:p>
                        </text:list-item>
                        <text:list-item text:style-override="id1-3-2-2-17-2-6-1-4-4-2-4-2">
                          <text:number>•</text:number>
                          <text:p text:style-name="table_al">aan Wmo gerelateerde verordeningen en nadere regeling c.a.</text:p>
                        </text:list-item>
                        <text:list-item text:style-override="id1-3-2-2-17-2-6-1-4-4-2-4-3">
                          <text:number>•</text:number>
                          <text:p text:style-name="table_al">Algemene wet bestuursrecht</text:p>
                        </text:list-item>
                        <text:list-item text:style-override="id1-3-2-2-17-2-6-1-4-4-2-4-4">
                          <text:number>•</text:number>
                          <text:p text:style-name="table_al">Verordening Sociaal Domein gemeente Eindhoven</text:p>
                        </text:list-item>
                        <text:list-item text:style-override="id1-3-2-2-17-2-6-1-4-4-2-4-5">
                          <text:number>•</text:number>
                          <text:p text:style-name="table_al">Nadere Regeling Sociaal Domein gemeente Eindhoven</text:p>
                        </text:list-item>
                      </text:list>
                    </table:table-cell>
                    <table:table-cell table:style-name="entry" table:number-rows-spanned="1" table:number-columns-spanned="1">
                      <text:p text:style-name="table_al">Managers</text:p>
                      <text:p text:style-name="table_al">Afdelingshoofd</text:p>
                      <text:p text:style-name="table_al">Regieteam (ook m.b.t. Niet Gecontracteerde Zorg (NGZ))</text:p>
                      <text:p text:style-name="table_al">Regisseur regieteam (niet m.b.t. NGZ)</text:p>
                    </table:table-cell>
                  </table:table-row>
                  <table:table-row table:style-name="row">
                    <table:table-cell table:style-name="entry" table:number-rows-spanned="1" table:number-columns-spanned="1">
                      <text:p text:style-name="table_al">Uit 8</text:p>
                    </table:table-cell>
                    <table:table-cell table:style-name="entry" table:number-rows-spanned="1" table:number-columns-spanned="1">
                      <text:p text:style-name="table_al">Opvragen inlichtingen bij de Justitiële informatiedienst of de politie, als bedoeld in artikel 11a Besluit justitiële en strafvorderlijke gegevens, ten behoeve van de handhaving van de betrokkene in de maatschappij.</text:p>
                    </table:table-cell>
                    <table:table-cell table:style-name="entry" table:number-rows-spanned="1" table:number-columns-spanned="1">
                      <text:p text:style-name="table_al">Procesregisseur Regieteam </text:p>
                      <text:p text:style-name="table_al">Ondersteuner Regieteam</text:p>
                    </table:table-cell>
                  </table:table-row>
                  <table:table-row table:style-name="row">
                    <table:table-cell table:style-name="entry" table:number-rows-spanned="1" table:number-columns-spanned="1">
                      <text:p text:style-name="table_al">Uit 8 </text:p>
                    </table:table-cell>
                    <table:table-cell table:style-name="entry" table:number-rows-spanned="1" table:number-columns-spanned="1">
                      <text:p text:style-name="table_al">Opvragen inlichtingen bij de Justitiële informatiedienst of de politie in het kader van de </text:p>
                      <text:list text:style-name="id1-3-2-2-17-2-6-1-4-6-2-2">
                        <text:list-item text:style-override="id1-3-2-2-17-2-6-1-4-6-2-2-1">
                          <text:number>•</text:number>
                          <text:p text:style-name="table_al">Wet tijdelijk huisverbod</text:p>
                        </text:list-item>
                        <text:list-item text:style-override="id1-3-2-2-17-2-6-1-4-6-2-2-2">
                          <text:number>•</text:number>
                          <text:p text:style-name="table_al">Jeugdwet</text:p>
                        </text:list-item>
                        <text:list-item text:style-override="id1-3-2-2-17-2-6-1-4-6-2-2-3">
                          <text:number>•</text:number>
                          <text:p text:style-name="table_al">Toepassing van de maatschappelijke ondersteuning (Wmo) 2015</text:p>
                        </text:list-item>
                      </text:list>
                    </table:table-cell>
                    <table:table-cell table:style-name="entry" table:number-rows-spanned="1" table:number-columns-spanned="1">
                      <text:p text:style-name="table_al">Procesregisseur Regieteam</text:p>
                    </table:table-cell>
                  </table:table-row>
                  <table:table-row table:style-name="row">
                    <table:table-cell table:style-name="entry" table:number-rows-spanned="1" table:number-columns-spanned="1">
                      <text:p text:style-name="table_al">Uit </text:p>
                      <text:p text:style-name="table_al">8</text:p>
                      <text:p text:style-name="table_al">16</text:p>
                      <text:p text:style-name="table_al">17</text:p>
                      <text:p text:style-name="table_al"/>
                    </table:table-cell>
                    <table:table-cell table:style-name="entry" table:number-rows-spanned="1" table:number-columns-spanned="1">
                      <text:p text:style-name="table_al">
                        <text:span text:style-name="nadrukvet">Schulddienstverlening</text:span>
                      </text:p>
                      <text:p text:style-name="table_al">Het afgeven van verklaringen als bedoeld in artikel 285 lid 1, onder f, van de Faillissementswet </text:p>
                      <text:p text:style-name="table_al">en </text:p>
                      <text:p text:style-name="table_al">Het doen van onderzoek, het vragen en verstrekken van inlichtingen, opgaven, het nemen van besluiten het toekennen, verstrekken, afwijzen, herzien, intrekken, beëindigen en terugvorderen - in het kader van de uitvoering van de:</text:p>
                      <text:list text:style-name="id1-3-2-2-17-2-6-1-4-7-2-5">
                        <text:list-item text:style-override="id1-3-2-2-17-2-6-1-4-7-2-5-1">
                          <text:number>•</text:number>
                          <text:p text:style-name="table_al">Wet gemeentelijke schuldhulpverlening (Wgs) (aanvraag schuldregeling)</text:p>
                        </text:list-item>
                        <text:list-item text:style-override="id1-3-2-2-17-2-6-1-4-7-2-5-2">
                          <text:number>•</text:number>
                          <text:p text:style-name="table_al">Besluit gemeentelijke schuldhulpverlening (Bgs)</text:p>
                        </text:list-item>
                        <text:list-item text:style-override="id1-3-2-2-17-2-6-1-4-7-2-5-3">
                          <text:number>•</text:number>
                          <text:p text:style-name="table_al">Algemene wet bestuursrecht Wet financieel toezicht het Bankreglement gemeente Eindhoven 2019: artikel 2.1 aanhef onder d , artikel 2.2, artikel 4.1 lid 1, artikel 4.2 , artikel 4.5, artikel 4.6, artikel 4.10 lid 1, artikel 4.16, artikel 4.17, artikel 4.18, lid 1 en 3, artikel 4.19 lid 1 en 3, artikel 5.1 lid 6 en artikel 9.1.</text:p>
                        </text:list-item>
                        <text:list-item text:style-override="id1-3-2-2-17-2-6-1-4-7-2-5-4">
                          <text:number>•</text:number>
                          <text:p text:style-name="table_al">Participatiewet (alleen Bijzondere bijstand m.b.t. niet- actieve klanten)</text:p>
                        </text:list-item>
                        <text:list-item text:style-override="id1-3-2-2-17-2-6-1-4-7-2-5-5">
                          <text:number>•</text:number>
                          <text:p text:style-name="table_al">Beleidsregels energietoeslag 2022</text:p>
                        </text:list-item>
                      </text:list>
                    </table:table-cell>
                    <table:table-cell table:style-name="entry" table:number-rows-spanned="1" table:number-columns-spanned="1">
                      <text:p text:style-name="table_al">Managers</text:p>
                      <text:p text:style-name="table_al">Afdelingshoofd Schulddienstverlening en Armoede</text:p>
                      <text:p text:style-name="table_al">Specialist Voorzieningen (m.u.v. artikel 9.1 Bankreglement gemeente Eindhoven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onlijke lening, doorlopende kredieten en/of borgstellingen</text:span>
                      </text:p>
                      <text:p text:style-name="table_al">Het doen van onderzoek, het vragen en verstrekken van inlichtingen/opgaven en het besluiten tot en verstrekken, afwijzen, herzien, intrekken, beëindigen en terugvorderen van Persoonlijke leningen, doorlopende kredieten en/of borgstellingen in het kader van de uitvoering van:</text:p>
                      <text:list text:style-name="id1-3-2-2-17-2-6-1-4-8-2-3">
                        <text:list-item text:style-override="id1-3-2-2-17-2-6-1-4-8-2-3-1">
                          <text:number>•</text:number>
                          <text:p text:style-name="table_al">Wet op de Consumentenkrediet</text:p>
                        </text:list-item>
                        <text:list-item text:style-override="id1-3-2-2-17-2-6-1-4-8-2-3-2">
                          <text:number>•</text:number>
                          <text:p text:style-name="table_al">Wet financieel toezicht</text:p>
                        </text:list-item>
                        <text:list-item text:style-override="id1-3-2-2-17-2-6-1-4-8-2-3-3">
                          <text:number>•</text:number>
                          <text:p text:style-name="table_al">Bankreglement gemeente Eindhoven 2019</text:p>
                        </text:list-item>
                      </text:list>
                    </table:table-cell>
                    <table:table-cell table:style-name="entry" table:number-rows-spanned="1" table:number-columns-spanned="1">
                      <text:p text:style-name="table_al">Managers</text:p>
                      <text:p text:style-name="table_al">Afdelingshoofd</text:p>
                      <text:p text:style-name="table_al">Schulddienstverlening en Armoede</text:p>
                      <text:p text:style-name="table_al">Specialist Voorzieningen</text:p>
                    </table:table-cell>
                  </table:table-row>
                  <table:table-row table:style-name="row">
                    <table:table-cell table:style-name="entry" table:number-rows-spanned="1" table:number-columns-spanned="1">
                      <text:p text:style-name="table_al">Uit 8</text:p>
                    </table:table-cell>
                    <table:table-cell table:style-name="entry" table:number-rows-spanned="1" table:number-columns-spanned="1">
                      <text:p text:style-name="table_al">
                        <text:span text:style-name="nadrukvet">Budgetbeheer, budgetbegeleiding en nazorg</text:span>
                      </text:p>
                      <text:p text:style-name="table_al">Het doen van onderzoek, het vragen en verstrekken van inlichtingen, opgaven, het nemen van besluiten met betrekking tot het regelen van en beëindigen van budgetbeheer en/of budgetbegeleiding en/of nazorg in het kader van de uitvoering van:</text:p>
                      <text:list text:style-name="id1-3-2-2-17-2-6-1-4-9-2-3">
                        <text:list-item text:style-override="id1-3-2-2-17-2-6-1-4-9-2-3-1">
                          <text:number>•</text:number>
                          <text:p text:style-name="table_al">Wet gemeentelijke schuldhulpverlening (Wgs) </text:p>
                        </text:list-item>
                        <text:list-item text:style-override="id1-3-2-2-17-2-6-1-4-9-2-3-2">
                          <text:number>•</text:number>
                          <text:p text:style-name="table_al">Besluit gemeentelijke schuldhulpverlening (Bgs)</text:p>
                        </text:list-item>
                        <text:list-item text:style-override="id1-3-2-2-17-2-6-1-4-9-2-3-3">
                          <text:number>•</text:number>
                          <text:p text:style-name="table_al">Wet financieel toezicht (3:5)</text:p>
                        </text:list-item>
                        <text:list-item text:style-override="id1-3-2-2-17-2-6-1-4-9-2-3-4">
                          <text:number>•</text:number>
                          <text:p text:style-name="table_al">Bankreglement gemeente Eindhoven 2019</text:p>
                        </text:list-item>
                      </text:list>
                    </table:table-cell>
                    <table:table-cell table:style-name="entry" table:number-rows-spanned="1" table:number-columns-spanned="1">
                      <text:p text:style-name="table_al">Managers</text:p>
                      <text:p text:style-name="table_al">Afdelingshoofd</text:p>
                      <text:p text:style-name="table_al">Schulddienstverlening en Armoede</text:p>
                      <text:p text:style-name="table_al">Specialist Voorzieningen Budgetcoach (budgetbegeleiding en nazorg)</text:p>
                      <text:p text:style-name="table_al">Medewerker Budgetbeheer (budgetbeheer)</text:p>
                    </table:table-cell>
                  </table:table-row>
                  <table:table-row table:style-name="row">
                    <table:table-cell table:style-name="entry" table:number-rows-spanned="1" table:number-columns-spanned="1">
                      <text:p text:style-name="table_al">Uit 8</text:p>
                    </table:table-cell>
                    <table:table-cell table:style-name="entry" table:number-rows-spanned="1" table:number-columns-spanned="1">
                      <text:p text:style-name="table_al">Het doen van onderzoek, het vragen en verstrekken van inlichtingen, opgaven, het nemen van besluiten, het toekennen, verstrekken, weigeren, herzien, wijzigen, opschorten, intrekken, beëindigen, verrekenen, terugvorderen, het treffen van tot betalingsregelingen - in het kader van de uitvoering van:</text:p>
                      <text:list text:style-name="id1-3-2-2-17-2-6-1-4-10-2-2">
                        <text:list-item text:style-override="id1-3-2-2-17-2-6-1-4-10-2-2-1">
                          <text:number>•</text:number>
                          <text:p text:style-name="table_al">Besluit bijstandsverlening zelfstandigen (Bbz) 2004</text:p>
                        </text:list-item>
                        <text:list-item text:style-override="id1-3-2-2-17-2-6-1-4-10-2-2-2">
                          <text:number>•</text:number>
                          <text:p text:style-name="table_al">Wet Inkomensvoorziening oudere en gedeeltelijk arbeidsongeschikte gewezen zelfstandigen (Ioaz)</text:p>
                        </text:list-item>
                        <text:list-item text:style-override="id1-3-2-2-17-2-6-1-4-10-2-2-3">
                          <text:number>•</text:number>
                          <text:p text:style-name="table_al">Algemene wet bestuursrecht</text:p>
                        </text:list-item>
                        <text:list-item text:style-override="id1-3-2-2-17-2-6-1-4-10-2-2-4">
                          <text:number>•</text:number>
                          <text:p text:style-name="table_al">Verordening Sociaal Domein gemeente Eindhoven</text:p>
                        </text:list-item>
                        <text:list-item text:style-override="id1-3-2-2-17-2-6-1-4-10-2-2-5">
                          <text:number>•</text:number>
                          <text:p text:style-name="table_al">Nadere Regeling Sociaal Domein gemeente Eindhoven</text:p>
                        </text:list-item>
                        <text:list-item text:style-override="id1-3-2-2-17-2-6-1-4-10-2-2-6">
                          <text:number>•</text:number>
                          <text:p text:style-name="table_al">Beleidsregels energietoeslag 2022</text:p>
                        </text:list-item>
                        <text:list-item text:style-override="id1-3-2-2-17-2-6-1-4-10-2-2-7">
                          <text:number>•</text:number>
                          <text:p text:style-name="table_al">Boetebesluit Sociale Zekerheidswetten</text:p>
                        </text:list-item>
                        <text:list-item text:style-override="id1-3-2-2-17-2-6-1-4-10-2-2-8">
                          <text:number>•</text:number>
                          <text:p text:style-name="table_al">Tijdelijke overbruggingsregeling zelfstandige ondernemers c.a. (Tozo) </text:p>
                        </text:list-item>
                        <text:list-item text:style-override="id1-3-2-2-17-2-6-1-4-10-2-2-9">
                          <text:number>•</text:number>
                          <text:p text:style-name="table_al">Tijdelijke ondersteuning noodzakelijke kosten (Tonk)</text:p>
                        </text:list-item>
                      </text:list>
                    </table:table-cell>
                    <table:table-cell table:style-name="entry" table:number-rows-spanned="1" table:number-columns-spanned="1">
                      <text:p text:style-name="table_al">Managers (tot 50.000)</text:p>
                      <text:p text:style-name="table_al">Afdelingshoofd Backoffice debiteuren, facturatie en Bbz (tot 25.000)</text:p>
                    </table:table-cell>
                  </table:table-row>
                  <table:table-row table:style-name="row">
                    <table:table-cell table:style-name="entry" table:number-rows-spanned="1" table:number-columns-spanned="1">
                      <text:p text:style-name="table_al">Uit 8</text:p>
                    </table:table-cell>
                    <table:table-cell table:style-name="entry" table:number-rows-spanned="1" table:number-columns-spanned="1">
                      <text:p text:style-name="table_al">
                        <text:span text:style-name="nadrukvet">Participatie vergunninghouders</text:span>
                      </text:p>
                      <text:p text:style-name="table_al">Het t.b.v. vergunninghouders doen van onderzoek, het vragen en verstrekken van inlichtingen, opgaven, het nemen van besluiten - het toekennen, verlenen, weigeren, wijzigen, opschorten, intrekken, beëindigen, en maatregelen gericht op het voorkomen en bestrijden van oneigenlijk gebruik en misbruik van middelen - in het kader van de uitvoering van:</text:p>
                      <text:list text:style-name="id1-3-2-2-17-2-6-1-4-11-2-3">
                        <text:list-item text:style-override="id1-3-2-2-17-2-6-1-4-11-2-3-1">
                          <text:number>•</text:number>
                          <text:p text:style-name="table_al">Participatiewet c.a. (m.b.t. re-integratie artikelen)</text:p>
                        </text:list-item>
                        <text:list-item text:style-override="id1-3-2-2-17-2-6-1-4-11-2-3-2">
                          <text:number>•</text:number>
                          <text:p text:style-name="table_al">Algemene wet bestuursrecht </text:p>
                        </text:list-item>
                        <text:list-item text:style-override="id1-3-2-2-17-2-6-1-4-11-2-3-3">
                          <text:number>•</text:number>
                          <text:p text:style-name="table_al">Wet inburgering 2021</text:p>
                        </text:list-item>
                        <text:list-item text:style-override="id1-3-2-2-17-2-6-1-4-11-2-3-4">
                          <text:number>•</text:number>
                          <text:p text:style-name="table_al">Besluit Inburgering 2021</text:p>
                        </text:list-item>
                        <text:list-item text:style-override="id1-3-2-2-17-2-6-1-4-11-2-3-5">
                          <text:number>•</text:number>
                          <text:p text:style-name="table_al">Regeling inburgering 2021</text:p>
                        </text:list-item>
                        <text:list-item text:style-override="id1-3-2-2-17-2-6-1-4-11-2-3-6">
                          <text:number>•</text:number>
                          <text:p text:style-name="table_al">Verordening Sociaal Domein gemeente Eindhoven</text:p>
                        </text:list-item>
                        <text:list-item text:style-override="id1-3-2-2-17-2-6-1-4-11-2-3-7">
                          <text:number>•</text:number>
                          <text:p text:style-name="table_al">de Nadere Regeling Sociaal Domein gemeente Eindhoven</text:p>
                        </text:list-item>
                      </text:list>
                    </table:table-cell>
                    <table:table-cell table:style-name="entry" table:number-rows-spanned="1" table:number-columns-spanned="1">
                      <text:p text:style-name="table_al">Managers</text:p>
                      <text:p text:style-name="table_al">Afdelingshoofd Leerplicht, RMC en Migratie Specialist Inburgering en Participatie</text:p>
                    </table:table-cell>
                  </table:table-row>
                  <table:table-row table:style-name="row">
                    <table:table-cell table:style-name="entry" table:number-rows-spanned="1" table:number-columns-spanned="1">
                      <text:p text:style-name="table_al">Uit 8</text:p>
                    </table:table-cell>
                    <table:table-cell table:style-name="entry" table:number-rows-spanned="1" table:number-columns-spanned="1">
                      <text:p text:style-name="table_al">
                        <text:span text:style-name="nadrukvet">Algemene en bijzondere bijstand</text:span>
                      </text:p>
                      <text:p text:style-name="table_al">Het doen van onderzoek, het vragen en verstrekken van inlichtingen, opgaven, het nemen van besluiten het toekennen, verlenen, weigeren, wijzigen, opschorten, intrekken, beëindigen, verrekenen, terugvorderen, het treffen van betalingsregelingen en maatregelen gericht op het voorkomen en bestrijden van oneigenlijk gebruik en misbruik van middelen - in het kader van de uitvoering van:</text:p>
                      <text:list text:style-name="id1-3-2-2-17-2-6-1-4-12-2-3">
                        <text:list-item text:style-override="id1-3-2-2-17-2-6-1-4-12-2-3-1">
                          <text:number>•</text:number>
                          <text:p text:style-name="table_al">Participatiewet c.a. (Collectieve zorgverzekering alleen m.b.t. actieve klanten, m.u.v. de re-integratie artikelen)</text:p>
                        </text:list-item>
                        <text:list-item text:style-override="id1-3-2-2-17-2-6-1-4-12-2-3-2">
                          <text:number>•</text:number>
                          <text:p text:style-name="table_al">Wet Werk en Bijstand (WWB) c.a. en aan de WWB gerelateerde verordeningen</text:p>
                        </text:list-item>
                        <text:list-item text:style-override="id1-3-2-2-17-2-6-1-4-12-2-3-3">
                          <text:number>•</text:number>
                          <text:p text:style-name="table_al">Algemene wet bestuursrecht Verordening Sociaal Domein gemeente Eindhoven</text:p>
                        </text:list-item>
                        <text:list-item text:style-override="id1-3-2-2-17-2-6-1-4-12-2-3-4">
                          <text:number>•</text:number>
                          <text:p text:style-name="table_al">de Nadere Regeling Sociaal Domein gemeente Eindhoven </text:p>
                        </text:list-item>
                        <text:list-item text:style-override="id1-3-2-2-17-2-6-1-4-12-2-3-5">
                          <text:number>•</text:number>
                          <text:p text:style-name="table_al">Beleidsregels energietoeslag 2022</text:p>
                        </text:list-item>
                        <text:list-item text:style-override="id1-3-2-2-17-2-6-1-4-12-2-3-6">
                          <text:number>•</text:number>
                          <text:p text:style-name="table_al">de Wet Inkomensvoorziening oudere en gedeeltelijk arbeidsongeschikte gewezen zelfstandigen (IOAZ)</text:p>
                        </text:list-item>
                        <text:list-item text:style-override="id1-3-2-2-17-2-6-1-4-12-2-3-7">
                          <text:number>•</text:number>
                          <text:p text:style-name="table_al">de Wet Inkomensvoorziening oudere en gedeeltelijk arbeidsongeschikte werkloze werknemers (IOAW)</text:p>
                        </text:list-item>
                        <text:list-item text:style-override="id1-3-2-2-17-2-6-1-4-12-2-3-8">
                          <text:number>•</text:number>
                          <text:p text:style-name="table_al">het Boetebesluit Sociale Zekerheidswetten</text:p>
                        </text:list-item>
                        <text:list-item text:style-override="id1-3-2-2-17-2-6-1-4-12-2-3-9">
                          <text:number>•</text:number>
                          <text:p text:style-name="table_al">Tijdelijke overbruggingsregeling zelfstandige ondernemers c.a. (Tozo) </text:p>
                        </text:list-item>
                        <text:list-item text:style-override="id1-3-2-2-17-2-6-1-4-12-2-3-10">
                          <text:number>•</text:number>
                          <text:p text:style-name="table_al">Tijdelijke ondersteuning noodzakelijke kosten (Tonk)</text:p>
                        </text:list-item>
                      </text:list>
                    </table:table-cell>
                    <table:table-cell table:style-name="entry" table:number-rows-spanned="1" table:number-columns-spanned="1">
                      <text:p text:style-name="table_al">Managers</text:p>
                      <text:p text:style-name="table_al">Afdelingshoofden Inkomen</text:p>
                      <text:p text:style-name="table_al">Afdelingshoofd Backoffice debiteuren, facturatie en BbzConsulent Bbz</text:p>
                      <text:p text:style-name="table_al">Specialist Inkomen</text:p>
                    </table:table-cell>
                  </table:table-row>
                  <table:table-row table:style-name="row">
                    <table:table-cell table:style-name="entry" table:number-rows-spanned="1" table:number-columns-spanned="1">
                      <text:p text:style-name="table_al">Divers</text:p>
                    </table:table-cell>
                    <table:table-cell table:style-name="entry" table:number-rows-spanned="1" table:number-columns-spanned="1">
                      <text:p text:style-name="table_al">
                        <text:span text:style-name="nadrukvet">Inkomensregelingen en kinderopvangtoeslag</text:span>
                      </text:p>
                      <text:p text:style-name="table_al">Het doen van onderzoek, het vragen en verstrekken van inlichtingen/opgaven en het nemen van besluiten in het kader van de uitvoering van de:</text:p>
                      <text:list text:style-name="id1-3-2-2-17-2-6-1-4-13-2-3">
                        <text:list-item text:style-override="id1-3-2-2-17-2-6-1-4-13-2-3-1">
                          <text:number>•</text:number>
                          <text:p text:style-name="table_al">Subsidieregeling Meedoenbijdrage en     meedoenbijdrage voor</text:p>
                          <text:list text:style-name="id1-3-2-2-17-2-6-1-4-13-2-3-1-3">
                            <text:list-item text:style-override="id1-3-2-2-17-2-6-1-4-13-2-3-1-3-1">
                              <text:number>•</text:number>
                              <text:p text:style-name="table_al">Gratis openbaar vervoer minima </text:p>
                            </text:list-item>
                            <text:list-item text:style-override="id1-3-2-2-17-2-6-1-4-13-2-3-1-3-2">
                              <text:number>•</text:number>
                              <text:p text:style-name="table_al">Lokale energietoeslag </text:p>
                            </text:list-item>
                            <text:list-item text:style-override="id1-3-2-2-17-2-6-1-4-13-2-3-1-3-3">
                              <text:number>•</text:number>
                              <text:p text:style-name="table_al">Tegemoetkoming KDN </text:p>
                            </text:list-item>
                          </text:list>
                        </text:list-item>
                        <text:list-item text:style-override="id1-3-2-2-17-2-6-1-4-13-2-3-2">
                          <text:number>•</text:number>
                          <text:p text:style-name="table_al">Subsidieregeling aanvulling kinderopvangtoeslag</text:p>
                        </text:list-item>
                      </text:list>
                      <text:p text:style-name="table_al">Participatiewet alleen voor zover dat betrekking heeft op</text:p>
                      <text:list text:style-name="id1-3-2-2-17-2-6-1-4-13-2-5">
                        <text:list-item text:style-override="id1-3-2-2-17-2-6-1-4-13-2-5-1">
                          <text:number>a.</text:number>
                          <text:p text:style-name="table_al">Collectieve zorgverzekering m.b.t. niet-actieve klanten</text:p>
                        </text:list-item>
                        <text:list-item text:style-override="id1-3-2-2-17-2-6-1-4-13-2-5-2">
                          <text:number>b.</text:number>
                          <text:p text:style-name="table_al">Individuele inkomenstoeslag</text:p>
                        </text:list-item>
                        <text:list-item text:style-override="id1-3-2-2-17-2-6-1-4-13-2-5-3">
                          <text:number>c.</text:number>
                          <text:p text:style-name="table_al">Bijzondere bijstand m.b.t. legeskosten GPK/GPP) </text:p>
                        </text:list-item>
                        <text:list-item text:style-override="id1-3-2-2-17-2-6-1-4-13-2-5-4">
                          <text:number>d.</text:number>
                          <text:p text:style-name="table_al">Bijzondere bijstand m.b.t. uitvoering beleidsregels energietoeslag 2022 </text:p>
                        </text:list-item>
                        <text:list-item text:style-override="id1-3-2-2-17-2-6-1-4-13-2-5-5">
                          <text:number>•</text:number>
                          <text:p text:style-name="table_al">Het ondertekenen van beschikkingen m.b.t. subsidieregeling SMI kinderopvang</text:p>
                        </text:list-item>
                        <text:list-item text:style-override="id1-3-2-2-17-2-6-1-4-13-2-5-6">
                          <text:number>•</text:number>
                          <text:p text:style-name="table_al">Algemene wet bestuursrecht</text:p>
                        </text:list-item>
                        <text:list-item text:style-override="id1-3-2-2-17-2-6-1-4-13-2-5-7">
                          <text:number>•</text:number>
                          <text:p text:style-name="table_al">Verordening Sociaal Domein gemeente  Eindhoven</text:p>
                        </text:list-item>
                        <text:list-item text:style-override="id1-3-2-2-17-2-6-1-4-13-2-5-8">
                          <text:number>•</text:number>
                          <text:p text:style-name="table_al">Nadere Regeling Sociaal Domein gemeente Eindhoven</text:p>
                        </text:list-item>
                      </text:list>
                    </table:table-cell>
                    <table:table-cell table:style-name="entry" table:number-rows-spanned="1" table:number-columns-spanned="1">
                      <text:p text:style-name="table_al">Managers</text:p>
                      <text:p text:style-name="table_al">Afdelingshoofd Backoffice Administratie</text:p>
                      <text:p text:style-name="table_al">Medewerker Inkomensreg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tekenen van de beschikkingen als op grond van ondermandaat genomen door Specialist WMO, Specialist Jeugd, Specialist Jeugd GW.</text:p>
                      <text:p text:style-name="table_al">De ondertekening geschiedt volgens de volgende formule:</text:p>
                      <text:p text:style-name="table_al">“Namens burgemeester en wethouders van Eindhoven, functienaam van de bevoegde, naam van de bevoegde i.o. Handtekening Administratief medewerker WMO/Jeugd, Administratief Specialist WMO/Jeugd “ of</text:p>
                      <text:p text:style-name="table_al">“Namens burgemeester en wethouders van Eindhoven, functienaam van de bevoegde,</text:p>
                      <text:p text:style-name="table_al">(….handtekening….), naam van de bevoegde</text:p>
                      <text:p text:style-name="table_al">Servicebureau Sociaal Domein voor gezien,</text:p>
                      <text:p text:style-name="table_al">Handtekening Administratief medewerker</text:p>
                      <text:p text:style-name="table_al">WMO/Jeugd, Administratief Specialist WMO/Jeugd”</text:p>
                    </table:table-cell>
                    <table:table-cell table:style-name="entry" table:number-rows-spanned="1" table:number-columns-spanned="1">
                      <text:p text:style-name="table_al">Administratief</text:p>
                      <text:p text:style-name="table_al">Specialist WMO/Jeugd</text:p>
                      <text:p text:style-name="table_al">Administratief medewerker WMO/Jeu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having</text:span>
                      </text:p>
                      <text:p text:style-name="table_al">Het doen van onderzoek, het vragen en verstrekken van inlichtingen/opgaven en het nemen van besluiten betrekking hebbend op het voorkomen en bestrijden van oneigenlijk gebruik en misbruik van middelen in het kader van de uitvoering van de </text:p>
                      <text:list text:style-name="id1-3-2-2-17-2-6-1-4-15-2-3">
                        <text:list-item text:style-override="id1-3-2-2-17-2-6-1-4-15-2-3-1">
                          <text:number>•</text:number>
                          <text:p text:style-name="table_al">Participatiewet (PW) c.a.</text:p>
                        </text:list-item>
                        <text:list-item text:style-override="id1-3-2-2-17-2-6-1-4-15-2-3-2">
                          <text:number>•</text:number>
                          <text:p text:style-name="table_al">Verordening Sociaal Domein gemeente Eindhoven</text:p>
                        </text:list-item>
                        <text:list-item text:style-override="id1-3-2-2-17-2-6-1-4-15-2-3-3">
                          <text:number>•</text:number>
                          <text:p text:style-name="table_al">Nadere Regeling Sociaal Domein gemeente Eindhoven </text:p>
                        </text:list-item>
                        <text:list-item text:style-override="id1-3-2-2-17-2-6-1-4-15-2-3-4">
                          <text:number>•</text:number>
                          <text:p text:style-name="table_al">Beleidsregels energietoeslag 2022</text:p>
                        </text:list-item>
                        <text:list-item text:style-override="id1-3-2-2-17-2-6-1-4-15-2-3-5">
                          <text:number>•</text:number>
                          <text:p text:style-name="table_al">Wet Werk en Bijstand (WWB) en aan de WWB gerelateerde verordeningen</text:p>
                        </text:list-item>
                        <text:list-item text:style-override="id1-3-2-2-17-2-6-1-4-15-2-3-6">
                          <text:number>•</text:number>
                          <text:p text:style-name="table_al">Besluit Bijstandsverlening Zelfstandigen (BBz)</text:p>
                        </text:list-item>
                        <text:list-item text:style-override="id1-3-2-2-17-2-6-1-4-15-2-3-7">
                          <text:number>•</text:number>
                          <text:p text:style-name="table_al">2004)</text:p>
                        </text:list-item>
                        <text:list-item text:style-override="id1-3-2-2-17-2-6-1-4-15-2-3-8">
                          <text:number>•</text:number>
                          <text:p text:style-name="table_al">Wet inkomensvoorziening oudere en gedeeltelijk arbeidsongeschikte werkloze werknemers (IOAW)</text:p>
                        </text:list-item>
                        <text:list-item text:style-override="id1-3-2-2-17-2-6-1-4-15-2-3-9">
                          <text:number>•</text:number>
                          <text:p text:style-name="table_al">Wet Inkomensvoorziening oudere en gedeeltelijk arbeidsongeschikte gewezen zelfstandigen (IOAZ)</text:p>
                        </text:list-item>
                        <text:list-item text:style-override="id1-3-2-2-17-2-6-1-4-15-2-3-10">
                          <text:number>•</text:number>
                          <text:p text:style-name="table_al">Algemene bijstandswet (Abw)</text:p>
                        </text:list-item>
                        <text:list-item text:style-override="id1-3-2-2-17-2-6-1-4-15-2-3-11">
                          <text:number>•</text:number>
                          <text:p text:style-name="table_al">Wet maatschappelijke opvang (Wmo) 2015,</text:p>
                        </text:list-item>
                        <text:list-item text:style-override="id1-3-2-2-17-2-6-1-4-15-2-3-12">
                          <text:number>•</text:number>
                          <text:p text:style-name="table_al">Uitvoeringsbesluit Wmo 2015 Uitvoeringsregeling Wmo 2015</text:p>
                        </text:list-item>
                        <text:list-item text:style-override="id1-3-2-2-17-2-6-1-4-15-2-3-13">
                          <text:number>•</text:number>
                          <text:p text:style-name="table_al">Jeugdwet , </text:p>
                        </text:list-item>
                        <text:list-item text:style-override="id1-3-2-2-17-2-6-1-4-15-2-3-14">
                          <text:number>•</text:number>
                          <text:p text:style-name="table_al">Besluit Jeugdwet, </text:p>
                        </text:list-item>
                        <text:list-item text:style-override="id1-3-2-2-17-2-6-1-4-15-2-3-15">
                          <text:number>•</text:number>
                          <text:p text:style-name="table_al">Regeling Jeugdwet</text:p>
                        </text:list-item>
                        <text:list-item text:style-override="id1-3-2-2-17-2-6-1-4-15-2-3-16">
                          <text:number>•</text:number>
                          <text:p text:style-name="table_al">Algemene wet bestuursrecht (Awb)</text:p>
                        </text:list-item>
                        <text:list-item text:style-override="id1-3-2-2-17-2-6-1-4-15-2-3-17">
                          <text:number>•</text:number>
                          <text:p text:style-name="table_al">Tijdelijke overbruggingsregeling zelfstandige ondernemers c.a. (Tozo)                                 </text:p>
                        </text:list-item>
                        <text:list-item text:style-override="id1-3-2-2-17-2-6-1-4-15-2-3-18">
                          <text:number>•</text:number>
                          <text:p text:style-name="table_al">Tijdelijke ondersteuning noodzakelijke kosten (Tonk)                                                            </text:p>
                        </text:list-item>
                        <text:list-item text:style-override="id1-3-2-2-17-2-6-1-4-15-2-3-19">
                          <text:number>•</text:number>
                          <text:p text:style-name="table_al">Wet inburgering 2021</text:p>
                        </text:list-item>
                        <text:list-item text:style-override="id1-3-2-2-17-2-6-1-4-15-2-3-20">
                          <text:number>•</text:number>
                          <text:p text:style-name="table_al">Besluit Inburgering 2021                             </text:p>
                        </text:list-item>
                        <text:list-item text:style-override="id1-3-2-2-17-2-6-1-4-15-2-3-21">
                          <text:number>•</text:number>
                          <text:p text:style-name="table_al">Regeling inburgering 2021</text:p>
                        </text:list-item>
                      </text:list>
                    </table:table-cell>
                    <table:table-cell table:style-name="entry" table:number-rows-spanned="1" table:number-columns-spanned="1">
                      <text:p text:style-name="table_al">Managers</text:p>
                      <text:p text:style-name="table_al">Afdelingshoofd Handhaving</text:p>
                      <text:p text:style-name="table_al">Sociaal Rechercheur (m.u.v. boeteoplegging)</text:p>
                      <text:p text:style-name="table_al">Specialist Fraudebestrij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onderzoek, het vragen en verstrekken van inlichtingen/opgaven en het nemen van besluiten betrekking hebbend op boeteoplegging ingevolge:</text:p>
                      <text:list text:style-name="id1-3-2-2-17-2-6-1-4-16-2-2">
                        <text:list-item text:style-override="id1-3-2-2-17-2-6-1-4-16-2-2-1">
                          <text:number>•</text:number>
                          <text:p text:style-name="table_al">Participatiewet (PW) c.a.</text:p>
                        </text:list-item>
                        <text:list-item text:style-override="id1-3-2-2-17-2-6-1-4-16-2-2-2">
                          <text:number>•</text:number>
                          <text:p text:style-name="table_al">Verordening Sociaal Domein gemeente Eindhoven</text:p>
                        </text:list-item>
                        <text:list-item text:style-override="id1-3-2-2-17-2-6-1-4-16-2-2-3">
                          <text:number>•</text:number>
                          <text:p text:style-name="table_al">Nadere Regeling Sociaal Domein gemeente Eindhoven </text:p>
                        </text:list-item>
                        <text:list-item text:style-override="id1-3-2-2-17-2-6-1-4-16-2-2-4">
                          <text:number>•</text:number>
                          <text:p text:style-name="table_al">Beleidsregels energietoeslag 2022</text:p>
                        </text:list-item>
                        <text:list-item text:style-override="id1-3-2-2-17-2-6-1-4-16-2-2-5">
                          <text:number>•</text:number>
                          <text:p text:style-name="table_al">Wet Werk en Bijstand (WWB) en aan de WWB gerelateerde verordeningen</text:p>
                        </text:list-item>
                        <text:list-item text:style-override="id1-3-2-2-17-2-6-1-4-16-2-2-6">
                          <text:number>•</text:number>
                          <text:p text:style-name="table_al">Besluit Bijstandsverlening Zelfstandigen (BBz)</text:p>
                        </text:list-item>
                        <text:list-item text:style-override="id1-3-2-2-17-2-6-1-4-16-2-2-7">
                          <text:number>•</text:number>
                          <text:p text:style-name="table_al">2004)</text:p>
                        </text:list-item>
                        <text:list-item text:style-override="id1-3-2-2-17-2-6-1-4-16-2-2-8">
                          <text:number>•</text:number>
                          <text:p text:style-name="table_al">Wet inkomensvoorziening oudere en gedeeltelijk arbeidsongeschikte werkloze werknemers (IOAW)</text:p>
                        </text:list-item>
                        <text:list-item text:style-override="id1-3-2-2-17-2-6-1-4-16-2-2-9">
                          <text:number>•</text:number>
                          <text:p text:style-name="table_al">Wet Inkomensvoorziening oudere en gedeeltelijk arbeidsongeschikte gewezen zelfstandigen (IOAZ)</text:p>
                        </text:list-item>
                        <text:list-item text:style-override="id1-3-2-2-17-2-6-1-4-16-2-2-10">
                          <text:number>•</text:number>
                          <text:p text:style-name="table_al">Algemene bijstandswet (Abw)</text:p>
                        </text:list-item>
                        <text:list-item text:style-override="id1-3-2-2-17-2-6-1-4-16-2-2-11">
                          <text:number>•</text:number>
                          <text:p text:style-name="table_al">Wet maatschappelijke opvang (Wmo) 2015,</text:p>
                        </text:list-item>
                        <text:list-item text:style-override="id1-3-2-2-17-2-6-1-4-16-2-2-12">
                          <text:number>•</text:number>
                          <text:p text:style-name="table_al">Uitvoeringsbesluit Wmo 2015 Uitvoeringsregeling Wmo 2015</text:p>
                        </text:list-item>
                        <text:list-item text:style-override="id1-3-2-2-17-2-6-1-4-16-2-2-13">
                          <text:number>•</text:number>
                          <text:p text:style-name="table_al">Jeugdwet , Besluit Jeugdwet, regeling</text:p>
                        </text:list-item>
                        <text:list-item text:style-override="id1-3-2-2-17-2-6-1-4-16-2-2-14">
                          <text:number>•</text:number>
                          <text:p text:style-name="table_al">Jeugdwet</text:p>
                        </text:list-item>
                        <text:list-item text:style-override="id1-3-2-2-17-2-6-1-4-16-2-2-15">
                          <text:number>•</text:number>
                          <text:p text:style-name="table_al">Algemene wet bestuursrecht (Awb)</text:p>
                        </text:list-item>
                        <text:list-item text:style-override="id1-3-2-2-17-2-6-1-4-16-2-2-16">
                          <text:number>•</text:number>
                          <text:p text:style-name="table_al">Tijdelijke overbruggingsregeling zelfstandige ondernemers c.a. (Tozo)                                 </text:p>
                        </text:list-item>
                        <text:list-item text:style-override="id1-3-2-2-17-2-6-1-4-16-2-2-17">
                          <text:number>•</text:number>
                          <text:p text:style-name="table_al">Tijdelijke ondersteuning noodzakelijke kosten (Tonk)                                                                </text:p>
                        </text:list-item>
                        <text:list-item text:style-override="id1-3-2-2-17-2-6-1-4-16-2-2-18">
                          <text:number>•</text:number>
                          <text:p text:style-name="table_al">Wet inburgering 2021                                              </text:p>
                        </text:list-item>
                        <text:list-item text:style-override="id1-3-2-2-17-2-6-1-4-16-2-2-19">
                          <text:number>•</text:number>
                          <text:p text:style-name="table_al">Besluit Inburgering 2021                             </text:p>
                        </text:list-item>
                        <text:list-item text:style-override="id1-3-2-2-17-2-6-1-4-16-2-2-20">
                          <text:number>•</text:number>
                          <text:p text:style-name="table_al">Regeling inburgering 2021</text:p>
                        </text:list-item>
                      </text:list>
                    </table:table-cell>
                    <table:table-cell table:style-name="entry" table:number-rows-spanned="1" table:number-columns-spanned="1">
                      <text:p text:style-name="table_al">Managers</text:p>
                      <text:p text:style-name="table_al"/>
                      <text:p text:style-name="table_al">Afdelingshoofd Handhaving</text:p>
                      <text:p text:style-name="table_al"/>
                      <text:p text:style-name="table_al">Sociaal Rechercheur (m.u.v.</text:p>
                      <text:p text:style-name="table_al">boeteoplegging)</text:p>
                      <text:p text:style-name="table_al"/>
                      <text:p text:style-name="table_al">Specialist Fraudebestrijding</text:p>
                    </table:table-cell>
                  </table:table-row>
                </table:table>
                <text:p text:style-name="table_bottom"/>
              </text:section>
              <text:p text:style-name="al"/>
              <text:list text:style-name="id1-3-2-2-17-2-8">
                <text:list-item text:style-override="id1-3-2-2-17-2-8-1">
                  <text:number>B.</text:number>
                  <text:p text:style-name="al">
                  <text:span text:style-name="nadrukvet">Bevoegdheid tekenen van stukken</text:span>
                </text:p>
                </text:list-item>
              </text:list>
              <text:section text:name="table_id1-3-2-2-17-2-9" text:style-name="table">
                <text:p text:style-name="table_top"/>
                <table:table table:style-name="tgroup">
                  <table:table-column table:style-name="id1-3-2-2-17-2-9-1-1"/>
                  <table:table-column table:style-name="id1-3-2-2-17-2-9-1-2"/>
                  <table:table-column table:style-name="id1-3-2-2-17-2-9-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urgemeester heeft onverminderd het bepaalde in paragraaf 2.2.1 en behoudens de gevallen waarin hij anders beslist, besloten, dat het hoofd van de sector Sociaal domein of door hem aan te wijzen ambtenaren werkzaam bij die sector, bevoegd zijn tot het doen van verzoeken om informatie aan de Stichting Krediet Registratie te Tiel.</text:p>
                    </table:table-cell>
                    <table:table-cell table:style-name="entry" table:number-rows-spanned="1" table:number-columns-spanned="1">
                      <text:p text:style-name="table_al">Directieraad</text:p>
                      <text:p text:style-name="table_al">Sectorhoofd </text:p>
                      <text:p text:style-name="table_al">Managers</text:p>
                      <text:p text:style-name="table_al">Afdelingshoofd</text:p>
                      <text:p text:style-name="table_al">Schulddienstverlening en Armoede</text:p>
                      <text:p text:style-name="table_al">Specialist Voorzien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urgemeester heeft onverminderd het bepaalde in</text:p>
                      <text:p text:style-name="table_al">hoofdstuk 19.2 en behoudens de gevallen waarin hij anders beslist besloten dat het hoofd van de sector Sociaal Domein of door deze aan te wijzen ambtenaren werkzaam bij die sector bevoegd zijn tot het tekenen van verhaalsrekesten.</text:p>
                    </table:table-cell>
                    <table:table-cell table:style-name="entry" table:number-rows-spanned="1" table:number-columns-spanned="1">
                      <text:p text:style-name="table_al">Sectorhoofd</text:p>
                      <text:p text:style-name="table_al">Afdelingshoofd Backoffice debiteuren, facturatie en Bbz</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urgemeester verleent het hoofd van sector Sociaal Domein of de door hem aan te wijzen ambtenaren werkzaam bij die sector, de bevoegdheid tot het ondertekenen van de omgevingsbeheerplannen m.b.t. Maatschappelijke Opvanglocaties.</text:p>
                    </table:table-cell>
                    <table:table-cell table:style-name="entry" table:number-rows-spanned="1" table:number-columns-spanned="1">
                      <text:p text:style-name="table_al">Directeur Sociaal Domein/Sectorhoofd</text:p>
                      <text:p text:style-name="table_al">Managers</text:p>
                    </table:table-cell>
                  </table:table-row>
                </table:table>
                <text:p text:style-name="table_bottom"/>
              </text:section>
              <text:list text:style-name="id1-3-2-2-17-2-10">
                <text:list-item text:style-override="id1-3-2-2-17-2-10-1">
                  <text:number/>
                  <text:p text:style-name="al"/>
                </text:list-item>
                <text:list-item text:style-override="id1-3-2-2-17-2-10-2">
                  <text:number>C.</text:number>
                  <text:p text:style-name="al">
                  <text:span text:style-name="nadrukvet">Vertegenwoordigingsbevoegdheid</text:span>
                </text:p>
                </text:list-item>
              </text:list>
              <text:section text:name="table_id1-3-2-2-17-2-11" text:style-name="table">
                <text:p text:style-name="table_top"/>
                <table:table table:style-name="tgroup">
                  <table:table-column table:style-name="id1-3-2-2-17-2-11-1-1"/>
                  <table:table-column table:style-name="id1-3-2-2-17-2-11-1-2"/>
                  <table:table-column table:style-name="id1-3-2-2-17-2-11-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urgemeester verleent het hoofd van de sector Sociaal Domein of door hem aan te wijzen ambtenaren werkzaam bij die sector, om de gemeente Eindhoven te vertegenwoordigen op rechtszittingen bij de rechtbank, sector kanton ter zake van vorderingen, voortvloeiende uit overeenkomsten tot het verstrekken van krediet.</text:p>
                    </table:table-cell>
                    <table:table-cell table:style-name="entry" table:number-rows-spanned="1" table:number-columns-spanned="1">
                      <text:p text:style-name="table_al">Directeur Sociaal</text:p>
                      <text:p text:style-name="table_al">Domein</text:p>
                      <text:p text:style-name="table_al">Sectorhoofd</text:p>
                      <text:p text:style-name="table_al">Managers</text:p>
                      <text:p text:style-name="table_al">Afdelingshoofd</text:p>
                      <text:p text:style-name="table_al">Schulddienstverlening en Armoede</text:p>
                      <text:p text:style-name="table_al">Specialist Voorzien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tegenwoordigen van de gemeente Eindhoven bij de rechtbank, sector kanton, de rechtbank en en het gerechtshof bij verhaals- en terugvorderingsprocedures in het kader van de Algemene Bijstandswet, de Wet Werk en Bijstand, Participatiewet en aanverwante wetten bij de rechtbank en het gerechtshof.</text:p>
                    </table:table-cell>
                    <table:table-cell table:style-name="entry" table:number-rows-spanned="1" table:number-columns-spanned="1">
                      <text:p text:style-name="table_al">Directieraad</text:p>
                      <text:p text:style-name="table_al">Directeur Sociaal</text:p>
                      <text:p text:style-name="table_al">Domein</text:p>
                      <text:p text:style-name="table_al">Sectorhoofd</text:p>
                      <text:p text:style-name="table_al">Managers</text:p>
                      <text:p text:style-name="table_al">Afdelingshoofden</text:p>
                      <text:p text:style-name="table_al">Medewerker debite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college en de burgemeester, ieder voor zover het zijn bevoegdheid betreft, verlenen machtiging aan directeur sociaal domein en de manager uitvoering sociaal domein, of door dezen aan te wijzen medewerkers werkzaam bij die sector of de Stichting WIJ Eindhoven, om hen te vertegenwoordigen bij hoorzittingen van de rechtbank i.v.m. artikel 6.1.2, tweede lid, 6.1.3, tweede lid en 6.1.9 Jeugdwet teneinde namens hen de actuele stand van zaken weer te geven over de noodzaak tot gesloten jeugdhulp.</text:p>
                    </table:table-cell>
                    <table:table-cell table:style-name="entry" table:number-rows-spanned="1" table:number-columns-spanned="1">
                      <text:p text:style-name="table_al">Directeur Sociaal</text:p>
                      <text:p text:style-name="table_al">Domein</text:p>
                      <text:p text:style-name="table_al">Sectorhoofd</text:p>
                      <text:p text:style-name="table_al">Manager Uitvo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en de burgemeester, ieder voor zover hun bevoegdheid betreft, verlenen machtiging aan de 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Directeur Sociaal Domein</text:p>
                      <text:p text:style-name="table_al">Sectorhoofd</text:p>
                      <text:p text:style-name="table_al">Managers</text:p>
                      <text:p text:style-name="table_al">Afdelingshoofden</text:p>
                      <text:p text:style-name="table_al">Sr. Beleidsadviseurs </text:p>
                      <text:p text:style-name="table_al">Elke medewerker van het Sociaal Domein die naar het oordeel van diens leidinggevende daartoe de meest aangewezene is</text:p>
                    </table:table-cell>
                  </table:table-row>
                </table:table>
                <text:p text:style-name="table_bottom"/>
              </text:section>
              <text:p text:style-name="al"/>
              <text:list text:style-name="id1-3-2-2-17-2-13">
                <text:list-item text:style-override="id1-3-2-2-17-2-13-1">
                  <text:number>D.</text:number>
                  <text:p text:style-name="al">
                  <text:span text:style-name="nadrukvet">Aanwijzingen</text:span>
                </text:p>
                </text:list-item>
              </text:list>
              <text:section text:name="table_id1-3-2-2-17-2-14" text:style-name="table">
                <text:p text:style-name="table_top"/>
                <table:table table:style-name="tgroup">
                  <table:table-column table:style-name="id1-3-2-2-17-2-14-1-1"/>
                  <table:table-column table:style-name="id1-3-2-2-17-2-14-1-2"/>
                  <table:table-column table:style-name="id1-3-2-2-17-2-1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van burgemeester en wethouders en de burgemeester hebben, ieder voor zover het hun bevoegdheid betreft, besloten om aan te wijzen als ambtenaren belast met het toezicht op de naleving, bestrijding en voorkoming van misbruik en oneigenlijk gebruik van het bij of krachtens het bepaalde in de:</text:p>
                      <text:list text:style-name="id1-3-2-2-17-2-14-1-4-2-2-2">
                        <text:list-item text:style-override="id1-3-2-2-17-2-14-1-4-2-2-2-1">
                          <text:number>•</text:number>
                          <text:p text:style-name="table_al">Wet werk en bijstand</text:p>
                        </text:list-item>
                        <text:list-item text:style-override="id1-3-2-2-17-2-14-1-4-2-2-2-2">
                          <text:number>•</text:number>
                          <text:p text:style-name="table_al">Participatiewet</text:p>
                        </text:list-item>
                        <text:list-item text:style-override="id1-3-2-2-17-2-14-1-4-2-2-2-3">
                          <text:number>•</text:number>
                          <text:p text:style-name="table_al">Wet inkomensvoorziening oudere en gedeeltelijke arbeidsongeschikte werkloze werknemers (IOAW);</text:p>
                        </text:list-item>
                        <text:list-item text:style-override="id1-3-2-2-17-2-14-1-4-2-2-2-4">
                          <text:number>•</text:number>
                          <text:p text:style-name="table_al">Wet inkomensvoorziening oudere en gedeeltelijk arbeidsongeschikte gewezen zelfstandigen (IOAZ)</text:p>
                        </text:list-item>
                        <text:list-item text:style-override="id1-3-2-2-17-2-14-1-4-2-2-2-5">
                          <text:number>•</text:number>
                          <text:p text:style-name="table_al">Wet werk en inkomens kunstenaars (WWIK)</text:p>
                        </text:list-item>
                      </text:list>
                    </table:table-cell>
                    <table:table-cell table:style-name="entry" table:number-rows-spanned="1" table:number-columns-spanned="1">
                      <text:p text:style-name="table_al">Sociaal Rechercheur</text:p>
                      <text:p text:style-name="table_al">Specialist Fraudebestrijd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van burgemeester en wethouders hebben, ieder voor zover het hun bevoegdheid betreft, besloten om:</text:p>
                      <text:list text:style-name="id1-3-2-2-17-2-14-1-4-3-2-2">
                        <text:list-item text:style-override="id1-3-2-2-17-2-14-1-4-3-2-2-1">
                          <text:number>•</text:number>
                          <text:p text:style-name="table_al">de directeur van de GGD Brabant Zuidoost aan te wijzen als toezichthouder, belast met het toezicht: als bedoeld in artikelen 6.1 en 6.2 Wmo 2015, voor gevallen waartoe schriftelijk opdracht is gegeven.</text:p>
                        </text:list-item>
                      </text:list>
                    </table:table-cell>
                    <table:table-cell table:style-name="entry" table:number-rows-spanned="1" table:number-columns-spanned="1">
                      <text:p text:style-name="table_al">Directeur van de GGD Brabant Zuidoo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van burgemeester en wethouders en de burgemeester hebben, ieder voor zover het hun bevoegdheid betreft, besloten om aan te wijzen als ambtenaren belast met het toezicht ten aanzien van misbruik en oneigenlijk gebruik op grond van artikel 6.1 en 6.2 van de Wmo 2015.</text:p>
                    </table:table-cell>
                    <table:table-cell table:style-name="entry" table:number-rows-spanned="1" table:number-columns-spanned="1">
                      <text:p text:style-name="table_al">Sociaal Rechercheur</text:p>
                      <text:p text:style-name="table_al">Specialist Fraudebestrijd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college van burgemeester en wethouders en de burgemeester hebben, ieder voor zover het zijn bevoegdheid betreft, besloten om aan te wijzen als ambtenaren aan wie ingevolge artikel 11a Besluit justitiële en strafvorderlijke gegevens kunnen worden verstrekt van personen ten aanzien van wie in het kader van een strafrechtelijke beslissing is bepaald dat zij in aanmerking komen voor een vorm van jeugdhulp of jeugdreclassering, als bedoeld in artikel 1.1 van de Jeugdwet.</text:p>
                    </table:table-cell>
                    <table:table-cell table:style-name="entry" table:number-rows-spanned="1" table:number-columns-spanned="1">
                      <text:p text:style-name="table_al">Administratief specialist Wmo/ Jeugd</text:p>
                      <text:p text:style-name="table_al">Administratief medewerker Wmo/ Jeugd</text:p>
                    </table:table-cell>
                  </table:table-row>
                </table:table>
                <text:p text:style-name="table_bottom"/>
              </text:section>
              <text:p text:style-name="al"/>
            </text:section>
            <text:p text:style-name="hoofdstuk_bottom"/>
          </text:section>
          <text:section text:name="hoofdstuk_id1-3-2-2-18" text:style-name="hoofdstuk">
            <text:p text:style-name="hoofdstuk_kop"><text:span text:style-name="label">Hoofdstuk</text:span> <text:span text:style-name="nr">17</text:span> Sector Strategie</text:p>
            <text:section text:name="artikel_id1-3-2-2-18-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list text:style-name="id1-3-2-2-18-2-3">
                <text:list-item text:style-override="id1-3-2-2-18-2-3-1">
                  <text:number>A.</text:number>
                  <text:p text:style-name="al">
                  <text:span text:style-name="nadrukvet">Mandaten</text:span>
                </text:p>
                </text:list-item>
              </text:list>
              <text:section text:name="table_id1-3-2-2-18-2-4" text:style-name="table">
                <text:p text:style-name="table_top"/>
                <table:table table:style-name="tgroup">
                  <table:table-column table:style-name="id1-3-2-2-18-2-4-1-1"/>
                  <table:table-column table:style-name="id1-3-2-2-18-2-4-1-2"/>
                  <table:table-column table:style-name="id1-3-2-2-18-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3">
                      <text:list text:style-name="id1-3-2-2-18-2-4-1-4-2-1-1">
                        <text:list-item text:style-override="id1-3-2-2-18-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schaffen van roerende zaken, met uitzondering van:</text:p>
                      <text:list text:style-name="id1-3-2-2-18-2-4-1-4-3-2-2">
                        <text:list-item text:style-override="id1-3-2-2-18-2-4-1-4-3-2-2-1">
                          <text:number>a.</text:number>
                          <text:p text:style-name="table_al">het aanschaffen van kunstwerken ten laste van het Fonds aankoop kunstwerken;</text:p>
                        </text:list-item>
                        <text:list-item text:style-override="id1-3-2-2-18-2-4-1-4-3-2-2-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18-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8-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Sectorhoofd</text:p>
                      <text:p text:style-name="table_al">Adjunct sectorhoofd</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Adjunct sectorhoofd</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Adjunct sectorhoof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ext:p text:style-name="table_al">Adjunct sectorhoof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voeren van de artikelen 12 tot en met 21, 34 van de Algemene Verordening Gegevensbescherming (AVG).</text:p>
                    </table:table-cell>
                    <table:table-cell table:style-name="entry" table:number-rows-spanned="1" table:number-columns-spanned="1">
                      <text:p text:style-name="table_al">Directieraad</text:p>
                      <text:p text:style-name="table_al">Sectorhoofd</text:p>
                      <text:p text:style-name="table_al">Adjunct sectorhoof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entry" table:number-rows-spanned="1" table:number-columns-spanned="1">
                      <text:p text:style-name="table_al">Directieraad</text:p>
                      <text:p text:style-name="table_al">Sectorhoofd</text:p>
                      <text:p text:style-name="table_al">Adjunct sectorhoof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 </text:p>
                      <text:p text:style-name="table_al">Sectorhoofd</text:p>
                      <text:p text:style-name="table_al">Adjunct sectorhoof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Adjunct sectorhoof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bevoegde slechts nemen, na instemming van de betrokken collegelid of collegeleden.</text:p>
                    </table:table-cell>
                    <table:table-cell table:style-name="entry" table:number-rows-spanned="1" table:number-columns-spanned="1">
                      <text:p text:style-name="table_al">Directieraad</text:p>
                      <text:p text:style-name="table_al">Sectorhoofd</text:p>
                      <text:p text:style-name="table_al">Adjunct sectorhoof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Adjunct sectorhoof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voeren van:</text:p>
                      <text:list text:style-name="id1-3-2-2-18-2-4-1-4-13-2-2">
                        <text:list-item text:style-override="id1-3-2-2-18-2-4-1-4-13-2-2-1">
                          <text:number>a.</text:number>
                          <text:p text:style-name="table_al">de Algemene subsidieverordening gemeente Eindhoven;</text:p>
                        </text:list-item>
                        <text:list-item text:style-override="id1-3-2-2-18-2-4-1-4-13-2-2-2">
                          <text:number>b.</text:number>
                          <text:p text:style-name="table_al">de op de Algemene subsidieverordening gemeente Eindhoven gebaseerde subsidieregelingen;</text:p>
                        </text:list-item>
                        <text:list-item text:style-override="id1-3-2-2-18-2-4-1-4-13-2-2-3">
                          <text:number>c.</text:number>
                          <text:p text:style-name="table_al">de Beleidsregels sanctionering termijnoverschrijding subsidie ontvangers, met uitzondering van:</text:p>
                        </text:list-item>
                        <text:list-item text:style-override="id1-3-2-2-18-2-4-1-4-13-2-2-4">
                          <text:number>•</text:number>
                          <text:p text:style-name="table_al">het sluiten van uitvoeringsovereenkomsten als bedoeld in artikel 4:36 van de Algemene wet bestuursrecht; </text:p>
                        </text:list-item>
                        <text:list-item text:style-override="id1-3-2-2-18-2-4-1-4-13-2-2-5">
                          <text:number>•</text:number>
                          <text:p text:style-name="table_al">het verlenen van een subsidie voor meerdere jaren;</text:p>
                        </text:list-item>
                        <text:list-item text:style-override="id1-3-2-2-18-2-4-1-4-13-2-2-6">
                          <text:number>•</text:number>
                          <text:p text:style-name="table_al">het verlenen van een incidentele subsidie zonder wettelijke grondslag als bedoeld in artikel 4:23, derde lid, onderdeel d van de Algemene wet bestuursrecht; </text:p>
                        </text:list-item>
                        <text:list-item text:style-override="id1-3-2-2-18-2-4-1-4-13-2-2-7">
                          <text:number>•</text:number>
                          <text:p text:style-name="table_al">het vaststellen van subsidieplafonds;</text:p>
                        </text:list-item>
                        <text:list-item text:style-override="id1-3-2-2-18-2-4-1-4-13-2-2-8">
                          <text:number>•</text:number>
                          <text:p text:style-name="table_al">verlenen van subsidies met gebruikmaking van de hardheidsclausule als bedoeld in artikel 20 van de Algemene subsidieverordening gemeente Eindhoven;</text:p>
                        </text:list-item>
                        <text:list-item text:style-override="id1-3-2-2-18-2-4-1-4-13-2-2-9">
                          <text:number>d.</text:number>
                          <text:p text:style-name="table_al">het verlenen en vaststellen van begrotingssubsidies als bedoeld in artikel 4:23, derde lid, onderdeel c van de Algemene wet bestuursrecht, tenzij:</text:p>
                        </text:list-item>
                        <text:list-item text:style-override="id1-3-2-2-18-2-4-1-4-13-2-2-10">
                          <text:number>•</text:number>
                          <text:p text:style-name="table_al">deze subsidie voor de eerste maal wordt verleend;</text:p>
                        </text:list-item>
                        <text:list-item text:style-override="id1-3-2-2-18-2-4-1-4-13-2-2-11">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Sectorhoofd</text:p>
                      <text:p text:style-name="table_al">Adjunct sectorhoof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ext:p text:style-name="table_al">Adjunct sectorhoof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Adjunct sectorhoofd </text:p>
                    </table:table-cell>
                  </table:table-row>
                  <table:table-row table:style-name="row">
                    <table:table-cell table:style-name="entry" table:number-rows-spanned="1" table:number-columns-spanned="3">
                      <text:list text:style-name="id1-3-2-2-18-2-4-1-4-16-1-1">
                        <text:list-item text:style-override="id1-3-2-2-18-2-4-1-4-16-1-1-1">
                          <text:number>B.</text:number>
                          <text:p text:style-name="table_al">
                            <text:span text:style-name="nadrukvet">Bevoegdheden personele aangelegenheden</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2-18-2-4-1-4-19-2-1">
                        <text:list-item text:style-override="id1-3-2-2-18-2-4-1-4-19-2-1-1">
                          <text:number>1.</text:number>
                          <text:p text:style-name="table_al">Het aangaan, wijzigen en beëindigen van een arbeidsovereenkomst met overige medewerkers.</text:p>
                        </text:list-item>
                        <text:list-item text:style-override="id1-3-2-2-18-2-4-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18-2-4-1-4-19-2-1-3">
                          <text:number>3.</text:number>
                          <text:p text:style-name="table_al">Het inhuren van personeel al dan niet via payroll ten behoeve van het verrichten van werkzaamheden binnen de sector.</text:p>
                        </text:list-item>
                        <text:list-item text:style-override="id1-3-2-2-18-2-4-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Sectorhoofd</text:p>
                      <text:p text:style-name="table_al">Adjunct sectorhoofd. </text:p>
                    </table:table-cell>
                  </table:table-row>
                  <table:table-row table:style-name="row">
                    <table:table-cell table:style-name="entry" table:number-rows-spanned="1" table:number-columns-spanned="3">
                      <text:p text:style-name="table_al">De uitoefening van de bevoegdheden in deze tabel is toegestaan voor zover deze geen betrekking heeft op de functie van sectorhoofd, respectievelijk, als sprake is van ondermandaat aan het afdelingshoofd, voor zover deze geen betrekking heeft op de functie van afdelingshoofd.</text:p>
                    </table:table-cell>
                  </table:table-row>
                  <table:table-row table:style-name="row">
                    <table:table-cell table:style-name="entry" table:number-rows-spanned="1" table:number-columns-spanned="3">
                      <text:list text:style-name="id1-3-2-2-18-2-4-1-4-21-1-1">
                        <text:list-item text:style-override="id1-3-2-2-18-2-4-1-4-21-1-1-1">
                          <text:number>C.</text:number>
                          <text:p text:style-name="table_al">
                            <text:span text:style-name="nadrukvet">Specifiek voor de sector Strategie</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schaffen van roerende zaken ten behoeve van het functioneren van de werkplekken/kantoorlocaties in Den Haag en Brussel tot een maximum van € 2500,-.</text:p>
                    </table:table-cell>
                    <table:table-cell table:style-name="entry" table:number-rows-spanned="1" table:number-columns-spanned="1">
                      <text:p text:style-name="table_al">Directieraad</text:p>
                      <text:p text:style-name="table_al">Sectorhoofd</text:p>
                      <text:p text:style-name="table_al">Adjunct sector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geven van toestemming voor meerdaagse buitenlandse dienstreizen als bedoeld in artikel 2 lid 2 van de Regeling inzake reis- en verblijfskosten bij dienstreizen 2006, voor zover de reis- en verblijfkosten niet boven de 4.500,-- per persoon uitkomen en niet boven de 12.500,-- voor de totale reis / alle deelnemers.</text:p>
                    </table:table-cell>
                    <table:table-cell table:style-name="entry" table:number-rows-spanned="1" table:number-columns-spanned="1">
                      <text:p text:style-name="table_al">Directieraad</text:p>
                      <text:p text:style-name="table_al">Sectorhoofd</text:p>
                      <text:p text:style-name="table_al">Adjunct sectorhoofd</text:p>
                    </table:table-cell>
                  </table:table-row>
                </table:table>
                <text:p text:style-name="table_bottom"/>
              </text:section>
              <text:list text:style-name="id1-3-2-2-18-2-5">
                <text:list-item text:style-override="id1-3-2-2-18-2-5-1">
                  <text:number/>
                  <text:p text:style-name="al"/>
                </text:list-item>
                <text:list-item text:style-override="id1-3-2-2-18-2-5-2">
                  <text:number>B.</text:number>
                  <text:p text:style-name="al">
                  <text:span text:style-name="nadrukvet">Bevoegdheid tekenen van stukken</text:span>
                </text:p>
                </text:list-item>
              </text:list>
              <text:section text:name="table_id1-3-2-2-18-2-6" text:style-name="table">
                <text:p text:style-name="table_top"/>
                <table:table table:style-name="tgroup">
                  <table:table-column table:style-name="id1-3-2-2-18-2-6-1-1"/>
                  <table:table-column table:style-name="id1-3-2-2-18-2-6-1-2"/>
                  <table:table-column table:style-name="id1-3-2-2-18-2-6-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3">
                      <text:p text:style-name="table_al">Geen specifieke bevoegdheden voor de sector Strategie. </text:p>
                    </table:table-cell>
                  </table:table-row>
                </table:table>
                <text:p text:style-name="table_bottom"/>
              </text:section>
              <text:list text:style-name="id1-3-2-2-18-2-7">
                <text:list-item text:style-override="id1-3-2-2-18-2-7-1">
                  <text:number/>
                  <text:p text:style-name="al"/>
                </text:list-item>
                <text:list-item text:style-override="id1-3-2-2-18-2-7-2">
                  <text:number>C.</text:number>
                  <text:p text:style-name="al">
                  <text:span text:style-name="nadrukvet">Vertegenwoordigingsbevoegdheid</text:span>
                </text:p>
                </text:list-item>
              </text:list>
              <text:section text:name="table_id1-3-2-2-18-2-8" text:style-name="table">
                <text:p text:style-name="table_top"/>
                <table:table table:style-name="tgroup">
                  <table:table-column table:style-name="id1-3-2-2-18-2-8-1-1"/>
                  <table:table-column table:style-name="id1-3-2-2-18-2-8-1-2"/>
                  <table:table-column table:style-name="id1-3-2-2-18-2-8-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en de burgemeester, ieder voor zover hun bevoegdheid betreft, verlenen machtiging aan de 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Sectorhoofd</text:p>
                      <text:p text:style-name="table_al">Adjunct sectorhoofd</text:p>
                    </table:table-cell>
                  </table:table-row>
                </table:table>
                <text:p text:style-name="table_bottom"/>
              </text:section>
              <text:p text:style-name="al"/>
              <text:list text:style-name="id1-3-2-2-18-2-10">
                <text:list-item text:style-override="id1-3-2-2-18-2-10-1">
                  <text:number>D.</text:number>
                  <text:p text:style-name="al">
                  <text:span text:style-name="nadrukvet">Aanwijzingen</text:span>
                </text:p>
                </text:list-item>
              </text:list>
              <text:section text:name="table_id1-3-2-2-18-2-11" text:style-name="table">
                <text:p text:style-name="table_top"/>
                <table:table table:style-name="tgroup">
                  <table:table-column table:style-name="id1-3-2-2-18-2-11-1-1"/>
                  <table:table-column table:style-name="id1-3-2-2-18-2-11-1-2"/>
                  <table:table-column table:style-name="id1-3-2-2-18-2-11-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3">
                      <text:p text:style-name="table_al">Geen specifieke aanwijzingen voor de sector Strategie. </text:p>
                    </table:table-cell>
                  </table:table-row>
                </table:table>
                <text:p text:style-name="table_bottom"/>
              </text:section>
              <text:p text:style-name="al"/>
            </text:section>
            <text:p text:style-name="hoofdstuk_bottom"/>
          </text:section>
          <text:section text:name="hoofdstuk_id1-3-2-2-19" text:style-name="hoofdstuk">
            <text:p text:style-name="hoofdstuk_kop"><text:span text:style-name="label">Hoofdstuk</text:span> <text:span text:style-name="nr">18</text:span> Van Abbemuseum</text:p>
            <text:section text:name="artikel_id1-3-2-2-19-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list text:style-name="id1-3-2-2-19-2-3">
                <text:list-item text:style-override="id1-3-2-2-19-2-3-1">
                  <text:number>A.</text:number>
                  <text:p text:style-name="al">
                  <text:span text:style-name="nadrukvet">Mandaten</text:span>
                </text:p>
                </text:list-item>
              </text:list>
              <text:section text:name="table_id1-3-2-2-19-2-4" text:style-name="table">
                <text:p text:style-name="table_top"/>
                <table:table table:style-name="tgroup">
                  <table:table-column table:style-name="id1-3-2-2-19-2-4-1-1"/>
                  <table:table-column table:style-name="id1-3-2-2-19-2-4-1-2"/>
                  <table:table-column table:style-name="id1-3-2-2-19-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3">
                      <text:list text:style-name="id1-3-2-2-19-2-4-1-4-2-1-1">
                        <text:list-item text:style-override="id1-3-2-2-19-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schaffen van roerende zaken, met uitzondering van:</text:p>
                      <text:list text:style-name="id1-3-2-2-19-2-4-1-4-3-2-2">
                        <text:list-item text:style-override="id1-3-2-2-19-2-4-1-4-3-2-2-1">
                          <text:number>a.</text:number>
                          <text:p text:style-name="table_al">het aanschaffen van kunstwerken ten laste van het Fonds aankoop kunstwerken;</text:p>
                        </text:list-item>
                        <text:list-item text:style-override="id1-3-2-2-19-2-4-1-4-3-2-2-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19-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9-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Directeur</text:p>
                      <text:p text:style-name="table_al">Zakelijk direct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Directeur</text:p>
                      <text:p text:style-name="table_al">Zakelijk directeur</text:p>
                      <text:p text:style-name="table_al">Afdelingshoofd facilitaire za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Directeur</text:p>
                      <text:p text:style-name="table_al">Zakelijk directe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Directeur</text:p>
                      <text:p text:style-name="table_al">Zakelijk directeur</text:p>
                      <text:p text:style-name="table_al">Afdelingshoofd facilitaire zak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voeren van de artikelen 12 tot en met 21, 34 van de Algemene Verordening Gegevensbescherming (AVG).</text:p>
                    </table:table-cell>
                    <table:table-cell table:style-name="entry" table:number-rows-spanned="1" table:number-columns-spanned="1">
                      <text:p text:style-name="table_al">Directieraad</text:p>
                      <text:p text:style-name="table_al">Directeur</text:p>
                      <text:p text:style-name="table_al">Zakelijk directeur</text:p>
                      <text:p text:style-name="table_al">Afdelingshoofd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entry" table:number-rows-spanned="1" table:number-columns-spanned="1">
                      <text:p text:style-name="table_al">Directieraad</text:p>
                      <text:p text:style-name="table_al">Directeur</text:p>
                      <text:p text:style-name="table_al">Zakelijk directeur</text:p>
                      <text:p text:style-name="table_al">Afdelingshoof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Directeur</text:p>
                      <text:p text:style-name="table_al">Zakelijk directeu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Directeur</text:p>
                      <text:p text:style-name="table_al">Zakelijk directeu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bevoegde slechts nemen, na instemming van de betrokken collegelid of collegeleden.</text:p>
                    </table:table-cell>
                    <table:table-cell table:style-name="entry" table:number-rows-spanned="1" table:number-columns-spanned="1">
                      <text:p text:style-name="table_al">Directieraad</text:p>
                      <text:p text:style-name="table_al">Directeur</text:p>
                      <text:p text:style-name="table_al">Zakelijk directeu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Directeur</text:p>
                      <text:p text:style-name="table_al">Zakelijk directeu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voeren van:</text:p>
                      <text:list text:style-name="id1-3-2-2-19-2-4-1-4-13-2-2">
                        <text:list-item text:style-override="id1-3-2-2-19-2-4-1-4-13-2-2-1">
                          <text:number>a.</text:number>
                          <text:p text:style-name="table_al">de Algemene subsidieverordening gemeente Eindhoven;</text:p>
                        </text:list-item>
                        <text:list-item text:style-override="id1-3-2-2-19-2-4-1-4-13-2-2-2">
                          <text:number>b.</text:number>
                          <text:p text:style-name="table_al">de op de Algemene subsidieverordening gemeente Eindhoven gebaseerde subsidieregelingen;</text:p>
                        </text:list-item>
                        <text:list-item text:style-override="id1-3-2-2-19-2-4-1-4-13-2-2-3">
                          <text:number>c.</text:number>
                          <text:p text:style-name="table_al">de Beleidsregels sanctionering termijnoverschrijding subsidie ontvangers, met uitzondering van:</text:p>
                        </text:list-item>
                        <text:list-item text:style-override="id1-3-2-2-19-2-4-1-4-13-2-2-4">
                          <text:number>•</text:number>
                          <text:p text:style-name="table_al">het sluiten van uitvoeringsovereenkomsten als bedoeld in artikel 4:36 van de Algemene wet bestuursrecht; </text:p>
                        </text:list-item>
                        <text:list-item text:style-override="id1-3-2-2-19-2-4-1-4-13-2-2-5">
                          <text:number>•</text:number>
                          <text:p text:style-name="table_al">het verlenen van een subsidie voor meerdere jaren;</text:p>
                        </text:list-item>
                        <text:list-item text:style-override="id1-3-2-2-19-2-4-1-4-13-2-2-6">
                          <text:number>•</text:number>
                          <text:p text:style-name="table_al">het verlenen van een incidentele subsidie zonder wettelijke grondslag als bedoeld in artikel 4:23, derde lid, onderdeel d van de Algemene wet bestuursrecht; </text:p>
                        </text:list-item>
                        <text:list-item text:style-override="id1-3-2-2-19-2-4-1-4-13-2-2-7">
                          <text:number>•</text:number>
                          <text:p text:style-name="table_al">het vaststellen van subsidieplafonds;</text:p>
                        </text:list-item>
                        <text:list-item text:style-override="id1-3-2-2-19-2-4-1-4-13-2-2-8">
                          <text:number>•</text:number>
                          <text:p text:style-name="table_al">verlenen van subsidies met gebruikmaking van de hardheidsclausule als bedoeld in artikel 20 van de Algemene subsidieverordening gemeente Eindhoven;</text:p>
                        </text:list-item>
                        <text:list-item text:style-override="id1-3-2-2-19-2-4-1-4-13-2-2-9">
                          <text:number>d.</text:number>
                          <text:p text:style-name="table_al">het verlenen en vaststellen van begrotingssubsidies als bedoeld in artikel 4:23, derde lid, onderdeel c van de Algemene wet bestuursrecht, tenzij:</text:p>
                        </text:list-item>
                        <text:list-item text:style-override="id1-3-2-2-19-2-4-1-4-13-2-2-10">
                          <text:number>•</text:number>
                          <text:p text:style-name="table_al">deze subsidie voor de eerste maal wordt verleend;</text:p>
                        </text:list-item>
                        <text:list-item text:style-override="id1-3-2-2-19-2-4-1-4-13-2-2-11">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Directeur</text:p>
                      <text:p text:style-name="table_al">Zakelijk directeu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Directeu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Directeur</text:p>
                      <text:p text:style-name="table_al"/>
                    </table:table-cell>
                  </table:table-row>
                  <table:table-row table:style-name="row">
                    <table:table-cell table:style-name="entry" table:number-rows-spanned="1" table:number-columns-spanned="3">
                      <text:list text:style-name="id1-3-2-2-19-2-4-1-4-16-1-1">
                        <text:list-item text:style-override="id1-3-2-2-19-2-4-1-4-16-1-1-1">
                          <text:number>B.</text:number>
                          <text:p text:style-name="table_al">
                            <text:span text:style-name="nadrukvet">Bevoegdheden personele aangelegenheden</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Directeur</text:p>
                      <text:p text:style-name="table_al">Zakelijk Direct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2-19-2-4-1-4-19-2-1">
                        <text:list-item text:style-override="id1-3-2-2-19-2-4-1-4-19-2-1-1">
                          <text:number>1.</text:number>
                          <text:p text:style-name="table_al">Het aangaan, wijzigen en beëindigen van een arbeidsovereenkomst met overige medewerkers.</text:p>
                        </text:list-item>
                        <text:list-item text:style-override="id1-3-2-2-19-2-4-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19-2-4-1-4-19-2-1-3">
                          <text:number>3.</text:number>
                          <text:p text:style-name="table_al">Het inhuren van personeel al dan niet via payroll ten behoeve van het verrichten van werkzaamheden binnen de sector.</text:p>
                        </text:list-item>
                        <text:list-item text:style-override="id1-3-2-2-19-2-4-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Directeur</text:p>
                      <text:p text:style-name="table_al">Afdelingshoofden voor 2., 3., en 4. </text:p>
                    </table:table-cell>
                  </table:table-row>
                  <table:table-row table:style-name="row">
                    <table:table-cell table:style-name="entry" table:number-rows-spanned="1" table:number-columns-spanned="3">
                      <text:p text:style-name="table_al">De uitoefening van de bevoegdheden in deze tabel is toegestaan voor zover deze geen betrekking heeft op de functie van sectorhoofd, respectievelijk, als sprake is van ondermandaat aan het afdelingshoofd, voor zover deze geen betrekking heeft op de functie van afdelingshoofd.</text:p>
                    </table:table-cell>
                  </table:table-row>
                  <table:table-row table:style-name="row">
                    <table:table-cell table:style-name="entry" table:number-rows-spanned="1" table:number-columns-spanned="3">
                      <text:list text:style-name="id1-3-2-2-19-2-4-1-4-21-1-1">
                        <text:list-item text:style-override="id1-3-2-2-19-2-4-1-4-21-1-1-1">
                          <text:number>C.</text:number>
                          <text:p text:style-name="table_al">
                            <text:span text:style-name="nadrukvet">Specifiek voor de sector Van </text:span>
                            <text:span text:style-name="nadrukvet">Abbemuseum</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bruikleen geven en nemen van kunstwerken.</text:p>
                    </table:table-cell>
                    <table:table-cell table:style-name="entry" table:number-rows-spanned="1" table:number-columns-spanned="1">
                      <text:p text:style-name="table_al">Directeur</text:p>
                      <text:p text:style-name="table_al">Zakelijk directeur</text:p>
                      <text:p text:style-name="table_al">Conservator collec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innen het daarvoor toegekende budget doen van kunstaankopen.</text:p>
                    </table:table-cell>
                    <table:table-cell table:style-name="entry" table:number-rows-spanned="1" table:number-columns-spanned="1">
                      <text:p text:style-name="table_al">Directeur</text:p>
                      <text:p text:style-name="table_al">Zakelijk directeur</text:p>
                      <text:p text:style-name="table_al">Conservator collec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vaarden van schenkingen aan het Van Abbemuseum, indien daaraan geen lasten of verplichtingen zijn verbonden anders dan de tegenprestatie om de naam van de sponsor of schenker bij het kunstwerk of de tentoonstelling te vermelden, alsmede het aanvragen en aanvaarden van sponsorgelden ten behoeve van het Van Abbemuseum onder de voorwaarde dat de Richtlijnen sponsoring gemeentelijke activiteiten door derden van 1995 (bijlage 4 van het eindverslag van het project integer handelen) in acht worden genomen en vooraf rekening wordt gehouden met mogelijke fiscale gevolgen van sponsoring.</text:p>
                    </table:table-cell>
                    <table:table-cell table:style-name="entry" table:number-rows-spanned="1" table:number-columns-spanned="1">
                      <text:p text:style-name="table_al">Directeur</text:p>
                      <text:p text:style-name="table_al">Zakelijk directeur</text:p>
                      <text:p text:style-name="table_al">Conservator collec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vragen van sponsorgelden ten behoeve van het Van Abbemuseum onder de voorwaarde dat de Richtlijnen sponsoring gemeentelijke activiteiten door derden van 1995 (bijlage 4 van het eindverslag van het project integer handelen) in acht wordt genomen en vooraf rekening wordt gehouden met mogelijke fiscale gevolgen van sponsoring, en het ondertekenen van sponsorcontracten.</text:p>
                    </table:table-cell>
                    <table:table-cell table:style-name="entry" table:number-rows-spanned="1" table:number-columns-spanned="1">
                      <text:p text:style-name="table_al">Directeur</text:p>
                      <text:p text:style-name="table_al">Zakelijk directe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op offertes, het mededelen van een positieve beslissing op deze offertes en het aangaan, wijzigen en opzeggen van verzekeringsovereenkomsten en het voeren van correspondentie met betrekking tot de gesloten verzekeringsovereenkomsten en het declareren van de onder die overeenkomsten vallende schaden, een en ander voor zover het betreft verzekeringen ten behoeve van kunstwerken uit de collectie van het Van Abbemuseum, kunstwerken van derden die in het kader van een tentoonstelling worden vervoerd naar of zich bevinden in het Van Abbemuseum en de zich in het Van Abbemuseum bevindende documentatie.</text:p>
                    </table:table-cell>
                    <table:table-cell table:style-name="entry" table:number-rows-spanned="1" table:number-columns-spanned="1">
                      <text:p text:style-name="table_al">Directeur</text:p>
                      <text:p text:style-name="table_al">Zakelijk directeur</text:p>
                      <text:p text:style-name="table_al">Conservator collect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geven van opdrachten tot het plaatsen van advertenties met betrekking tot het programma van het Van Abbemuseum.</text:p>
                    </table:table-cell>
                    <table:table-cell table:style-name="entry" table:number-rows-spanned="1" table:number-columns-spanned="1">
                      <text:p text:style-name="table_al">Directeur </text:p>
                      <text:p text:style-name="table_al">Zakelijk directeur</text:p>
                      <text:p text:style-name="table_al">Senior adviseur communicati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tarieven voor incidenteel te verrichten diensten en voor het incidenteel verhuren van niet-museale ruimten.</text:p>
                    </table:table-cell>
                    <table:table-cell table:style-name="entry" table:number-rows-spanned="1" table:number-columns-spanned="1">
                      <text:p text:style-name="table_al">Directeur</text:p>
                      <text:p text:style-name="table_al">Zakelijk directeu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sluiten van overeenkomsten met betrekking tot het elders inrichten van een al dan niet bestaande tentoonstelling, daarbij inbegrepen het verlenen van daarmee verband houdende diensten.</text:p>
                    </table:table-cell>
                    <table:table-cell table:style-name="entry" table:number-rows-spanned="1" table:number-columns-spanned="1">
                      <text:p text:style-name="table_al">Directeur</text:p>
                      <text:p text:style-name="table_al">Zakelijk directeur</text:p>
                    </table:table-cell>
                  </table:table-row>
                </table:table>
                <text:p text:style-name="table_bottom"/>
              </text:section>
              <text:p text:style-name="al"/>
              <text:list text:style-name="id1-3-2-2-19-2-6">
                <text:list-item text:style-override="id1-3-2-2-19-2-6-1">
                  <text:number>B.</text:number>
                  <text:p text:style-name="al">
                  <text:span text:style-name="nadrukvet">Bevoegdheid tekenen van stukken</text:span>
                </text:p>
                </text:list-item>
              </text:list>
              <text:section text:name="table_id1-3-2-2-19-2-7" text:style-name="table">
                <text:p text:style-name="table_top"/>
                <table:table table:style-name="tgroup">
                  <table:table-column table:style-name="id1-3-2-2-19-2-7-1-1"/>
                  <table:table-column table:style-name="id1-3-2-2-19-2-7-1-2"/>
                  <table:table-column table:style-name="id1-3-2-2-19-2-7-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3">
                      <text:p text:style-name="table_al">Geen specifieke bevoegdheden voor het Van Abbemuseum.</text:p>
                    </table:table-cell>
                  </table:table-row>
                </table:table>
                <text:p text:style-name="table_bottom"/>
              </text:section>
              <text:list text:style-name="id1-3-2-2-19-2-8">
                <text:list-item text:style-override="id1-3-2-2-19-2-8-1">
                  <text:number/>
                  <text:p text:style-name="al"/>
                </text:list-item>
                <text:list-item text:style-override="id1-3-2-2-19-2-8-2">
                  <text:number>C.</text:number>
                  <text:p text:style-name="al">
                  <text:span text:style-name="nadrukvet">Vertegenwoordigingsbevoegdheid</text:span>
                </text:p>
                </text:list-item>
              </text:list>
              <text:section text:name="table_id1-3-2-2-19-2-9" text:style-name="table">
                <text:p text:style-name="table_top"/>
                <table:table table:style-name="tgroup">
                  <table:table-column table:style-name="id1-3-2-2-19-2-9-1-1"/>
                  <table:table-column table:style-name="id1-3-2-2-19-2-9-1-2"/>
                  <table:table-column table:style-name="id1-3-2-2-19-2-9-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en de burgemeester, ieder voor zover hun bevoegdheid betreft, verlenen machtiging aan de 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eur</text:p>
                    </table:table-cell>
                  </table:table-row>
                </table:table>
                <text:p text:style-name="table_bottom"/>
              </text:section>
              <text:p text:style-name="al"/>
              <text:list text:style-name="id1-3-2-2-19-2-11">
                <text:list-item text:style-override="id1-3-2-2-19-2-11-1">
                  <text:number>D.</text:number>
                  <text:p text:style-name="al">
                  <text:span text:style-name="nadrukvet">Aanwijzingen</text:span>
                </text:p>
                </text:list-item>
              </text:list>
              <text:section text:name="table_id1-3-2-2-19-2-12" text:style-name="table">
                <text:p text:style-name="table_top"/>
                <table:table table:style-name="tgroup">
                  <table:table-column table:style-name="id1-3-2-2-19-2-12-1-1"/>
                  <table:table-column table:style-name="id1-3-2-2-19-2-12-1-2"/>
                  <table:table-column table:style-name="id1-3-2-2-19-2-1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3">
                      <text:p text:style-name="table_al">Geen specifieke aanwijzingen voor het Van Abbemuseum. </text:p>
                    </table:table-cell>
                  </table:table-row>
                </table:table>
                <text:p text:style-name="table_bottom"/>
              </text:section>
              <text:p text:style-name="al"/>
            </text:section>
            <text:p text:style-name="hoofdstuk_bottom"/>
          </text:section>
          <text:section text:name="hoofdstuk_id1-3-2-2-20" text:style-name="hoofdstuk">
            <text:p text:style-name="hoofdstuk_kop"><text:span text:style-name="label">Hoofdstuk</text:span> <text:span text:style-name="nr">19</text:span> Sector Veiligheid, Juridische zaken en Bestuur (VJB)</text:p>
            <text:section text:name="artikel_id1-3-2-2-20-2" text:style-name="artikel">
              <text:p text:style-name="artikel_kop_titel"><text:span text:style-name="artikel_kop_label"/> <text:span text:style-name="artikel_kop_nr"/> </text:p>
              <text:p text:style-name="al">De hieronder omschreven bevoegdheden moeten worden uitgeoefend met inachtneming van de algemene bepalingen als genoemd in Hoofdstuk 1.</text:p>
              <text:list text:style-name="id1-3-2-2-20-2-3">
                <text:list-item text:style-override="id1-3-2-2-20-2-3-1">
                  <text:number>A.</text:number>
                  <text:p text:style-name="al">
                  <text:span text:style-name="nadrukvet">Mandaten</text:span>
                </text:p>
                </text:list-item>
              </text:list>
              <text:section text:name="table_id1-3-2-2-20-2-4" text:style-name="table">
                <text:p text:style-name="table_top"/>
                <table:table table:style-name="tgroup">
                  <table:table-column table:style-name="id1-3-2-2-20-2-4-1-1"/>
                  <table:table-column table:style-name="id1-3-2-2-20-2-4-1-2"/>
                  <table:table-column table:style-name="id1-3-2-2-20-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3">
                      <text:list text:style-name="id1-3-2-2-20-2-4-1-4-2-1-1">
                        <text:list-item text:style-override="id1-3-2-2-20-2-4-1-4-2-1-1-1">
                          <text:number>A.</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schaffen van roerende zaken, met uitzondering van:</text:p>
                      <text:list text:style-name="id1-3-2-2-20-2-4-1-4-3-2-2">
                        <text:list-item text:style-override="id1-3-2-2-20-2-4-1-4-3-2-2-1">
                          <text:number>a.</text:number>
                          <text:p text:style-name="table_al">het aanschaffen van kunstwerken ten laste van het Fonds aankoop kunstwerken;</text:p>
                        </text:list-item>
                        <text:list-item text:style-override="id1-3-2-2-20-2-4-1-4-3-2-2-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20-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20-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voeren van de artikelen 12 tot en met 21, 34 van de Algemene Verordening Gegevensbescherming (AVG).</text:p>
                    </table:table-cell>
                    <table:table-cell table:style-name="entry" table:number-rows-spanned="1" table:number-columns-spanned="1">
                      <text:p text:style-name="table_al">Directieraad</text:p>
                      <text:p text:style-name="table_al">Sectorhoofd</text:p>
                      <text:p text:style-name="table_al">Afdelingshoofd Juridische Zak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entry" table:number-rows-spanned="1" table:number-columns-spanned="1">
                      <text:p text:style-name="table_al">Directieraad</text:p>
                      <text:p text:style-name="table_al">Sectorhoofd</text:p>
                      <text:p text:style-name="table_al">Afdelingshoofd Juridische Zaken</text:p>
                      <text:p text:style-name="table_al">Afdelingshoofd Veilighei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Sectorhoofd</text:p>
                      <text:p text:style-name="table_al">Afdelingshoofd Veiligheid</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Afdelingshoofd Juridische Zak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uitvoeren van de Verordening Samenspraak en Inspraak gemeente Eindhoven 2008, met uitzondering van artikel 3, derde lid en artikel 6, tweede, derde, vijfde en zesde lid; een besluit ingevolge artikel 2, eerste lid, dat inhoudt dat geen samenspraakproces plaatsvindt, mag de bevoegde slechts nemen, na instemming van de betrokken collegelid of collegeled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voeren van:</text:p>
                      <text:list text:style-name="id1-3-2-2-20-2-4-1-4-13-2-2">
                        <text:list-item text:style-override="id1-3-2-2-20-2-4-1-4-13-2-2-1">
                          <text:number>a.</text:number>
                          <text:p text:style-name="table_al">de Algemene subsidieverordening gemeente Eindhoven;</text:p>
                        </text:list-item>
                        <text:list-item text:style-override="id1-3-2-2-20-2-4-1-4-13-2-2-2">
                          <text:number>b.</text:number>
                          <text:p text:style-name="table_al">de op de Algemene subsidieverordening gemeente Eindhoven gebaseerde subsidieregelingen;</text:p>
                        </text:list-item>
                        <text:list-item text:style-override="id1-3-2-2-20-2-4-1-4-13-2-2-3">
                          <text:number>c.</text:number>
                          <text:p text:style-name="table_al">de Beleidsregels sanctionering termijnoverschrijding subsidie ontvangers, met uitzondering van:</text:p>
                        </text:list-item>
                        <text:list-item text:style-override="id1-3-2-2-20-2-4-1-4-13-2-2-4">
                          <text:number>•</text:number>
                          <text:p text:style-name="table_al">het sluiten van uitvoeringsovereenkomsten als bedoeld in artikel 4:36 van de Algemene wet bestuursrecht; </text:p>
                        </text:list-item>
                        <text:list-item text:style-override="id1-3-2-2-20-2-4-1-4-13-2-2-5">
                          <text:number>•</text:number>
                          <text:p text:style-name="table_al">het verlenen van een subsidie voor meerdere jaren;</text:p>
                        </text:list-item>
                        <text:list-item text:style-override="id1-3-2-2-20-2-4-1-4-13-2-2-6">
                          <text:number>•</text:number>
                          <text:p text:style-name="table_al">het verlenen van een incidentele subsidie zonder wettelijke grondslag als bedoeld in artikel 4:23, derde lid, onderdeel d van de Algemene wet bestuursrecht; </text:p>
                        </text:list-item>
                        <text:list-item text:style-override="id1-3-2-2-20-2-4-1-4-13-2-2-7">
                          <text:number>•</text:number>
                          <text:p text:style-name="table_al">het vaststellen van subsidieplafonds;</text:p>
                        </text:list-item>
                        <text:list-item text:style-override="id1-3-2-2-20-2-4-1-4-13-2-2-8">
                          <text:number>•</text:number>
                          <text:p text:style-name="table_al">verlenen van subsidies met gebruikmaking van de hardheidsclausule als bedoeld in artikel 20 van de Algemene subsidieverordening gemeente Eindhoven;</text:p>
                        </text:list-item>
                        <text:list-item text:style-override="id1-3-2-2-20-2-4-1-4-13-2-2-9">
                          <text:number>d.</text:number>
                          <text:p text:style-name="table_al">het verlenen en vaststellen van begrotingssubsidies als bedoeld in artikel 4:23, derde lid, onderdeel c van de Algemene wet bestuursrecht, tenzij:</text:p>
                        </text:list-item>
                        <text:list-item text:style-override="id1-3-2-2-20-2-4-1-4-13-2-2-10">
                          <text:number>•</text:number>
                          <text:p text:style-name="table_al">deze subsidie voor de eerste maal wordt verleend;</text:p>
                        </text:list-item>
                        <text:list-item text:style-override="id1-3-2-2-20-2-4-1-4-13-2-2-11">
                          <text:number>•</text:number>
                          <text:p text:style-name="table_al">deze subsidie niet in lijn met de eerdere vastgestelde verplichtingen en voorwaarden wordt verleend.</text:p>
                        </text:list-item>
                      </text:list>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Sectorhoofd</text:p>
                      <text:p text:style-name="table_al"/>
                    </table:table-cell>
                  </table:table-row>
                  <table:table-row table:style-name="row">
                    <table:table-cell table:style-name="entry" table:number-rows-spanned="1" table:number-columns-spanned="3">
                      <text:list text:style-name="id1-3-2-2-20-2-4-1-4-16-1-1">
                        <text:list-item text:style-override="id1-3-2-2-20-2-4-1-4-16-1-1-1">
                          <text:number>B.</text:number>
                          <text:p text:style-name="table_al">
                            <text:span text:style-name="nadrukvet">Bevoegdheden personele aangelegenheden</text:span>
                          </text:p>
                        </text:list-item>
                      </text:list>
                    </table:table-cell>
                  </table:table-row>
                  <table:table-row table:style-name="row">
                    <table:table-cell table:style-name="entry"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2-20-2-4-1-4-19-2-1">
                        <text:list-item text:style-override="id1-3-2-2-20-2-4-1-4-19-2-1-1">
                          <text:number>1.</text:number>
                          <text:p text:style-name="table_al">Het aangaan, wijzigen en beëindigen van een arbeidsovereenkomst met overige medewerkers.</text:p>
                        </text:list-item>
                        <text:list-item text:style-override="id1-3-2-2-20-2-4-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20-2-4-1-4-19-2-1-3">
                          <text:number>3.</text:number>
                          <text:p text:style-name="table_al">Het inhuren van personeel al dan niet via payroll ten behoeve van het verrichten van werkzaamheden binnen de sector.</text:p>
                        </text:list-item>
                        <text:list-item text:style-override="id1-3-2-2-20-2-4-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entry" table:number-rows-spanned="1" table:number-columns-spanned="1">
                      <text:p text:style-name="table_al">Directieraad</text:p>
                      <text:p text:style-name="table_al">Sectorhoofd</text:p>
                      <text:p text:style-name="table_al">Afdelingshoofden voor 2., 3., en 4. </text:p>
                      <text:p text:style-name="table_al">Hoofd afdeling Bestuurszaken voor 2., 3. en 4. </text:p>
                    </table:table-cell>
                  </table:table-row>
                  <table:table-row table:style-name="row">
                    <table:table-cell table:style-name="entry" table:number-rows-spanned="1" table:number-columns-spanned="3">
                      <text:p text:style-name="table_al">De uitoefening van de bevoegdheden in deze tabel is toegestaan voor zover deze geen betrekking heeft op de functie van sectorhoofd, respectievelijk, als sprake is van ondermandaat aan het afdelingshoofd, voor zover deze geen betrekking heeft op de functie van afdelingshoofd.</text:p>
                    </table:table-cell>
                  </table:table-row>
                  <table:table-row table:style-name="row">
                    <table:table-cell table:style-name="entry" table:number-rows-spanned="1" table:number-columns-spanned="3">
                      <text:list text:style-name="id1-3-2-2-20-2-4-1-4-21-1-1">
                        <text:list-item text:style-override="id1-3-2-2-20-2-4-1-4-21-1-1-1">
                          <text:number>C.</text:number>
                          <text:p text:style-name="table_al">
                            <text:span text:style-name="nadrukvet">Specifiek voor de sector Veiligheid, Juridische Zaken en Bestuur</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handelen van klachten als bedoeld in titel 9.1 van hoofdstuk 9 van de Algemene wet bestuursrecht, voor zover die klachten betrekking hebben op personen werkzaam bij de gemeente en het voeren van verweer bij de Ombudscommissie.</text:p>
                    </table:table-cell>
                    <table:table-cell table:style-name="entry" table:number-rows-spanned="1" table:number-columns-spanned="1">
                      <text:p text:style-name="table_al">Directieraad</text:p>
                      <text:p text:style-name="table_al">Sectorhoofd</text:p>
                      <text:p text:style-name="table_al">Afdelingshoofd Juridische Z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ragen van advies op grond van hoofdstuk 2 van de Wet Bibob.</text:p>
                    </table:table-cell>
                    <table:table-cell table:style-name="entry" table:number-rows-spanned="1" table:number-columns-spanned="1">
                      <text:p text:style-name="table_al">Directieraad</text:p>
                      <text:p text:style-name="table_al">Sectorhoofd</text:p>
                      <text:p text:style-name="table_al">Afdelingshoofd Veiligheid</text:p>
                      <text:p text:style-name="table_al">Specialist Bibob</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Sectorhoofd</text:p>
                      <text:p text:style-name="table_al">Afdelingshoofd Juridische Zak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dagen van een beslissing op bezwaar als bedoeld in artikel 7:10 van de Algemene wet bestuursrecht.</text:p>
                    </table:table-cell>
                    <table:table-cell table:style-name="entry" table:number-rows-spanned="1" table:number-columns-spanned="1">
                      <text:p text:style-name="table_al">Directieraad </text:p>
                      <text:p text:style-name="table_al">Sectorhoofd</text:p>
                      <text:p text:style-name="table_al">Afdelingshoofd Juridische zaken</text:p>
                      <text:p text:style-name="table_al">Jurist bezwaar en beroep</text:p>
                      <text:p text:style-name="table_al">Juridisch medewerker bezwaar</text:p>
                      <text:p text:style-name="table_al">Juridisch administratief medewerk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een beslissing op een bezwaarschrift, voor zover dat bezwaarschrift kennelijk niet-ontvankelijk dan wel niet-ontvankelijk is dan wel buiten behandeling kan worden gelaten.</text:p>
                    </table:table-cell>
                    <table:table-cell table:style-name="entry" table:number-rows-spanned="1" table:number-columns-spanned="1">
                      <text:p text:style-name="table_al">Directieraad</text:p>
                      <text:p text:style-name="table_al">Sectorhoofd</text:p>
                      <text:p text:style-name="table_al">Afdelingshoofd Juridische zak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een beslissing op een bezwaarschrift, gericht tegen een besluit op een ingebrekestelling.</text:p>
                    </table:table-cell>
                    <table:table-cell table:style-name="entry" table:number-rows-spanned="1" table:number-columns-spanned="1">
                      <text:p text:style-name="table_al">Directieraad</text:p>
                      <text:p text:style-name="table_al">Sectorhoofd</text:p>
                      <text:p text:style-name="table_al">Afdelingshoofd Juridische zak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een beslissing op een bezwaarschrift, voor zover dat uitsluitend gaat over een vergoeding van de in bezwaar gemaakte proceskosten.</text:p>
                    </table:table-cell>
                    <table:table-cell table:style-name="entry" table:number-rows-spanned="1" table:number-columns-spanned="1">
                      <text:p text:style-name="table_al">Directieraad</text:p>
                      <text:p text:style-name="table_al">Sectorhoofd</text:p>
                      <text:p text:style-name="table_al">Afdelingshoofd Juridische zak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een beslissing op een ingebrekestelling ten aanzien van het (niet tijdig) nemen van een beslissing op een bezwaarschrift.</text:p>
                    </table:table-cell>
                    <table:table-cell table:style-name="entry" table:number-rows-spanned="1" table:number-columns-spanned="1">
                      <text:p text:style-name="table_al">Directieraad</text:p>
                      <text:p text:style-name="table_al">Sectorhoofd</text:p>
                      <text:p text:style-name="table_al">Afdelingshoofd Juridische zak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een beslissing op een bezwaarschrift, gericht tegen een subsidiebesluit betreffende verstrekking van werkcheques.</text:p>
                    </table:table-cell>
                    <table:table-cell table:style-name="entry" table:number-rows-spanned="1" table:number-columns-spanned="1">
                      <text:p text:style-name="table_al">Directieraad</text:p>
                      <text:p text:style-name="table_al">Sectorhoofd</text:p>
                      <text:p text:style-name="table_al">Afdelingshoofd Juridische zak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een beslissing op een bezwaarschrift, gericht tegen:</text:p>
                      <text:list text:style-name="id1-3-2-2-20-2-4-1-4-31-2-2">
                        <text:list-item text:style-override="id1-3-2-2-20-2-4-1-4-31-2-2-1">
                          <text:number>A.</text:number>
                          <text:p text:style-name="table_al">een besluit betrekking hebbende op en in het kader van de uitvoering van:</text:p>
                        </text:list-item>
                        <text:list-item text:style-override="id1-3-2-2-20-2-4-1-4-31-2-2-2">
                          <text:number>•</text:number>
                          <text:p text:style-name="table_al">de Algemene wet bestuursrecht, </text:p>
                        </text:list-item>
                        <text:list-item text:style-override="id1-3-2-2-20-2-4-1-4-31-2-2-3">
                          <text:number>•</text:number>
                          <text:p text:style-name="table_al">de Participatiewet, </text:p>
                        </text:list-item>
                        <text:list-item text:style-override="id1-3-2-2-20-2-4-1-4-31-2-2-4">
                          <text:number>•</text:number>
                          <text:p text:style-name="table_al">de aan de Participatiewet gerelateerde verordeningen, </text:p>
                        </text:list-item>
                        <text:list-item text:style-override="id1-3-2-2-20-2-4-1-4-31-2-2-5">
                          <text:number>•</text:number>
                          <text:p text:style-name="table_al">de Verordening Sociaal Domein gemeente Eindhoven, de Nadere</text:p>
                        </text:list-item>
                        <text:list-item text:style-override="id1-3-2-2-20-2-4-1-4-31-2-2-6">
                          <text:number>•</text:number>
                          <text:p text:style-name="table_al">Regeling Sociaal Domein gemeente Eindhoven, </text:p>
                        </text:list-item>
                        <text:list-item text:style-override="id1-3-2-2-20-2-4-1-4-31-2-2-7">
                          <text:number>•</text:number>
                          <text:p text:style-name="table_al">de Wet inburgering 2021, </text:p>
                        </text:list-item>
                        <text:list-item text:style-override="id1-3-2-2-20-2-4-1-4-31-2-2-8">
                          <text:number>•</text:number>
                          <text:p text:style-name="table_al">de Wet Werk en Bijstand(WWB), </text:p>
                        </text:list-item>
                        <text:list-item text:style-override="id1-3-2-2-20-2-4-1-4-31-2-2-9">
                          <text:number>•</text:number>
                          <text:p text:style-name="table_al">de aan de WWB gerelateerde verordeningen, </text:p>
                        </text:list-item>
                        <text:list-item text:style-override="id1-3-2-2-20-2-4-1-4-31-2-2-10">
                          <text:number>•</text:number>
                          <text:p text:style-name="table_al">het Boetebesluit Sociale Zekerheidswetten, </text:p>
                        </text:list-item>
                        <text:list-item text:style-override="id1-3-2-2-20-2-4-1-4-31-2-2-11">
                          <text:number>•</text:number>
                          <text:p text:style-name="table_al">het Besluit Bijstandsverlening Zelfstandigen (2004), </text:p>
                        </text:list-item>
                        <text:list-item text:style-override="id1-3-2-2-20-2-4-1-4-31-2-2-12">
                          <text:number>•</text:number>
                          <text:p text:style-name="table_al">de Algemene bijstandswet, </text:p>
                        </text:list-item>
                        <text:list-item text:style-override="id1-3-2-2-20-2-4-1-4-31-2-2-13">
                          <text:number>•</text:number>
                          <text:p text:style-name="table_al">de Wet investeren in jongeren, </text:p>
                        </text:list-item>
                        <text:list-item text:style-override="id1-3-2-2-20-2-4-1-4-31-2-2-14">
                          <text:number>•</text:number>
                          <text:p text:style-name="table_al">de Wet inkomensvoorziening oudere en gedeeltelijk arbeidsongeschikte werkloze werknemers, </text:p>
                        </text:list-item>
                        <text:list-item text:style-override="id1-3-2-2-20-2-4-1-4-31-2-2-15">
                          <text:number>•</text:number>
                          <text:p text:style-name="table_al">de Wet Inkomensvoorziening oudere en gedeeltelijk arbeidsongeschikte gewezen zelfstandigen, </text:p>
                        </text:list-item>
                        <text:list-item text:style-override="id1-3-2-2-20-2-4-1-4-31-2-2-16">
                          <text:number>•</text:number>
                          <text:p text:style-name="table_al">de Wet Werk en inkomen kunstenaars, </text:p>
                        </text:list-item>
                        <text:list-item text:style-override="id1-3-2-2-20-2-4-1-4-31-2-2-17">
                          <text:number>•</text:number>
                          <text:p text:style-name="table_al">de Re-integratieverordening WWIK en de Tijdelijke regeling uitkering aan voormalig WWIK-gerechtigden, </text:p>
                        </text:list-item>
                        <text:list-item text:style-override="id1-3-2-2-20-2-4-1-4-31-2-2-18">
                          <text:number>•</text:number>
                          <text:p text:style-name="table_al">de Regeling bijdrage voor vervanging duurzame gebruiksgoederen, </text:p>
                        </text:list-item>
                        <text:list-item text:style-override="id1-3-2-2-20-2-4-1-4-31-2-2-19">
                          <text:number>•</text:number>
                          <text:p text:style-name="table_al">de Meedoenbijdrageregelingen, </text:p>
                        </text:list-item>
                        <text:list-item text:style-override="id1-3-2-2-20-2-4-1-4-31-2-2-20">
                          <text:number>•</text:number>
                          <text:p text:style-name="table_al">de Nadere regels maatschappelijke participatie, </text:p>
                        </text:list-item>
                        <text:list-item text:style-override="id1-3-2-2-20-2-4-1-4-31-2-2-21">
                          <text:number>•</text:number>
                          <text:p text:style-name="table_al">de Nadere regels subsidie Wet kinderopvang en kwaliteitseisen peuterspeelzalen, </text:p>
                        </text:list-item>
                        <text:list-item text:style-override="id1-3-2-2-20-2-4-1-4-31-2-2-22">
                          <text:number>•</text:number>
                          <text:p text:style-name="table_al">de Jeugdwet, </text:p>
                        </text:list-item>
                        <text:list-item text:style-override="id1-3-2-2-20-2-4-1-4-31-2-2-23">
                          <text:number>•</text:number>
                          <text:p text:style-name="table_al">het besluit Jeugdwet,</text:p>
                        </text:list-item>
                        <text:list-item text:style-override="id1-3-2-2-20-2-4-1-4-31-2-2-24">
                          <text:number>•</text:number>
                          <text:p text:style-name="table_al">de Subsidieregeling aanvulling kinderopvangtoeslag (2015), </text:p>
                        </text:list-item>
                        <text:list-item text:style-override="id1-3-2-2-20-2-4-1-4-31-2-2-25">
                          <text:number>•</text:number>
                          <text:p text:style-name="table_al">Subsidieregeling maatschappelijke participatie,</text:p>
                        </text:list-item>
                        <text:list-item text:style-override="id1-3-2-2-20-2-4-1-4-31-2-2-26">
                          <text:number>•</text:number>
                          <text:p text:style-name="table_al">Wet voorzieningen gehandicapten en de daaraan gerelateerde verordeningen, </text:p>
                        </text:list-item>
                        <text:list-item text:style-override="id1-3-2-2-20-2-4-1-4-31-2-2-27">
                          <text:number>•</text:number>
                          <text:p text:style-name="table_al">de Wet maatschappelijke ondersteuning (Wmo),</text:p>
                        </text:list-item>
                        <text:list-item text:style-override="id1-3-2-2-20-2-4-1-4-31-2-2-28">
                          <text:number>•</text:number>
                          <text:p text:style-name="table_al">het Besluit Maatschappelijke ondersteuning en de aan Wmo gerelateerde verordeningen </text:p>
                        </text:list-item>
                        <text:list-item text:style-override="id1-3-2-2-20-2-4-1-4-31-2-2-29">
                          <text:number>•</text:number>
                          <text:p text:style-name="table_al">besluiten individuele voorzieningen, </text:p>
                        </text:list-item>
                        <text:list-item text:style-override="id1-3-2-2-20-2-4-1-4-31-2-2-30">
                          <text:number>•</text:number>
                          <text:p text:style-name="table_al">het Uitvoeringsbesluit Wmo 2015, </text:p>
                        </text:list-item>
                        <text:list-item text:style-override="id1-3-2-2-20-2-4-1-4-31-2-2-31">
                          <text:number>•</text:number>
                          <text:p text:style-name="table_al">de Wet gemeentelijke schuldhulpverlening; met uitzondering van:besluiten die genomen zijn naar aanleiding van schending van een inlichtingenplicht, waarbij terugvorderingen zijn opgelegd waarmee een bedrag van €25.000,-- of meer gepaard gaat;</text:p>
                          <text:list text:style-name="id1-3-2-2-20-2-4-1-4-31-2-2-31-3">
                            <text:list-item text:style-override="id1-3-2-2-20-2-4-1-4-31-2-2-31-3-1">
                              <text:number>A.</text:number>
                              <text:p text:style-name="table_al">een invorderingsbeschikking als gevolg van een last onder dwangsom.</text:p>
                            </text:list-item>
                            <text:list-item text:style-override="id1-3-2-2-20-2-4-1-4-31-2-2-31-3-2">
                              <text:number>B.</text:number>
                              <text:p text:style-name="table_al">een kostenverhaalbeschikking als gevolg van het feitelijk ten uitvoer leggen van een last onder bestuursdwang.</text:p>
                            </text:list-item>
                            <text:list-item text:style-override="id1-3-2-2-20-2-4-1-4-31-2-2-31-3-3">
                              <text:number>C.</text:number>
                              <text:p text:style-name="table_al">een besluit in het kader van  de Wet open overheid</text:p>
                            </text:list-item>
                            <text:list-item text:style-override="id1-3-2-2-20-2-4-1-4-31-2-2-31-3-4">
                              <text:number>D.</text:number>
                              <text:p text:style-name="table_al">een besluit in het kader van de Algemene Verordening Gegevensbescherming.</text:p>
                            </text:list-item>
                            <text:list-item text:style-override="id1-3-2-2-20-2-4-1-4-31-2-2-31-3-5">
                              <text:number>E.</text:number>
                              <text:p text:style-name="table_al">een besluit over fietsparkeren in het kader van de Algemene plaatselijke verordening. </text:p>
                            </text:list-item>
                            <text:list-item text:style-override="id1-3-2-2-20-2-4-1-4-31-2-2-31-3-6">
                              <text:number>F.</text:number>
                              <text:p text:style-name="table_al">een besluit over het wegslepen van auto’s in het kader van de Algemene plaatselijke verordening, de Wegsleepverordening en het RVV</text:p>
                            </text:list-item>
                            <text:list-item text:style-override="id1-3-2-2-20-2-4-1-4-31-2-2-31-3-7">
                              <text:number>G.</text:number>
                              <text:p text:style-name="table_al">een subsidiebesluit met een aanvraag lager dan € 75.000,-</text:p>
                            </text:list-item>
                            <text:list-item text:style-override="id1-3-2-2-20-2-4-1-4-31-2-2-31-3-8">
                              <text:number>H.</text:number>
                              <text:p text:style-name="table_al">een besluit in het kader van de Afvalstoffenverordening 2021</text:p>
                            </text:list-item>
                          </text:list>
                        </text:list-item>
                      </text:list>
                    </table:table-cell>
                    <table:table-cell table:style-name="entry" table:number-rows-spanned="1" table:number-columns-spanned="1">
                      <text:p text:style-name="table_al">Directieraad</text:p>
                      <text:p text:style-name="table_al">Sectorhoofd</text:p>
                      <text:p text:style-name="table_al">Afdelingshoofd Juridische zak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een beslissing op een bezwaarschrift, gericht tegen het besluit betreffende een gehandicaptenparkeerplaats en het besluit betreffende een gehandicaptenparkeerkaart (voor bestuurder en passagier).</text:p>
                    </table:table-cell>
                    <table:table-cell table:style-name="entry" table:number-rows-spanned="1" table:number-columns-spanned="1">
                      <text:p text:style-name="table_al">Directieraad</text:p>
                      <text:p text:style-name="table_al">Sectorhoofd</text:p>
                      <text:p text:style-name="table_al">Afdelingshoofd Juridische zak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na instemming van de betrokken portefeuillehouder, instellen van (incidenteel) hoger beroep tegen een gerechtelijke uitspraak van de rechtbank in bestuursrechtelijke aangelegenheden.</text:p>
                    </table:table-cell>
                    <table:table-cell table:style-name="entry" table:number-rows-spanned="1" table:number-columns-spanned="1">
                      <text:p text:style-name="table_al">Directieraad</text:p>
                      <text:p text:style-name="table_al">Sectorhoofd</text:p>
                      <text:p text:style-name="table_al">Afdelingshoofd Juridische zak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in afwijking van het Besluit tot aanwijzing van(categorieën van) besluiten ten aanzien waarvan de Commissie voor bezwaarschriften niet bevoegd is bepalen dat de Commissie voor bezwaarschriften wel bevoegd is.</text:p>
                    </table:table-cell>
                    <table:table-cell table:style-name="entry" table:number-rows-spanned="1" table:number-columns-spanned="1">
                      <text:p text:style-name="table_al">Directieraad</text:p>
                      <text:p text:style-name="table_al">Sectorhoofd</text:p>
                      <text:p text:style-name="table_al">Afdelingshoofd Juridische zak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uitvoeren van artikel 2:25 van de APV Eindhoven (vergunningenvrij en A-, B-, en C evenementen zoals bedoeld in het Evenementenbeleid).</text:p>
                    </table:table-cell>
                    <table:table-cell table:style-name="entry" table:number-rows-spanned="1" table:number-columns-spanned="1">
                      <text:p text:style-name="table_al">Directieraad</text:p>
                      <text:p text:style-name="table_al">Sectorhoofd</text:p>
                      <text:p text:style-name="table_al">Afdelingshoofd Veiligheid</text:p>
                      <text:p text:style-name="table_al">Plaatsvervangend afdelingshoofd Veilighei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handelen van de meldingen als bedoeld in het Evenementenbeleid in Eindhoven “Gastvrij en veilig”.</text:p>
                    </table:table-cell>
                    <table:table-cell table:style-name="entry" table:number-rows-spanned="1" table:number-columns-spanned="1">
                      <text:p text:style-name="table_al">Directieraad</text:p>
                      <text:p text:style-name="table_al">Sectorhoofd</text:p>
                      <text:p text:style-name="table_al">Afdelingshoofd Veiligheid</text:p>
                      <text:p text:style-name="table_al">Plaatsvervangend afdelingshoofd Veilighei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uitvoeren van artikel 4:18 van de APV Eindhoven voor zover de vergunningaanvraag verband houdt met een aanvraag ingevolge artikel 2:25 van deze verordening.</text:p>
                    </table:table-cell>
                    <table:table-cell table:style-name="entry" table:number-rows-spanned="1" table:number-columns-spanned="1">
                      <text:p text:style-name="table_al">Directieraad</text:p>
                      <text:p text:style-name="table_al">Sectorhoofd</text:p>
                      <text:p text:style-name="table_al">Afdelingshoofd Veiligheid</text:p>
                      <text:p text:style-name="table_al">Plaatsvervangend afdelingshoofd Veiligheid</text:p>
                      <text:p text:style-name="table_al">Coördinator Evenementen en bestuurlijk adviseurs, voor zover het betreft:</text:p>
                      <text:list text:style-name="id1-3-2-2-20-2-4-1-4-37-3-6">
                        <text:list-item text:style-override="id1-3-2-2-20-2-4-1-4-37-3-6-1">
                          <text:number>•</text:number>
                          <text:p text:style-name="table_al">het versturen van een ontvangstbevestiging;</text:p>
                        </text:list-item>
                        <text:list-item text:style-override="id1-3-2-2-20-2-4-1-4-37-3-6-2">
                          <text:number>•</text:number>
                          <text:p text:style-name="table_al">het versturen van een aanvraag aanvullende gegevens.</text:p>
                        </text:list-item>
                      </text:list>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uitvoeren van artikel 35 van de Alcoholwet voor zover de aanvraag verband houdt met een aanvraag ingevolge artikel 2:25 van de APV Eindhoven.</text:p>
                    </table:table-cell>
                    <table:table-cell table:style-name="entry" table:number-rows-spanned="1" table:number-columns-spanned="1">
                      <text:p text:style-name="table_al">Directieraad </text:p>
                      <text:p text:style-name="table_al">Sectorhoofd</text:p>
                      <text:p text:style-name="table_al">Afdelingshoofd Veiligheid</text:p>
                      <text:p text:style-name="table_al">Plaatsvervangend afdelingshoofd Veiligheid</text:p>
                      <text:p text:style-name="table_al">Coördinator evenementen, voor zover het betreft: het versturen van een ontvangstbevestig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beslissen over een ontheffing als bedoeld in artikel 2:1, 2:40a, 2:41, 2:48b, 2:48c en 2:78 alsmede in artikel 2:29, vierde lid, (voor zover het betreft ontheffingen ten behoeve van permanente activiteiten) van de APV Eindhoven en het uitvoeren van artikel 2:3 van de APV Eindhoven en van artikel 5 van de Wet openbare manifestaties voor zover het voorschriften en beperkingen betreft.</text:p>
                    </table:table-cell>
                    <table:table-cell table:style-name="entry" table:number-rows-spanned="1" table:number-columns-spanned="1">
                      <text:p text:style-name="table_al">Directieraad</text:p>
                      <text:p text:style-name="table_al">Sectorhoofd</text:p>
                      <text:p text:style-name="table_al">Afdelingshoofd Veiligheid</text:p>
                      <text:p text:style-name="table_al">Plaatsvervangend afdelingshoofd Veilighei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geven van een waarschuwing voor zover deze volgens een beleidsregel voorafgaat aan een last als bedoeld in artikel 13b van de Opiumwet of een bevel als bedoeld in artikel 2:40a en 2:78 van de APV Eindhoven. </text:p>
                    </table:table-cell>
                    <table:table-cell table:style-name="entry" table:number-rows-spanned="1" table:number-columns-spanned="1">
                      <text:p text:style-name="table_al">Directieraad</text:p>
                      <text:p text:style-name="table_al">Sectorhoofd</text:p>
                      <text:p text:style-name="table_al">Afdelingshoofd Veilighei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uitvoeren van </text:p>
                      <text:list text:style-name="id1-3-2-2-20-2-4-1-4-41-2-2">
                        <text:list-item text:style-override="id1-3-2-2-20-2-4-1-4-41-2-2-1">
                          <text:number>•</text:number>
                          <text:p text:style-name="table_al">artikel 13b van de Opiumwet; </text:p>
                        </text:list-item>
                        <text:list-item text:style-override="id1-3-2-2-20-2-4-1-4-41-2-2-2">
                          <text:number>•</text:number>
                          <text:p text:style-name="table_al">artikel 151d, 172, derde lid, 172a, 172b, 174, tweede lid, en 174a van de Gemeentewet;</text:p>
                        </text:list-item>
                        <text:list-item text:style-override="id1-3-2-2-20-2-4-1-4-41-2-2-3">
                          <text:number>•</text:number>
                          <text:p text:style-name="table_al">artikel 2:40a ,2:78  en 2:79 van de APV Eindhoven; </text:p>
                        </text:list-item>
                        <text:list-item text:style-override="id1-3-2-2-20-2-4-1-4-41-2-2-4">
                          <text:number>•</text:number>
                          <text:p text:style-name="table_al">het met sluiting gepaard gaande uitvoering van de Alcoholwet juncto artikel 3.5 Alcoholbesluit; </text:p>
                        </text:list-item>
                        <text:list-item text:style-override="id1-3-2-2-20-2-4-1-4-41-2-2-5">
                          <text:number>•</text:number>
                          <text:p text:style-name="table_al">artikel 30f, eerste lid onder c, van de Wet op de kansspelen juncto artikel 4, zevende lid, van het Speelautomatenbesluit 2000; </text:p>
                        </text:list-item>
                        <text:list-item text:style-override="id1-3-2-2-20-2-4-1-4-41-2-2-6">
                          <text:number>•</text:number>
                          <text:p text:style-name="table_al">wet Bibob</text:p>
                        </text:list-item>
                        <text:list-item text:style-override="id1-3-2-2-20-2-4-1-4-41-2-2-7">
                          <text:number/>
                          <text:p text:style-name="table_al">telkens met uitzondering van het nemen van de betrokken besluiten zelf.</text:p>
                        </text:list-item>
                      </text:list>
                    </table:table-cell>
                    <table:table-cell table:style-name="entry" table:number-rows-spanned="1" table:number-columns-spanned="1">
                      <text:p text:style-name="table_al">Directieraad</text:p>
                      <text:p text:style-name="table_al">Sectorhoofd</text:p>
                      <text:p text:style-name="table_al">Afdelingshoofd Veilighei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ontvangen van een mededeling als bedoeld in artikel 3, tweede lid, van de Wet tijdelijk huisverbod en het uitvoeren van artikel 9 van de Wet tijdelijk huisverbod, met uitzondering van het nemen van het besluit zelf.</text:p>
                    </table:table-cell>
                    <table:table-cell table:style-name="entry" table:number-rows-spanned="1" table:number-columns-spanned="1">
                      <text:p text:style-name="table_al">Directieraad</text:p>
                      <text:p text:style-name="table_al">Sectorhoof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slissen op verzoeken om schadevergoeding voor zover het van de gemeente gevorderde schadebedrag niet uitgaat boven het bedrag van het eigen risico van de gemeente.</text:p>
                    </table:table-cell>
                    <table:table-cell table:style-name="entry" table:number-rows-spanned="1" table:number-columns-spanned="1">
                      <text:p text:style-name="table_al">Directieraad </text:p>
                      <text:p text:style-name="table_al">Sectorhoofd</text:p>
                      <text:p text:style-name="table_al">Afdelingshoofd Juridische zak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aansprakelijk stellen van derden, het treffen van betalingsregelingen en het voeren van correspondentie ter zake van schade toegebracht aan eigendommen van de gemeente.</text:p>
                    </table:table-cell>
                    <table:table-cell table:style-name="entry" table:number-rows-spanned="1" table:number-columns-spanned="1">
                      <text:p text:style-name="table_al">Directieraad </text:p>
                      <text:p text:style-name="table_al">Sectorhoofd</text:p>
                      <text:p text:style-name="table_al">Afdelingshoofd Juridische zak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pvragen inlichtingen bij het Landelijk Bureau Bibob als bedoeld in artikel 11a Wet Bibob.</text:p>
                    </table:table-cell>
                    <table:table-cell table:style-name="entry" table:number-rows-spanned="1" table:number-columns-spanned="1">
                      <text:p text:style-name="table_al">Directieraad </text:p>
                      <text:p text:style-name="table_al">Sectorhoofd</text:p>
                      <text:p text:style-name="table_al">Specialist Bibob</text:p>
                    </table:table-cell>
                  </table:table-row>
                </table:table>
                <text:p text:style-name="table_bottom"/>
              </text:section>
              <text:p text:style-name="al"/>
              <text:list text:style-name="id1-3-2-2-20-2-6">
                <text:list-item text:style-override="id1-3-2-2-20-2-6-1">
                  <text:number>B.</text:number>
                  <text:p text:style-name="al">
                  <text:span text:style-name="nadrukvet">Bevoegdheid tekenen van stukken</text:span>
                </text:p>
                </text:list-item>
              </text:list>
              <text:section text:name="table_id1-3-2-2-20-2-7" text:style-name="table">
                <text:p text:style-name="table_top"/>
                <table:table table:style-name="tgroup">
                  <table:table-column table:style-name="id1-3-2-2-20-2-7-1-1"/>
                  <table:table-column table:style-name="id1-3-2-2-20-2-7-1-2"/>
                  <table:table-column table:style-name="id1-3-2-2-20-2-7-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3">
                      <text:p text:style-name="table_al">Geen specifieke bevoegdheden voor de sector Veiligheid, Juridische Zaken en Bestuur. </text:p>
                    </table:table-cell>
                  </table:table-row>
                </table:table>
                <text:p text:style-name="table_bottom"/>
              </text:section>
              <text:list text:style-name="id1-3-2-2-20-2-8">
                <text:list-item text:style-override="id1-3-2-2-20-2-8-1">
                  <text:number/>
                  <text:p text:style-name="al"/>
                </text:list-item>
                <text:list-item text:style-override="id1-3-2-2-20-2-8-2">
                  <text:number>C.</text:number>
                  <text:p text:style-name="al">
                  <text:span text:style-name="nadrukvet">Vertegenwoordigingsbevoegdheid</text:span>
                </text:p>
                </text:list-item>
              </text:list>
              <text:section text:name="table_id1-3-2-2-20-2-9" text:style-name="table">
                <text:p text:style-name="table_top"/>
                <table:table table:style-name="tgroup">
                  <table:table-column table:style-name="id1-3-2-2-20-2-9-1-1"/>
                  <table:table-column table:style-name="id1-3-2-2-20-2-9-1-2"/>
                  <table:table-column table:style-name="id1-3-2-2-20-2-9-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en de burgemeester, ieder voor zover hun bevoegdheid betreft, verlenen machtiging aan de Directieraad,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 Sectorhoofd</text:p>
                      <text:p text:style-name="table_al">Juridisch adviseur Veiligh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en de burgemeester, ieder voor zover hun bevoegdheid betreft, verlenen machtiging aan het hoofd van de sector Veiligheid, Juridische zaken en Bestuur, het afdelingshoofd Juridische zaken of door hen aan te wijzen ambtenaren werkzaam bij die sector om hen te vertegenwoordigen bij de behandeling van bestuursrechtelijke procedures bij de rechtbank, de Afdeling bestuursrechtspraak van de Raad van State en de Centrale Raad van Beroep , alsmede procedures bij Gedeputeerde Staten (artikel 81 van de Participatiewet/ Wet werk en bijstand).</text:p>
                    </table:table-cell>
                    <table:table-cell table:style-name="entry" table:number-rows-spanned="1" table:number-columns-spanned="1">
                      <text:p text:style-name="table_al">Afdelingshoofd Juridische zaken</text:p>
                      <text:p text:style-name="table_al">Jurist Bezwaar en</text:p>
                      <text:p text:style-name="table_al">Beroep</text:p>
                      <text:p text:style-name="table_al">Juridisch medewerker Bezwaar</text:p>
                      <text:p text:style-name="table_al">Door het afdelingshoofd Juridische zaken aan te wijzen ambtenaren en/of externe deskundi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en de burgemeester, ieder voor zover hun bevoegdheid betreft, verlenen machtiging aan het hoofd van de sector Veiligheid, Juridische zaken en Bestuur, het afdelingshoofd Juridische zaken of door hen aan te wijzen ambtenaren werkzaam bij die sector om hen te vertegenwoordigen bij de behandeling van klachtprocedures bij de Ombudscommissie Eindhoven.</text:p>
                    </table:table-cell>
                    <table:table-cell table:style-name="entry" table:number-rows-spanned="1" table:number-columns-spanned="1">
                      <text:p text:style-name="table_al">Klachtenbehandel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urgemeester verleent machtiging om de gemeente Eindhoven te vertegenwoordigen aangifte te doen namens de gemeente Eindhoven in het kader van de Veilige Publieke Taak, Agressie en Geweld tegen medewerkers / bestuur</text:p>
                    </table:table-cell>
                    <table:table-cell table:style-name="entry" table:number-rows-spanned="1" table:number-columns-spanned="1">
                      <text:p text:style-name="table_al">Sectorhoofd</text:p>
                      <text:p text:style-name="table_al">Afdelingshoofd Veiligheid</text:p>
                      <text:p text:style-name="table_al">Bestuurlijk adviseur Veiligheid</text:p>
                      <text:p text:style-name="table_al">Coördinator Veilige publieke taak</text:p>
                    </table:table-cell>
                  </table:table-row>
                </table:table>
                <text:p text:style-name="table_bottom"/>
              </text:section>
              <text:p text:style-name="al"/>
              <text:list text:style-name="id1-3-2-2-20-2-11">
                <text:list-item text:style-override="id1-3-2-2-20-2-11-1">
                  <text:number>D.</text:number>
                  <text:p text:style-name="al">
                  <text:span text:style-name="nadrukvet">Aanwijzingen</text:span>
                </text:p>
                </text:list-item>
              </text:list>
              <text:section text:name="table_id1-3-2-2-20-2-12" text:style-name="table">
                <text:p text:style-name="table_top"/>
                <table:table table:style-name="tgroup">
                  <table:table-column table:style-name="id1-3-2-2-20-2-12-1-1"/>
                  <table:table-column table:style-name="id1-3-2-2-20-2-12-1-2"/>
                  <table:table-column table:style-name="id1-3-2-2-20-2-1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college wijst de volgende (onbezoldigd) ambtenaren aan die belast zijn met de heffing of de invordering van gemeentelijke belastingen zoals bedoeld in artikel 231, tweede lid, aanhef en onder d, Gemeentewet, jegens wie mede gelden de verplichtingen bedoeld in artikelen 47, 49 en 50 van de Algemene Wet inzake rijksbelastingen en in de artikelen 58 en 60 van de Invorderingswet 1990, dan wel bedoeld of van toepassing verklaard in de algemene maatregel van bestuur krachtens artikel 246a van de Gemeent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lastingen, heffingen en rechten</text:p>
                      <text:p text:style-name="table_al">begraafplaatsrechten </text:p>
                      <text:p text:style-name="table_al">kanaalrechten </text:p>
                      <text:p text:style-name="table_al">leges </text:p>
                      <text:p text:style-name="table_al">marktgelden </text:p>
                      <text:p text:style-name="table_al">parkeerbelastingen </text:p>
                      <text:p text:style-name="table_al">precariobelasting</text:p>
                    </table:table-cell>
                    <table:table-cell table:style-name="entry" table:number-rows-spanned="1" table:number-columns-spanned="1">
                      <text:p text:style-name="table_al">
                        <text:span text:style-name="nadrukondlijn">Sector </text:span>
                        <text:span text:style-name="nadrukondlijn">Puco</text:span>
                        <text:span text:style-name="nadrukondlijn">:</text:span>
                      </text:p>
                      <text:p text:style-name="table_al">Ambtenaren van de afdeling:</text:p>
                      <text:list text:style-name="id1-3-2-2-20-2-12-1-4-3-3-3">
                        <text:list-item text:style-override="id1-3-2-2-20-2-12-1-4-3-3-3-1">
                          <text:number>•</text:number>
                          <text:p text:style-name="table_al">Balie &amp;</text:p>
                        </text:list-item>
                        <text:list-item text:style-override="id1-3-2-2-20-2-12-1-4-3-3-3-2">
                          <text:number>•</text:number>
                          <text:p text:style-name="table_al">Ontvangst</text:p>
                        </text:list-item>
                        <text:list-item text:style-override="id1-3-2-2-20-2-12-1-4-3-3-3-3">
                          <text:number>•</text:number>
                          <text:p text:style-name="table_al">Gegevensbeheer</text:p>
                        </text:list-item>
                        <text:list-item text:style-override="id1-3-2-2-20-2-12-1-4-3-3-3-4">
                          <text:number>•</text:number>
                          <text:p text:style-name="table_al">en Taxatie</text:p>
                        </text:list-item>
                        <text:list-item text:style-override="id1-3-2-2-20-2-12-1-4-3-3-3-5">
                          <text:number>•</text:number>
                          <text:p text:style-name="table_al">Heffingen en</text:p>
                        </text:list-item>
                        <text:list-item text:style-override="id1-3-2-2-20-2-12-1-4-3-3-3-6">
                          <text:number>•</text:number>
                          <text:p text:style-name="table_al">Invordering</text:p>
                        </text:list-item>
                        <text:list-item text:style-override="id1-3-2-2-20-2-12-1-4-3-3-3-7">
                          <text:number>•</text:number>
                          <text:p text:style-name="table_al">Ontwikkeling &amp; Ondersteuning</text:p>
                        </text:list-item>
                        <text:list-item text:style-override="id1-3-2-2-20-2-12-1-4-3-3-3-8">
                          <text:number>•</text:number>
                          <text:p text:style-name="table_al">Dienstverlening</text:p>
                        </text:list-item>
                      </text:list>
                      <text:p text:style-name="table_al">Belastingdeurwaarder</text:p>
                      <text:p text:style-name="table_al"/>
                      <text:p text:style-name="table_al">
                        <text:span text:style-name="nadrukondlijn">Sector RU:</text:span>
                      </text:p>
                      <text:p text:style-name="table_al">alle medewerkers </text:p>
                      <text:p text:style-name="table_al"/>
                      <text:p text:style-name="table_al">
                        <text:span text:style-name="nadrukondlijn">Sector RE:</text:span>
                      </text:p>
                      <text:p text:style-name="table_al">alle medewerkers</text:p>
                      <text:p text:style-name="table_al"/>
                      <text:p text:style-name="table_al">
                        <text:span text:style-name="nadrukondlijn">Sector FAO:</text:span>
                      </text:p>
                      <text:p text:style-name="table_al">medewerker afdeling Financiële Administratie 1 en 2 </text:p>
                      <text:p text:style-name="table_al">
                        <text:span text:style-name="nadrukondlijn">Sector VJB:</text:span>
                      </text:p>
                      <text:p text:style-name="table_al">medewerker afdeling Veiligheid belast met de voorbereiding van een beschikking die verband houdt met heffing en invordering van leges gerelateerde beschikk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van burgemeester en wethouders en de burgemeester hebben, ieder voor zover het zijn bevoegdheid betreft, besloten om aan te wijzen als personen als bedoeld in artikel 5:27 van de Algemene wet bestuursrecht, die toegang hebben tot elke plaats voor zover dat redelijkerwijs voor de vervulling van hun taak in het kader van het uitvoeren van bestuursdwang nodig is.</text:p>
                    </table:table-cell>
                    <table:table-cell table:style-name="entry" table:number-rows-spanned="1" table:number-columns-spanned="1">
                      <text:p text:style-name="table_al">Sector VJB:</text:p>
                      <text:p text:style-name="table_al">Specialist Veiligheid </text:p>
                      <text:p text:style-name="table_al">
                        <text:span text:style-name="nadrukondlijn">Sector RU:</text:span>
                      </text:p>
                      <text:p text:style-name="table_al">Zie sector RU</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van burgemeester en wethouders en de burgemeester hebben, ieder voor zover het zijn bevoegdheid betreft, besloten om als ambtenaren bedoeld in de artikelen 437, eerste lid onder c en 437, ter lid 2 van het Wetboek van Strafrecht en artikel 2:68, onder a., van de APV Eindhoven, ten aanzien van wie handelaren in het kader van helingbestrijding de verplichtingen hebben als opgenomen in artikel 2:68 van de PV Eindhoven.</text:p>
                    </table:table-cell>
                    <table:table-cell table:style-name="entry" table:number-rows-spanned="1" table:number-columns-spanned="1">
                      <text:p text:style-name="table_al">
                        <text:span text:style-name="nadrukondlijn">Politiechef</text:span> en de door hem aan te wijzen ambtenaren</text:p>
                      <text:p text:style-name="table_al">
                        <text:span text:style-name="nadrukondlijn">Sector VJB:</text:span>
                      </text:p>
                      <text:p text:style-name="table_al">Sectorhoofd en door hem aan te wijzen ambtenaren</text:p>
                      <text:p text:style-name="table_al">
                        <text:span text:style-name="nadrukondlijn">Sector RU:</text:span> zie sector RU</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college van burgemeester en wethouders en de burgemeester hebben, ieder voor zover het zijn bevoegdheid betreft, besloten om het hoofd van de sector Veiligheid, Juridische Zaken en Bestuur te machtigen om verkeersregelaars als bedoeld in de regeling verkeersregelaars 2009 aan te wijzen.</text:p>
                    </table:table-cell>
                    <table:table-cell table:style-name="entry" table:number-rows-spanned="1" table:number-columns-spanned="1">
                      <text:p text:style-name="table_al">Sectorhoof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Opvragen van inlichtingen op grond van de artikelen 9 t/m 13 van de Wet justitiële en strafvorderlijke gegevens, de artikelen 13, eerste en derde lid, onder a van het Besluit justitiële gegevens, een en ander voor zover dit nodig wordt geacht ter handhaving van de openbare ord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vragen inlichtingen bij de Justitiële informatiedienst of de politie in het kader van de toepassing van de Alcoholwet.</text:p>
                    </table:table-cell>
                    <table:table-cell table:style-name="entry" table:number-rows-spanned="1" table:number-columns-spanned="1">
                      <text:p text:style-name="table_al">Juridisch adviseur Veilighei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pvragen inlichtingen bij de Justitiële informatiedienst of de politie in het kader van de Wet op de Kansspelen.</text:p>
                    </table:table-cell>
                    <table:table-cell table:style-name="entry" table:number-rows-spanned="1" table:number-columns-spanned="1">
                      <text:p text:style-name="table_al">Directieraad </text:p>
                      <text:p text:style-name="table_al">Sectorhoofd</text:p>
                      <text:p text:style-name="table_al">Juridisch adviseur Veilighei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vragen inlichtingen bij de Justitiële informatiedienst of de politie in het kader van de handhaving van de openbare orde als bedoeld in artikel 172 Gemeentewet .</text:p>
                    </table:table-cell>
                    <table:table-cell table:style-name="entry" table:number-rows-spanned="1" table:number-columns-spanned="1">
                      <text:p text:style-name="table_al">Juridisch adviseur Veiligheid</text:p>
                      <text:p text:style-name="table_al">Specialist Veilighei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pvragen inlichtingen bij de Justitiële informatiedienst of de politie in het kader van de toepassing van de Wet Bibob.</text:p>
                    </table:table-cell>
                    <table:table-cell table:style-name="entry" table:number-rows-spanned="1" table:number-columns-spanned="1">
                      <text:p text:style-name="table_al">Specialist Bibob</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pvragen inlichtingen bij de Justitiële informatiedienst of de politie in het kader van een TIP-verzoek (artikel 26 Wet Bibob).</text:p>
                    </table:table-cell>
                    <table:table-cell table:style-name="entry" table:number-rows-spanned="1" table:number-columns-spanned="1">
                      <text:p text:style-name="table_al">Specialist Bibob</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vragen inlichtingen bij de Justitiële informatiedienst of de politie, als bedoeld in artikel 11a Besluit justitiële en strafvorderlijke gegevens, ten behoeve van de handhaving van de betrokkene in de maatschappij.</text:p>
                    </table:table-cell>
                    <table:table-cell table:style-name="entry" table:number-rows-spanned="1" table:number-columns-spanned="1">
                      <text:p text:style-name="table_al">Juridisch adviseur Veiligheid</text:p>
                      <text:p text:style-name="table_al">Coördinator Veilige publieke taak</text:p>
                      <text:p text:style-name="table_al">Specialist Veilighei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vragen inlichtingen bij de Justitiële informatiedienst of de politie, ten behoeve van het nemen van een beslissing omtrent de toepassing van artikel 6 van de Tijdelijke wet bestuurlijke maatregelen terrorismebestrijding, uitsluitend voor zover het betreft gegevens omtrent de aanvrager, subsidieontvanger of houder van een vergunning, ontheffing of erkenning als bedoeld in artikel 6, onderdeel a, van die wet.</text:p>
                    </table:table-cell>
                    <table:table-cell table:style-name="entry" table:number-rows-spanned="1" table:number-columns-spanned="1">
                      <text:p text:style-name="table_al">Specialist Veilighei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vragen inlichtingen bij de Justitiële informatiedienst of de politie in het kader van de toepassing van de Wet tijdelijk huisverbod.</text:p>
                    </table:table-cell>
                    <table:table-cell table:style-name="entry" table:number-rows-spanned="1" table:number-columns-spanned="1">
                      <text:p text:style-name="table_al">Juridisch adviseur Veiligheid</text:p>
                      <text:p text:style-name="table_al">Specialist Veilighei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vragen inlichtingen bij de Justitiële informatiedienst of de politie in het kader van de toepassing van de Jeugdwet.</text:p>
                    </table:table-cell>
                    <table:table-cell table:style-name="entry" table:number-rows-spanned="1" table:number-columns-spanned="1">
                      <text:p text:style-name="table_al">Juridisch adviseur Veiligheid</text:p>
                      <text:p text:style-name="table_al">Specialist Veilighei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vragen inlichtingen bij de Justitiële informatiedienst of de politie in het kader van de toepassing van de Wet maatschappelijke ondersteuning 2015.</text:p>
                    </table:table-cell>
                    <table:table-cell table:style-name="entry" table:number-rows-spanned="1" table:number-columns-spanned="1">
                      <text:p text:style-name="table_al">Juridisch adviseur Veiligheid</text:p>
                      <text:p text:style-name="table_al">Specialist Veilighei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vragen inlichtingen bij de Justitiële informatiedienst of de politie als bedoeld in artikel 13a Besluit Justitiële en strafvorderlijke gegevens, ten behoeve van het nemen van een besluit tot oplegging van een bestuurlijke boete.</text:p>
                    </table:table-cell>
                    <table:table-cell table:style-name="entry" table:number-rows-spanned="1" table:number-columns-spanned="1">
                      <text:p text:style-name="table_al">Juridisch adviseur Veiligheid</text:p>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pvragen inlichtingen bij de Justitiële informatiedienst of de politie in het kader van de toepassing van de Wet openbare manifestaties.</text:p>
                    </table:table-cell>
                    <table:table-cell table:style-name="entry" table:number-rows-spanned="1" table:number-columns-spanned="1">
                      <text:p text:style-name="table_al">Juridisch adviseur Veiligheid</text:p>
                      <text:p text:style-name="table_al">Specialist Veilighei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pvragen inlichtingen in het kader van de toepassing van artikel 18b van de Penitentiaire beginselenwet.</text:p>
                    </table:table-cell>
                    <table:table-cell table:style-name="entry" table:number-rows-spanned="1" table:number-columns-spanned="1">
                      <text:p text:style-name="table_al">Juridisch adviseur Veiligheid</text:p>
                      <text:p text:style-name="table_al">Specialist Veilighei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Toezichthouder als bedoeld in artikel 34 van de Wet op de kansspelen.</text:p>
                    </table:table-cell>
                    <table:table-cell table:style-name="entry" table:number-rows-spanned="1" table:number-columns-spanned="1">
                      <text:p text:style-name="table_al">Specialist Veiligheid</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 secretaris.</text:span></text:p>
            <text:p><text:span text:style-name="functie"/></text:p>
            <text:p><text:span text:style-name="functie">De burgemeester van Eindhoven,</text:span></text:p>
            <text:p><text:span text:style-name="functie"/></text:p>
            <text:p><text:span text:style-name="functie">, J.A. Jorrit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358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8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8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0:3 van de Algemene wet bestuursrecht]|[1.0:c:BWBR0005537&amp;artikel=10%3A3&amp;g=2022-11-05</meta:user-defined>
    <meta:user-defined meta:name="DC.source">artikel 171 van de Gemeentewet]|[1.0:c:BWBR0005416&amp;artikel=171&amp;g=2022-11-05</meta:user-defined>
    <meta:user-defined meta:name="DCTERMS.alternative">Mandaat- en bevoegdhedenregister gemeente Eindhoven</meta:user-defined>
    <dc:language>nl</dc:language>
    <meta:user-defined meta:name="OVERHEIDop.locatietype/OVERHEIDop.gebiedsmarkering">Gemeente</meta:user-defined>
    <meta:user-defined meta:name="DC.title">Mandaat- en bevoegdhedenregister gemeente Eindhoven</meta:user-defined>
    <meta:user-defined meta:name="DCTERMS.W3CDTF/DCTERMS.available">2022-11-24</meta:user-defined>
    <meta:user-defined meta:name="DCTERMS.W3CDTF/OVERHEIDop.jaargang">2022</meta:user-defined>
    <meta:user-defined meta:name="OVERHEIDop.publicationIssue">523580</meta:user-defined>
    <meta:user-defined meta:name="OVERHEIDop.betreftRegeling">CVDR684421_1</meta:user-defined>
    <meta:user-defined meta:name="OVERHEIDop.GmbID/DC.identifier">gmb-2022-523580</meta:user-defined>
    <meta:user-defined meta:name="xs:date/OVERHEIDop.startdatum">2022-11-25</meta:user-defined>
    <meta:user-defined meta:name="OVERHEIDop.versieInformatie"/>
  </office:meta>
</office:document-meta>
</file>