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Deel 35, 3902 C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Deel 35, 3902 CT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1-2022  aangevraagd voor het vervangen van dakkapel op voordakvlak voor de locatie De Deel 35, 3902 CT Veenendaal en is geregistreerd onder het nummer CLZ-000097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357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7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7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51</meta:user-defined>
    <dc:language>nl</dc:language>
    <meta:user-defined meta:name="OVERHEIDop.locatietype/OVERHEIDop.gebiedsmarkering">Punt</meta:user-defined>
    <meta:user-defined meta:name="DC.title">publicatie aanvraag omgevingsvergunning De Deel 35, 3902 CT Veenendaal te Veenendaa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79</meta:user-defined>
    <meta:user-defined meta:name="OVERHEIDop.GmbID/DC.identifier">gmb-2022-523579</meta:user-defined>
    <meta:user-defined meta:name="OVERHEIDop.versieInformatie"/>
  </office:meta>
</office:document-meta>
</file>