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talen vluchttrap op de 3e etage aan Margrietplantsoen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30 Margrietplantsoen 3</text:span>, plaatsen stalen vluchttrap 3e etage, ontvangen op 16 nov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24 nov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57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7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7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30 </meta:user-defined>
    <dc:language>nl</dc:language>
    <meta:user-defined meta:name="OVERHEIDop.locatietype/OVERHEIDop.gebiedsmarkering">Adres</meta:user-defined>
    <meta:user-defined meta:name="DC.title">Aanvraag vergunning voor het plaatsen van stalen vluchttrap op de 3e etage aan Margrietplantsoen 3 te Beverwij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577</meta:user-defined>
    <meta:user-defined meta:name="OVERHEIDop.GmbID/DC.identifier">gmb-2022-523577</meta:user-defined>
    <meta:user-defined meta:name="OVERHEIDop.versieInformatie"/>
  </office:meta>
</office:document-meta>
</file>