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Leidsestraat 122 in Hillegom, Kenmerk Z-21-199780, het herbestemmen van de bollenschuur en het realiseren va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herbestemmen van de bollenschuur en het realiseren van 15 appartementen.</text:p>
            <text:p text:style-name="common-al">
            <text:span text:style-name="nadrukcur">datum besluit: </text:span>21 november 2022</text:p>
            <text:p text:style-name="common-al">
            <text:span text:style-name="nadrukcur">startdatum beroepstermijn: 1 december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30</text:span>november 2022 <text:span text:style-name="nadrukcur">ter inzage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35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Leidsestraat 122 in Hillegom, Kenmerk Z-21-199780, het herbestemmen van de bollenschuur en het realiseren van 15 appartement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3576</meta:user-defined>
    <meta:user-defined meta:name="OVERHEIDop.GmbID/DC.identifier">gmb-2022-523576</meta:user-defined>
    <meta:user-defined meta:name="OVERHEIDop.versieInformatie"/>
  </office:meta>
</office:document-meta>
</file>