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Bijzondere wet voor , innemen van een standplaats voor de verkoop van kip en spareribs in 2023 op vrijdagmiddag in Riethoven en op zaterdagmiddag in Luyksges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vergunning APV-Bijzondere wet verleend.</text:p>
            <text:p text:style-name="common-al">Zaaknummer: 1724766</text:p>
            <text:p text:style-name="common-al">Locatie: Luyksgestel en Riethoven</text:p>
            <text:p text:style-name="common-al">Omschrijving: innemen van een standplaats voor de verkoop van kip en spareribs in 2023 op vrijdagmiddag in Riethoven en op zaterdagmiddag in Luyksgestel</text:p>
            <text:p text:style-name="common-al">Het besluit is verzonden op 21 november 2022. U kunt het besluit vanaf de dag na verzending zes weken lang op het gemeentehuis inzien.</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2357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7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7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766</meta:user-defined>
    <meta:user-defined meta:name="DCTERMS.abstract">innemen van een standplaats voor de verkoop van kip en spareribs in 2023 op vrijdagmiddag in Riethoven en op zaterdagmiddag in Luyksgestel</meta:user-defined>
    <dc:language>nl</dc:language>
    <meta:user-defined meta:name="OVERHEIDop.locatietype/OVERHEIDop.gebiedsmarkering">Punt</meta:user-defined>
    <meta:user-defined meta:name="DC.title">Verleende vergunning APV-Bijzondere wet voor , innemen van een standplaats voor de verkoop van kip en spareribs in 2023 op vrijdagmiddag in Riethoven en op zaterdagmiddag in Luyksgestel</meta:user-defined>
    <meta:user-defined meta:name="DCTERMS.W3CDTF/DCTERMS.available">2022-11-24</meta:user-defined>
    <meta:user-defined meta:name="DCTERMS.W3CDTF/OVERHEIDop.jaargang">2022</meta:user-defined>
    <meta:user-defined meta:name="OVERHEIDop.publicationIssue">523570</meta:user-defined>
    <meta:user-defined meta:name="OVERHEIDop.GmbID/DC.identifier">gmb-2022-523570</meta:user-defined>
    <meta:user-defined meta:name="OVERHEIDop.versieInformatie"/>
  </office:meta>
</office:document-meta>
</file>