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Rijksweg A4 3, Hoofddorp - het intrekken van de verleende omgevingsvergunning, zaak 9603817, voor het gebruiken van gronden in strijd met het bestemmingsplan t.b.v. een supermark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van Spar Holding B.V., met zaaknummer 9603817 en OLO-nummer OLO-5135985, van 30 juni 2020, voor het gebruiken van gronden in strijd met het bestemmingsplan ten behoeve van een supermarkt op de locatie Rijksweg A4 3 te Hoofddorp. Datum besluit: 14 november 2022 Aanvrager: Spar Holding B.V. Zaaknummer: 114487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356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6559</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Rijksweg A4 3, Hoofddorp - het intrekken van de verleende omgevingsvergunning, zaak 9603817, voor het gebruiken van gronden in strijd met het bestemmingsplan t.b.v. een supermarkt</meta:user-defined>
    <meta:user-defined meta:name="OVERHEIDop.datumEindeReactietermijn">2022-12-27</meta:user-defined>
    <meta:user-defined meta:name="OVERHEIDop.terinzageleggingBG">https://mozardloket.odnzkg.nl/mozard/!suite42.scherm1260?mObj=1306559</meta:user-defined>
    <meta:user-defined meta:name="DCTERMS.W3CDTF/DCTERMS.available">2022-11-24</meta:user-defined>
    <meta:user-defined meta:name="DCTERMS.W3CDTF/OVERHEIDop.jaargang">2022</meta:user-defined>
    <meta:user-defined meta:name="OVERHEIDop.publicationIssue">523567</meta:user-defined>
    <meta:user-defined meta:name="OVERHEIDop.GmbID/DC.identifier">gmb-2022-523567</meta:user-defined>
    <meta:user-defined meta:name="OVERHEIDop.versieInformatie"/>
  </office:meta>
</office:document-meta>
</file>