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tent van Sassendonk, Grote Kerkplein (zaaknummer 292286-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e tent van Sassendonk op <text:span text:style-name="nadrukvet">17 februari 2023</text:span>, locatie <text:span text:style-name="nadrukvet">Grote Kerkplein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356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6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e tent van Sassendonk, Grote Kerkplein (zaaknummer 292286-2022)</meta:user-defined>
    <meta:user-defined meta:name="DCTERMS.W3CDTF/DCTERMS.available">2022-11-24</meta:user-defined>
    <meta:user-defined meta:name="DCTERMS.W3CDTF/OVERHEIDop.jaargang">2022</meta:user-defined>
    <meta:user-defined meta:name="OVERHEIDop.publicationIssue">523563</meta:user-defined>
    <meta:user-defined meta:name="OVERHEIDop.GmbID/DC.identifier">gmb-2022-523563</meta:user-defined>
    <meta:user-defined meta:name="OVERHEIDop.versieInformatie"/>
  </office:meta>
</office:document-meta>
</file>