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pand en de aanleg van 3 uitritten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pand en de aanleg van 3 uitritten</text:p>
            <text:p text:style-name="common-al">Locatie: Tussendiepen 28, 9206AD Drachten</text:p>
            <text:p text:style-name="last-al">De beslistermijn wordt verlengd met 6 weken. Door dit besluit is de nieuwe uiterste beslisdatum: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3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bedrijfspand en de aanleg van 3 uitritten, Tussendiepen 28, 9206AD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drijfspand en de aanleg van 3 uitritten - Tussendiepen 28, 9206AD Drach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56</meta:user-defined>
    <meta:user-defined meta:name="OVERHEIDop.GmbID/DC.identifier">gmb-2022-52356</meta:user-defined>
    <meta:user-defined meta:name="OVERHEIDop.versieInformatie"/>
  </office:meta>
</office:document-meta>
</file>