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erstboom Ginnekenmarkt en Oranjeplein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kerstboom</text:p>
            <text:p text:style-name="common-al">Kenmerk: Z2022-005634</text:p>
            <text:p text:style-name="common-al">Verleend: 22-11-2022</text:p>
            <text:p text:style-name="common-al">Locatie: Ginnekenmarkt en Oranjeplein te Breda</text:p>
            <text:p text:style-name="common-al">Omschrijving: Vergunning informatiestandplaats/plaatsen van voorwerp(en) ingevolge artikel 2:4 A van de Algemene Plaatselijke Verordening Breda 2018</text:p>
            <text:p text:style-name="common-al">Periode: van 07-12-2022 tot en met 5 januari 2023</text:p>
            <text:p text:style-name="common-al">Burgemeester en wethouders maken bekend dat zij op 22-11-2022 een vergunning voor het plaatsen van een kerstboom hebben verleend op de locatie Ginnekenmarkt en Oranje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55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5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5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634</meta:user-defined>
    <meta:user-defined meta:name="DCTERMS.abstract">plaatsen van 3 kerstbomen</meta:user-defined>
    <dc:language>nl</dc:language>
    <meta:user-defined meta:name="OVERHEIDop.locatietype/OVERHEIDop.gebiedsmarkering">Punt</meta:user-defined>
    <meta:user-defined meta:name="OVERHEIDop.locatietype/OVERHEIDop.gebiedsmarkering">Punt</meta:user-defined>
    <meta:user-defined meta:name="DC.title">Vergunning plaatsen kerstboom Ginnekenmarkt en Oranjeplein te Breda</meta:user-defined>
    <meta:user-defined meta:name="DCTERMS.W3CDTF/DCTERMS.available">2022-11-24</meta:user-defined>
    <meta:user-defined meta:name="DCTERMS.W3CDTF/OVERHEIDop.jaargang">2022</meta:user-defined>
    <meta:user-defined meta:name="OVERHEIDop.publicationIssue">523559</meta:user-defined>
    <meta:user-defined meta:name="OVERHEIDop.GmbID/DC.identifier">gmb-2022-523559</meta:user-defined>
    <meta:user-defined meta:name="OVERHEIDop.versieInformatie"/>
  </office:meta>
</office:document-meta>
</file>