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jverdalsestraat 98, 7642LG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november 2022 een besluit genomen op de aanvraag Omgevingsvergunning voor het kappen van een boom  op locatie Nijverdalsestraat 98, 7642LG Wierden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2-00000253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op 19 januari 2023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523558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558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558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Omgevingsvergunning Nijverdalsestraat 98, 7642LG Wierden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558</meta:user-defined>
    <meta:user-defined meta:name="OVERHEIDop.GmbID/DC.identifier">gmb-2022-523558</meta:user-defined>
    <meta:user-defined meta:name="OVERHEIDop.versieInformatie"/>
  </office:meta>
</office:document-meta>
</file>