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18-326 Zuidbroek, Verlenging beslistermijn omgevingsvergunning (reguliere procedure) Z2022-01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</text:p>
            <text:p text:style-name="common-al">voor de volgende aanvraag omgevingsvergunning op grond van de Wet algemene bepalingen omgevingsrecht (Wabo), de beslistermijn te verlengen met 6 weken:</text:p>
            <text:p text:style-name="common-al"/>
            <text:p text:style-name="common-al">- Beneluxweg 218-326, 9636 HV Zuidbroek, voor de bouw van een bedrijfsverzamelgebouw, ingediend op 4 oktober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55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neluxweg 218-326 Zuidbroek, Verlenging beslistermijn omgevingsvergunning (reguliere procedure) Z2022-010025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54</meta:user-defined>
    <meta:user-defined meta:name="OVERHEIDop.GmbID/DC.identifier">gmb-2022-523554</meta:user-defined>
    <meta:user-defined meta:name="OVERHEIDop.versieInformatie"/>
  </office:meta>
</office:document-meta>
</file>