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rving- en selectiebeleid Kaag en Braassem 2022</text:p>
      <text:section text:name="regeling_id1-3-2" text:style-name="regeling">
        <text:section text:name="aanhef_id1-3-2-1" text:style-name="aanhef">
          <text:section text:name="preambule_id1-3-2-1-1" text:style-name="preambule">
            <text:p text:style-name="al">Goede medewerkers vormen de basis om een wendbare organisatie te creëren. Als organisatie hebben we dan ook continu de uitdaging op de juiste collega’s te werven, aan de organisatie te binden en tijdig weer uit te laten stromen om ruimte te maken voor nieuwe kennis en ervaringen van buitenaf. Alleen op die manier krijgen we als organisatie de juiste mensen, op de juiste plek, op het juiste moment. </text:p>
            <text:p text:style-name="al"/>
            <text:p text:style-name="al">Een eenduidig wervingsbeleid is dan ook nodig om: </text:p>
            <text:list text:style-name="id1-3-2-1-1-4">
              <text:list-item text:style-override="id1-3-2-1-1-4-1">
                <text:number>-</text:number>
                <text:p text:style-name="al">Helderheid te hebben over de uitgangspunten, de kaders, doorlooptijd en de te hanteren procedures;</text:p>
              </text:list-item>
              <text:list-item text:style-override="id1-3-2-1-1-4-2">
                <text:number>-</text:number>
                <text:p text:style-name="al">Het noodzakelijk aanwezig zijn van kwantitatief en kwalitatief personeel voor nu en in de toekomst om onze taken als gemeente goed uit te kunnen voeren;</text:p>
              </text:list-item>
              <text:list-item text:style-override="id1-3-2-1-1-4-3">
                <text:number>-</text:number>
                <text:p text:style-name="al">Het realiseren van duurzame inzetbaarheid van onze medewerkers door hun kansen te geven om zich te ontwikkelen en te kunnen doorstromen;</text:p>
              </text:list-item>
              <text:list-item text:style-override="id1-3-2-1-1-4-4">
                <text:number>-</text:number>
                <text:p text:style-name="al">het realiseren van een evenwichtige opbouw van ons personeelsbestand.</text:p>
              </text:list-item>
            </text:list>
            <text:p text:style-name="al"/>
            <text:p text:style-name="al">
            <text:span text:style-name="nadrukvet">
              <text:span text:style-name="nadrukondlijn">Begripsbepaling</text:span>
            </text:span>
          </text:p>
            <text:p text:style-name="al"> Medewerker: de werknemer als bedoeld in artikel 1.1 van de Cao Gemeenten; </text:p>
            <text:p text:style-name="al">
            <text:span text:style-name="nadrukcur">Voorrangskandidaten</text:span>: </text:p>
            <text:list text:style-name="id1-3-2-1-1-9">
              <text:list-item text:style-override="id1-3-2-1-1-9-1">
                <text:number>-</text:number>
                <text:p text:style-name="al"> Boventallige kandidaten: een medewerker met een arbeidsovereenkomst bij de gemeente Kaag en Braassem die een besluit heeft ontvangen waarin is aangegeven dat hij/zij zijn/haar functie heeft verloren en niet is herplaatst in de formatie binnen organisatie. </text:p>
              </text:list-item>
              <text:list-item text:style-override="id1-3-2-1-1-9-2">
                <text:number>-</text:number>
                <text:p text:style-name="al">Re-integratie kandidaten: een medewerker met een arbeidsovereenkomst die door ziekte verhinderd is zijn arbeid te verrichten. </text:p>
              </text:list-item>
              <text:list-item text:style-override="id1-3-2-1-1-9-3">
                <text:number>-</text:number>
                <text:p text:style-name="al">Herplaatsingskandidaten: een medewerker die onbekwaam is zijn of haar functie te vervullen zonder dat er sprake is van verwijtbaar gedrag of houding. Een herplaatsingskandidaat is ook medewerker die zijn of haar functie niet meer kan uitoefenen als gevolg van verstoorde arbeidsverhoudingen zonder dat er sprake is van verwijtbaar gedrag of houding.</text:p>
              </text:list-item>
            </text:list>
            <text:p text:style-name="al"/>
            <text:p text:style-name="al">
            <text:span text:style-name="nadrukvet">
              <text:span text:style-name="nadrukondlijn">Flexibiliteit en maatwerk</text:span>
            </text:span>
          </text:p>
            <text:p text:style-name="al">Om het aanpassingsvermogen van de organisatie te realiseren is het belangrijk om het werving- en selectiebeleid dusdanig flexibel op te stellen, zodat bij de werving en selectie van nieuwe medewerkers ingespeeld kan worden op de behoefte van de organisatie. Door middel van een basis werving- en selectiebeleid zijn de algemene uitgangspunten vastgelegd.</text:p>
            <text:p text:style-name="al"/>
            <text:p text:style-name="al">
            <text:span text:style-name="nadrukvet">
              <text:span text:style-name="nadrukondlijn">De procedure voor werving- en selectie</text:span>
            </text:span>
          </text:p>
            <text:p text:style-name="al">
            <text:span text:style-name="nadrukvet">Stap 1: Wat is de wervingsbehoefte?</text:span>
          </text:p>
            <text:p text:style-name="al">De wervingsbehoefte kan ontstaan door verschillende omstandigheden. Bijvoorbeeld naar aanleiding van het vertrek van een medewerker, het opvangen van pieken of tijdens verzuim, maar ook door een wijziging in de formatie (uitbreiding, verschuiving van uren of wijzigingen in de inhoud van een functie). Bij het onderzoeken van de wervingsbehoefte worden minimaal de volgende afwegingen gemaakt:</text:p>
            <text:list text:style-name="id1-3-2-1-1-17">
              <text:list-item text:style-override="id1-3-2-1-1-17-1">
                <text:number>*</text:number>
                <text:p text:style-name="al">Is er voldoende formatie en budget aanwezig voor deze wervingsbehoefte?</text:p>
              </text:list-item>
              <text:list-item text:style-override="id1-3-2-1-1-17-2">
                <text:number>*</text:number>
                <text:p text:style-name="al">Is het noodzakelijk om deze vacature of klus in te vullen?</text:p>
              </text:list-item>
              <text:list-item text:style-override="id1-3-2-1-1-17-3">
                <text:number>*</text:number>
                <text:p text:style-name="al">is het tijdelijk werk of structureel werk?</text:p>
              </text:list-item>
              <text:list-item text:style-override="id1-3-2-1-1-17-4">
                <text:number>*</text:number>
                <text:p text:style-name="al">kan het werk ook op een andere wijze door herinrichting van de interne precessn deels of geheel worden opgevangen?</text:p>
              </text:list-item>
            </text:list>
            <text:p text:style-name="al"/>
            <text:p text:style-name="al">Dit overleg vindt plaats tussen de leidinggevende en P&amp;O.</text:p>
            <text:p text:style-name="al"/>
            <text:p text:style-name="al">
            <text:span text:style-name="nadrukvet">Stap 2: De wervingsbehoefte wordt voorgelegd aan het DT</text:span>
          </text:p>
            <text:p text:style-name="al">Wanneer het DT akkoord is, volgt stap 3.</text:p>
            <text:p text:style-name="al"/>
            <text:p text:style-name="al">
            <text:span text:style-name="nadrukvet">Stap 3: Het opstellen van een vacaturetekst</text:span>
          </text:p>
            <text:p text:style-name="al">Zodra de wervingsbehoefte helder is, geeft P&amp;O in samenspraak met de betreffende leidinggevende invulling aan een aantrekkelijke vacaturetekst. Indien het een schaal 10 functie of hoger betreft, wordt de vacaturetekst voorgelegd aan het DT voor akkoord.</text:p>
            <text:p text:style-name="al"/>
            <text:p text:style-name="al">
            <text:span text:style-name="nadrukvet">Stap 4: Het uitzetten van de vacature</text:span>
          </text:p>
            <text:p text:style-name="al">Wanneer er geen voorrangskandidaten zijn wordt de vacature gelijktijdig intern en extern opengesteld voor in eerste instantie 14 dagen. Indien er op voorhand een geschikte interne kandidaat wordt beoogd wordt dit afgestemd in het DT en wordt de vacature in eerste instantie alleen intern opengesteld.</text:p>
            <text:p text:style-name="al"/>
            <text:p text:style-name="al">
            <text:span text:style-name="nadrukvet">Stap 5: Selectie</text:span>
          </text:p>
            <text:p text:style-name="al">De binnengekomen brieven en cv’s worden vanuit P&amp;O gedeeld met de betreffende leidinggevende. Samen (P&amp;O en de leidinggevende) wordt een selectie gemaakt voor de sollicitatiegesprekken. Voor een optimale selectie kunnen directe collega’s betrokken worden.</text:p>
            <text:p text:style-name="al"/>
            <text:p text:style-name="al">
            <text:span text:style-name="nadrukvet">
              <text:span text:style-name="nadrukcur">Toepassing voorkeursbeleid</text:span>
            </text:span>
          </text:p>
            <text:p text:style-name="al">Er geldt een voorkeursbeleid voor de selectie van kandidaten: </text:p>
            <text:list text:style-name="id1-3-2-1-1-35">
              <text:list-item text:style-override="id1-3-2-1-1-35-1">
                <text:number>1.</text:number>
                <text:p text:style-name="al"> Voorrangskandidaten, mits wordt voldaan aan de gestelde functie-eisen;</text:p>
              </text:list-item>
              <text:list-item text:style-override="id1-3-2-1-1-35-2">
                <text:number>2.</text:number>
                <text:p text:style-name="al">Medewerkers in dienst van de gemeente Kaag en Braassem;</text:p>
              </text:list-item>
              <text:list-item text:style-override="id1-3-2-1-1-35-3">
                <text:number>3.</text:number>
                <text:p text:style-name="al">Medewerkers werkzaam bij de gemeente Kaag en Braassem op basis van detachering of inleen.</text:p>
                <text:p text:style-name="al"/>
              </text:list-item>
            </text:list>
            <text:p text:style-name="al">Interne kandidaten hebben recht op een sollicitatiegesprek. Wanneer na de sollicitatiegesprekken zowel keuze is uit interne kandidaten en externe kandidaten, gaat bij gelijke geschiktheid de interne kandidaat bij voorkeur voor.</text:p>
            <text:p text:style-name="al"/>
            <text:p text:style-name="al">
            <text:span text:style-name="nadrukvet">Stap 6: Sollicitatiegesprekken </text:span>
          </text:p>
            <text:p text:style-name="al">De invulling van de sollicitatieprocedure wordt in goed overleg door P&amp;O met de leidinggevende gedaan, waarbij als uitgangspunt geldt dat de kandidaat die wordt gekozen in ieder geval heeft gesproken met P&amp;O, de direct leidinggevende en de afdelingsmanager en bij leidinggevende posities ook met de gemeentesecretaris.</text:p>
            <text:p text:style-name="al"/>
            <text:p text:style-name="al">
            <text:span text:style-name="nadrukvet">Stap 7: Het arbeidsvoorwaardengesprek</text:span>
          </text:p>
            <text:p text:style-name="al">Vanuit het “vierogen principe” wordt het arbeidsvoorwaardengesprek gevoerd door P&amp;O en de direct leidinggevende. Wanneer de kandidaat en de vertegenwoordiging van de werkgever overeenstemming hebben over de mogelijke inhoud van de arbeidsovereenkomst volgt er een advies vanuit P&amp;O en wordt de arbeidsovereenkomst opgesteld op basis van de besproken voorwaarden.</text:p>
            <text:p text:style-name="al"/>
            <text:p text:style-name="al">
            <text:span text:style-name="nadrukvet">Inwerkingtreding</text:span>
          </text:p>
            <text:list text:style-name="id1-3-2-1-1-45">
              <text:list-item text:style-override="id1-3-2-1-1-45-1">
                <text:number>1.</text:number>
                <text:p text:style-name="al">Deze regeling kan worden aangehaald als “Wervingsbeleid Kaag en Braassem 2022”. </text:p>
              </text:list-item>
              <text:list-item text:style-override="id1-3-2-1-1-45-2">
                <text:number>2.</text:number>
                <text:p text:style-name="al">Voorgaande vigerende regelingen of afspraken met betrekking tot wervingsbeleid worden ingetrokken. </text:p>
              </text:list-item>
              <text:list-item text:style-override="id1-3-2-1-1-45-3">
                <text:number>3.</text:number>
                <text:p text:style-name="al"> Deze regeling treedt in werking na publicatie.</text:p>
                <text:p text:style-name="al"/>
              </text:list-item>
            </text:list>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Aldus vastgesteld door burgemeester en wethouders van de gemeente Kaag en Braassem op </text:span>
            <text:span text:style-name="datum"> 15 november 2022.</text:span>
          </text:p>
          </text:section>
          <text:section text:name="ondertekening_id1-3-2-3-2">
            <text:p><text:span text:style-name="ondertekening_naam">
            <text:span text:style-name="voornaam">
              
            </text:span>
            <text:span text:style-name="achternaam"/>
          </text:span></text:p>
          </text:section>
          <text:section text:name="ondertekening_id1-3-2-3-3">
            <text:p><text:span text:style-name="ondertekening_naam">
            <text:span text:style-name="achternaam">de burgemeester</text:span>
          </text:span></text:p>
          </text:section>
          <text:section text:name="ondertekening_id1-3-2-3-4">
            <text:p><text:span text:style-name="ondertekening_naam">
            <text:span text:style-name="voornaam">A.</text:span>
            <text:span text:style-name="achternaam"> Heijstee-Bolt</text:span>
          </text:span></text:p>
          </text:section>
          <text:section text:name="ondertekening_id1-3-2-3-5"/>
          <text:section text:name="ondertekening_id1-3-2-3-6">
            <text:p><text:span text:style-name="ondertekening_naam">
            <text:span text:style-name="achternaam">de gemeentesecretaris/algemeen directeur</text:span>
          </text:span></text:p>
          </text:section>
          <text:section text:name="ondertekening_id1-3-2-3-7">
            <text:p><text:span text:style-name="ondertekening_naam">
            <text:span text:style-name="voornaam">R.</text:span>
            <text:span text:style-name="achternaam">van Z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355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5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5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DC.source">artikel 160 van de Gemeentewet]|[1.0:c:BWBR0005416&amp;artikel=160&amp;g=2022-11-05</meta:user-defined>
    <meta:user-defined meta:name="OVERHEIDop.referentienummer">496844 </meta:user-defined>
    <meta:user-defined meta:name="DCTERMS.alternative">Wervingsbeleid Kaag en Braassem 2022</meta:user-defined>
    <dc:language>nl</dc:language>
    <meta:user-defined meta:name="OVERHEIDop.locatietype/OVERHEIDop.gebiedsmarkering">Gemeente</meta:user-defined>
    <meta:user-defined meta:name="DC.title">Werving- en selectiebeleid Kaag en Braassem 2022</meta:user-defined>
    <meta:user-defined meta:name="DCTERMS.W3CDTF/DCTERMS.available">2022-11-24</meta:user-defined>
    <meta:user-defined meta:name="DCTERMS.W3CDTF/OVERHEIDop.jaargang">2022</meta:user-defined>
    <meta:user-defined meta:name="OVERHEIDop.publicationIssue">523552</meta:user-defined>
    <meta:user-defined meta:name="OVERHEIDop.betreftRegeling">CVDR684420_1</meta:user-defined>
    <meta:user-defined meta:name="xs:date/OVERHEIDop.startdatum">2022-11-25</meta:user-defined>
    <meta:user-defined meta:name="OVERHEIDop.GmbID/DC.identifier">gmb-2022-523552</meta:user-defined>
    <meta:user-defined meta:name="OVERHEIDop.versieInformatie"/>
  </office:meta>
</office:document-meta>
</file>