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 voor het stellen van maatwerk voor lozen van afvalwater zonder vetafscheider en slibvangput aan Stieltjesweg 82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ctiviteitenbesluit milieubeheer</text:p>
            <text:p text:style-name="last-al">2628 CK | Stieltjesweg 824 | stellen van maatwerk voor lozen van afvalwater zonder vetafscheider en slibvangput (0104776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5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activiteitenbesluit milieubeheer voor het stellen van maatwerk voor lozen van afvalwater zonder vetafscheider en slibvangput aan Stieltjesweg 824 te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42</meta:user-defined>
    <meta:user-defined meta:name="OVERHEIDop.GmbID/DC.identifier">gmb-2022-523542</meta:user-defined>
    <meta:user-defined meta:name="OVERHEIDop.versieInformatie"/>
  </office:meta>
</office:document-meta>
</file>