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kappen 1 boom achter Weverskamp 35, 3848C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een besluit genomen op de aanvraag met zaaknummer 2022-002379 voor kappen 1 boom op locatie achter Weverskamp 35, 3848CN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354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4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4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Weverskamp 35, 3848CN Harderwijk</meta:user-defined>
    <dc:language>nl</dc:language>
    <meta:user-defined meta:name="OVERHEIDop.locatietype/OVERHEIDop.gebiedsmarkering">Punt</meta:user-defined>
    <meta:user-defined meta:name="DC.title">Weigering omgevingsvergunning kappen 1 boom achter Weverskamp 35, 3848CN Harder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41</meta:user-defined>
    <meta:user-defined meta:name="OVERHEIDop.GmbID/DC.identifier">gmb-2022-523541</meta:user-defined>
    <meta:user-defined meta:name="OVERHEIDop.versieInformatie"/>
  </office:meta>
</office:document-meta>
</file>