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uitgebreide procedure, Kerkplein 1 &amp; 1a, brandveilig gebruik pension/hotel, ingekomen 26 januari 2022, ODIJ-Z-22-1029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235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Zandvoort, ingekomen aanvraag omgevingsvergunning uitgebreide procedure, Kerkplein 1 &amp; 1a, brandveilig gebruik pension/hotel, ingekomen 26 januari 2022, ODIJ-Z-22-102903.</meta:user-defined>
    <meta:user-defined meta:name="DCTERMS.W3CDTF/DCTERMS.available">2022-02-10</meta:user-defined>
    <meta:user-defined meta:name="DCTERMS.W3CDTF/OVERHEIDop.jaargang">2022</meta:user-defined>
    <meta:user-defined meta:name="OVERHEIDop.publicationIssue">52354</meta:user-defined>
    <meta:user-defined meta:name="OVERHEIDop.GmbID/DC.identifier">gmb-2022-52354</meta:user-defined>
    <meta:user-defined meta:name="OVERHEIDop.versieInformatie"/>
  </office:meta>
</office:document-meta>
</file>