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exploiteren van het horecabedrijf BABA Beverwijk aan Kuenenplein 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EXPL004 Kuenenplein 3</text:span>, het exploiteren van het horecabedrijf BABA Beverwijk, verleend op 7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3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EXPL004 </meta:user-defined>
    <dc:language>nl</dc:language>
    <meta:user-defined meta:name="OVERHEIDop.locatietype/OVERHEIDop.gebiedsmarkering">Adres</meta:user-defined>
    <meta:user-defined meta:name="DC.title">Toestemming voor het exploiteren van het horecabedrijf BABA Beverwijk aan Kuenenplein 3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37</meta:user-defined>
    <meta:user-defined meta:name="OVERHEIDop.GmbID/DC.identifier">gmb-2022-523537</meta:user-defined>
    <meta:user-defined meta:name="OVERHEIDop.versieInformatie"/>
  </office:meta>
</office:document-meta>
</file>