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op donderdag 8 december 2022 vanaf 19.30 uur in het gemeentehuis, Koningin Julianalaan 3 te Katwijk. 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://katwijk.notubiz.nl/bijeenkomst/957148/Raad%2008-12-2022" xlink:type="simple">
                  <text:span text:style-name="nadrukondlijn">agenda en stukken raadsvergadering donderdag 8 december 2022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353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n stukken raadsvergadering donderdag 8 december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35</meta:user-defined>
    <meta:user-defined meta:name="OVERHEIDop.GmbID/DC.identifier">gmb-2022-523535</meta:user-defined>
    <meta:user-defined meta:name="OVERHEIDop.versieInformatie"/>
  </office:meta>
</office:document-meta>
</file>