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7 Zuidbroek, Verlenging beslistermijn omgevingsvergunning (reguliere procedure) Z2022-010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</text:p>
            <text:p text:style-name="common-al">voor de volgende aanvraag omgevingsvergunning op grond van de Wet algemene bepalingen omgevingsrecht (Wabo), de beslistermijn te verlengen met 6 weken:</text:p>
            <text:p text:style-name="common-al"/>
            <text:p text:style-name="common-al">- Stationsstraat 7, 9636 BA Zuidbroek, voor de bouw van een graansilo, ingediend op 14 oktober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353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3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3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ationsstraat 7 Zuidbroek, Verlenging beslistermijn omgevingsvergunning (reguliere procedure) Z2022-010585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534</meta:user-defined>
    <meta:user-defined meta:name="OVERHEIDop.GmbID/DC.identifier">gmb-2022-523534</meta:user-defined>
    <meta:user-defined meta:name="OVERHEIDop.versieInformatie"/>
  </office:meta>
</office:document-meta>
</file>