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winterspooktocht, Grote Kerkplein (zaaknummer 26866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Midwinterspooktocht op <text:span text:style-name="nadrukvet">17 december 2022</text:span>, locatie <text:span text:style-name="nadrukvet">Grote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5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idwinterspooktocht, Grote Kerkplein (zaaknummer 268664-2022)</meta:user-defined>
    <meta:user-defined meta:name="DCTERMS.W3CDTF/DCTERMS.available">2022-11-24</meta:user-defined>
    <meta:user-defined meta:name="DCTERMS.W3CDTF/OVERHEIDop.jaargang">2022</meta:user-defined>
    <meta:user-defined meta:name="OVERHEIDop.publicationIssue">523533</meta:user-defined>
    <meta:user-defined meta:name="OVERHEIDop.GmbID/DC.identifier">gmb-2022-523533</meta:user-defined>
    <meta:user-defined meta:name="OVERHEIDop.versieInformatie"/>
  </office:meta>
</office:document-meta>
</file>