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412285 - HMN01 Sectie F Perceel 1111 Nabij De Hoge Brug 37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HMN01 Sectie F Perceel 1111 Nabij De Hoge Brug 37 te Malden</text:p>
            <text:p text:style-name="common-al">Omschrijving : wijzigen van de erfafscheiding</text:p>
            <text:p text:style-name="common-al">Datum ontvangst : 21 november 2022</text:p>
            <text:p text:style-name="common-al">Zaaknummer ODRN : W.Z22.10893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2352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2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2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Heumen– aanvraag omgevingsvergunning – OLO 7412285 - HMN01 Sectie F Perceel 1111 Nabij De Hoge Brug 37 te Malden</meta:user-defined>
    <meta:user-defined meta:name="DCTERMS.W3CDTF/DCTERMS.available">2022-11-24</meta:user-defined>
    <meta:user-defined meta:name="DCTERMS.W3CDTF/OVERHEIDop.jaargang">2022</meta:user-defined>
    <meta:user-defined meta:name="OVERHEIDop.publicationIssue">523529</meta:user-defined>
    <meta:user-defined meta:name="OVERHEIDop.GmbID/DC.identifier">gmb-2022-523529</meta:user-defined>
    <meta:user-defined meta:name="OVERHEIDop.versieInformatie"/>
  </office:meta>
</office:document-meta>
</file>