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uwlocatie voor onbepaalde tijd aan Bagijnhof 21 te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verzoek van de Oud-Katholieke Kerk aan Bagijnhof 21 heeft de gemeente Delft het voornemen deze locatie voor onbepaalde tijd aan te wijzen als trouwlocatie. U kunt het schriftelijke conceptbesluit op afspraak inzien bij de gemeente, Stationsplein 1. Uw schriftelijke zienswijze over het conceptbesluit kunt u uiterlijk tot en met 8-1-2023 sturen naar: de burgemeester van Delft, p/a vakteam KCCO, postbus 78, 2600 ME Delf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352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Trouwlocatie voor onbepaalde tijd aan Bagijnhof 21 te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28</meta:user-defined>
    <meta:user-defined meta:name="OVERHEIDop.GmbID/DC.identifier">gmb-2022-523528</meta:user-defined>
    <meta:user-defined meta:name="OVERHEIDop.versieInformatie"/>
  </office:meta>
</office:document-meta>
</file>