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ik en een meta sequoia, Hagenvoorderdijk 24 7433CX Schalkhaar, [DPV00D01990] Diepenveen D 1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478</text:p>
            <text:p text:style-name="common-al">Verzenddatum besluit: 22-11-2022</text:p>
            <text:p text:style-name="common-al">Locatie: Hagenvoorderdijk 24 7433CX Schalkhaar, [DPV00D01990] Diepenveen D 1990.</text:p>
            <text:p text:style-name="common-al">Projectomschrijving: het kappen van een eik en een meta sequoi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352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2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2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478</meta:user-defined>
    <meta:user-defined meta:name="DCTERMS.abstract">het kappen van een eik en een meta sequoia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ik en een meta sequoia, Hagenvoorderdijk 24 7433CX Schalkhaar, [DPV00D01990] Diepenveen D 1990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23</meta:user-defined>
    <meta:user-defined meta:name="OVERHEIDop.GmbID/DC.identifier">gmb-2022-523523</meta:user-defined>
    <meta:user-defined meta:name="OVERHEIDop.versieInformatie"/>
  </office:meta>
</office:document-meta>
</file>