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10237 - MLG00 Sectie A Perceel 4778 - 4779 - 6247 Nabij Chopinstraat 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LG00 Sectie A Perceel 4778 - 4779 - 6247 Nabij Chopinstraat 2 te Millingen aan de Rijn</text:p>
            <text:p text:style-name="common-al">Omschrijving : realiseren van 26 appartementen</text:p>
            <text:p text:style-name="common-al">Datum ontvangst : 21 november 2022</text:p>
            <text:p text:style-name="common-al">Zaaknummer ODRN : W.Z22.10893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352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2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2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rg en Dal– aanvraag omgevingsvergunning – OLO 7410237 - MLG00 Sectie A Perceel 4778 - 4779 - 6247 Nabij Chopinstraat 2 te Millingen aan de Rijn</meta:user-defined>
    <meta:user-defined meta:name="DCTERMS.W3CDTF/DCTERMS.available">2022-11-24</meta:user-defined>
    <meta:user-defined meta:name="DCTERMS.W3CDTF/OVERHEIDop.jaargang">2022</meta:user-defined>
    <meta:user-defined meta:name="OVERHEIDop.publicationIssue">523521</meta:user-defined>
    <meta:user-defined meta:name="OVERHEIDop.GmbID/DC.identifier">gmb-2022-523521</meta:user-defined>
    <meta:user-defined meta:name="OVERHEIDop.versieInformatie"/>
  </office:meta>
</office:document-meta>
</file>