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een bestaande afvoerpijp van een houtkachel, Dokter H.J. Jagerstraat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78 </text:p>
            <text:p text:style-name="common-al">OLO-nummer: 6696141 </text:p>
            <text:p text:style-name="common-al">Datum indiening: 31-01-2022 </text:p>
            <text:p text:style-name="common-al">Omschrijving: het legaliseren van een bestaande afvoerpijp van een houtkachel</text:p>
            <text:p text:style-name="common-al">Adres: Dokter H.J. Jagerstraat 30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3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legaliseren van een bestaande afvoerpijp van een houtkachel, Dokter H.J. Jagerstraat 30 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52</meta:user-defined>
    <meta:user-defined meta:name="OVERHEIDop.GmbID/DC.identifier">gmb-2022-52352</meta:user-defined>
    <meta:user-defined meta:name="OVERHEIDop.versieInformatie"/>
  </office:meta>
</office:document-meta>
</file>