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 Omgevingsvergunning Zonnepark de Horst onherroepel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het bestemmingsplan en de omgevingsvergunning  Zonnepark de Horst, Oenerweg 46, Epe onherroepelijk zijn geworden.</text:p>
            <text:p text:style-name="common-al">Het bestemmingsplan en omgevingsvergunning voorzien in de realisatie van een zonnepark en de landschappelijke inpassing hiervan.</text:p>
            <text:p text:style-name="common-al">De besluiten zijn gecoördineerd voorbereid op grond van de coördinatieregeling zoals opgenomen in paragraaf 3.6.1 van de Wet ruimtelijke ordening. De gemeenteraad heeft op 18 juni 2020 besloten de coördinatieregeling op deze procedure toe te passen. De procedure tot verlening van de omgevingsvergunning voor de bouw van het zonnepark de Horst heeft gelijk opgelopen met de bestemmingsplanprocedure.</text:p>
            <text:p text:style-name="common-al">Het vastgestelde bestemmingsplan en omgevingsvergunning hebben met ingang van 10 juni 2022 zes weken voor een ieder ter inzage gelegen. Tijdens deze periode kon beroep tegen het plan worden ingediend. Er is één beroep tegen de omgevingsvergunning ingediend. Dit beroep is op 14 november 2022 ingetrokken.</text:p>
            <text:p text:style-name="common-al">Dit betekent dat het bestemmingsplan Zonnepark de Horst en de omgevingsvergunning met ingang van 15 november 2022 onherroepelijk zijn geworden.</text:p>
            <text:p text:style-name="tussenkopcur">Inzage bestemmingsplan </text:p>
            <text:p text:style-name="common-al">U kunt het onherroepelijke bestemmingsplan inzien op <text:a xlink:href="http://www.ruimtelijkeplannen.nl" xlink:type="simple">www.ruimtelijkeplannen.nl</text:a>. Op deze website klikt u op de knop ‘plannen zoeken’. Vervolgens kunt u het bestemmingsplan oproepen op het scherm, bijvoorbeeld door het adres in te typen of in te zoomen op de kaart.</text:p>
            <text:p text:style-name="common-al">U kunt ook de plan-ID ingeven: NL.IMRO.0232.BG097ZonnepkHorst-VBP1, of deze link gebruiken:</text:p>
            <text:p text:style-name="common-al">
            <text:a xlink:href="http://www.ruimtelijkeplannen.nl/web-roo/?planidn=NL.IMRO.0232.BG097ZonnepkHorst-VBP1" xlink:type="simple">www.ruimtelijkeplannen.nl/web-roo/?planidn=NL.IMRO.0232.BG097ZonnepkHorst-VBP1</text:a>
          </text:p>
            <text:p text:style-name="common-al">De bronbestanden zijn beschikbaar op;</text:p>
            <text:p text:style-name="common-al">
            <text:a xlink:href="https://epe.gemeentedocumenten.nl/NL.IMRO.0232.BG097ZonnepkHorst-VBP1" xlink:type="simple">https://epe.gemeentedocumenten.nl/NL.IMRO.0232.BG097ZonnepkHorst-VBP1</text:a>
          </text:p>
            <text:p text:style-name="common-al">Het onherroepelijke bestemmingsplan is ook op afspraak voor een ieder in te zien in het gemeentehuis te Epe. Wilt u een afspraak maken om het bestemmingsplan in te zien? Neemt u dan contact op met het Omgevingsloket via telefoonnummer 14 0578.</text:p>
            <text:p text:style-name="tussenkopcur">Inzage omgevingsvergunning</text:p>
            <text:p text:style-name="common-al">De onherroepelijke omgevingsvergunning is op afspraak voor een ieder in te zien in het gemeentehuis te Epe. Wilt u een afspraak maken om de omgevingsvergunning in te zien? Neemt u dan contact op met het Omgevingsloket via telefoonnummer 14 0578. U kunt als u de omgevingsvergunning in wilt zien het zaaknummer 324271 vermelden. </text:p>
            <text:p text:style-name="last-al">Epe, 24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351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1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1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pe</meta:user-defined>
    <meta:user-defined meta:name="OVERHEID.Informatietype/DC.type">officiële publicatie</meta:user-defined>
    <meta:user-defined meta:name="OVERHEIDop.Rubriek/DC.type">ruimtelijk plan of omgevingsdocument</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imtelijkplan/OVERHEIDop.bekendmakingBetreffendePlan">NL.IMRO.0232.BG097ZonnepkHorst-VBP1</meta:user-defined>
    <dc:language>nl</dc:language>
    <meta:user-defined meta:name="OVERHEIDop.locatietype/OVERHEIDop.gebiedsmarkering">Gemeente</meta:user-defined>
    <meta:user-defined meta:name="DC.title">Bestemmingsplan en Omgevingsvergunning Zonnepark de Horst onherroepelijk</meta:user-defined>
    <meta:user-defined meta:name="DCTERMS.W3CDTF/DCTERMS.available">2022-11-24</meta:user-defined>
    <meta:user-defined meta:name="DCTERMS.W3CDTF/OVERHEIDop.jaargang">2022</meta:user-defined>
    <meta:user-defined meta:name="OVERHEIDop.publicationIssue">523517</meta:user-defined>
    <meta:user-defined meta:name="OVERHEIDop.GmbID/DC.identifier">gmb-2022-523517</meta:user-defined>
    <meta:user-defined meta:name="OVERHEIDop.versieInformatie"/>
  </office:meta>
</office:document-meta>
</file>