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Timmerijgang 4, 3971 GC Driebergen-Rijsenburg, huisnummerbesluit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Timmerijgang 4, 3971 GC Driebergen-Rijsenburg, huisnummerbesluit (18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text:span text:style-name="nadrukondlijn">omgevingsverzoeken@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5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besluit Basisregistratie Adressen &amp; Gebouwen - Timmerijgang 4, 3971 GC Driebergen-Rijsenburg, huisnummerbesluit (18 november 2022)</meta:user-defined>
    <meta:user-defined meta:name="DCTERMS.W3CDTF/DCTERMS.available">2022-11-24</meta:user-defined>
    <meta:user-defined meta:name="DCTERMS.W3CDTF/OVERHEIDop.jaargang">2022</meta:user-defined>
    <meta:user-defined meta:name="OVERHEIDop.publicationIssue">523513</meta:user-defined>
    <meta:user-defined meta:name="OVERHEIDop.GmbID/DC.identifier">gmb-2022-523513</meta:user-defined>
    <meta:user-defined meta:name="OVERHEIDop.versieInformatie"/>
  </office:meta>
</office:document-meta>
</file>