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Z/22/198481 / W2022-0566 voor een omgevingsvergunning betreffende het realiseren van een doorbraak tussen 2 panden en plaatsen uitvalschermen op locatie Vingerling 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351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gerling 9 te Middelharnis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511</meta:user-defined>
    <meta:user-defined meta:name="OVERHEIDop.GmbID/DC.identifier">gmb-2022-523511</meta:user-defined>
    <meta:user-defined meta:name="OVERHEIDop.versieInformatie"/>
  </office:meta>
</office:document-meta>
</file>