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/berging aan Vliegenberg 4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Holthees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Vliegenberg 4 - bouwen van een garage/berg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5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/berging aan Vliegenberg 4 te Holthee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51</meta:user-defined>
    <meta:user-defined meta:name="OVERHEIDop.GmbID/DC.identifier">gmb-2022-52351</meta:user-defined>
    <meta:user-defined meta:name="OVERHEIDop.versieInformatie"/>
  </office:meta>
</office:document-meta>
</file>